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left"/>
    </style:style>
    <style:style style:name="Таблица2.A" style:family="table-column">
      <style:table-column-properties style:column-width="2.066cm"/>
    </style:style>
    <style:style style:name="Таблица2.B" style:family="table-column">
      <style:table-column-properties style:column-width="11.815cm"/>
    </style:style>
    <style:style style:name="Таблица2.C" style:family="table-column">
      <style:table-column-properties style:column-width="3.12cm"/>
    </style:style>
    <style:style style:name="Таблица2.A1" style:family="table-cell">
      <style:table-cell-properties fo:padding="0.049cm" fo:border-left="0.035cm solid #808080" fo:border-right="none" fo:border-top="0.035cm solid #808080" fo:border-bottom="0.035cm solid #808080"/>
    </style:style>
    <style:style style:name="Таблица2.C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C2" style:family="table-cell">
      <style:table-cell-properties fo:padding="0.049cm" fo:border-left="0.035cm solid #808080" fo:border-right="0.035cm solid #808080" fo:border-top="none" fo:border-bottom="0.035cm solid #808080"/>
    </style:style>
    <style:style style:name="Таблица3" style:family="table">
      <style:table-properties style:width="17cm" table:align="left"/>
    </style:style>
    <style:style style:name="Таблица3.A" style:family="table-column">
      <style:table-column-properties style:column-width="2.064cm"/>
    </style:style>
    <style:style style:name="Таблица3.B" style:family="table-column">
      <style:table-column-properties style:column-width="11.816cm"/>
    </style:style>
    <style:style style:name="Таблица3.C" style:family="table-column">
      <style:table-column-properties style:column-width="3.12cm"/>
    </style:style>
    <style:style style:name="Таблица3.A1" style:family="table-cell">
      <style:table-cell-properties fo:padding="0.049cm" fo:border-left="0.035cm solid #808080" fo:border-right="none" fo:border-top="0.035cm solid #808080" fo:border-bottom="0.035cm solid #808080"/>
    </style:style>
    <style:style style:name="Таблица3.C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C2" style:family="table-cell">
      <style:table-cell-properties fo:padding="0.049cm" fo:border-left="0.035cm solid #808080" fo:border-right="0.035cm solid #808080" fo:border-top="none" fo:border-bottom="0.035cm solid #808080"/>
    </style:style>
    <style:style style:name="Таблица4" style:family="table">
      <style:table-properties style:width="17cm" table:align="left"/>
    </style:style>
    <style:style style:name="Таблица4.A" style:family="table-column">
      <style:table-column-properties style:column-width="2.057cm"/>
    </style:style>
    <style:style style:name="Таблица4.B" style:family="table-column">
      <style:table-column-properties style:column-width="11.839cm"/>
    </style:style>
    <style:style style:name="Таблица4.C" style:family="table-column">
      <style:table-column-properties style:column-width="3.104cm"/>
    </style:style>
    <style:style style:name="Таблица4.A1" style:family="table-cell">
      <style:table-cell-properties fo:padding="0.049cm" fo:border-left="0.035cm solid #808080" fo:border-right="none" fo:border-top="0.035cm solid #808080" fo:border-bottom="0.035cm solid #808080"/>
    </style:style>
    <style:style style:name="Таблица4.C1" style:family="table-cell">
      <style:table-cell-properties fo:padding="0.049cm" fo:border="0.035cm solid #808080"/>
    </style:style>
    <style:style style:name="Таблица4.A2" style:family="table-cell">
      <style:table-cell-properties fo:padding="0.049cm" fo:border-left="0.035cm solid #808080" fo:border-right="none" fo:border-top="none" fo:border-bottom="0.035cm solid #808080"/>
    </style:style>
    <style:style style:name="Таблица4.C2" style:family="table-cell">
      <style:table-cell-properties fo:padding="0.049cm" fo:border-left="0.035cm solid #808080" fo:border-right="0.035cm solid #808080" fo:border-top="none" fo:border-bottom="0.035cm solid #808080"/>
    </style:style>
    <style:style style:name="Таблица1" style:family="table">
      <style:table-properties style:width="17cm" table:align="left"/>
    </style:style>
    <style:style style:name="Таблица1.A" style:family="table-column">
      <style:table-column-properties style:column-width="2.069cm"/>
    </style:style>
    <style:style style:name="Таблица1.B" style:family="table-column">
      <style:table-column-properties style:column-width="11.806cm"/>
    </style:style>
    <style:style style:name="Таблица1.C" style:family="table-column">
      <style:table-column-properties style:column-width="3.126cm"/>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C2" style:family="table-cell">
      <style:table-cell-properties fo:padding="0.049cm" fo:border-left="0.035cm solid #808080" fo:border-right="0.035cm solid #808080" fo:border-top="none" fo:border-bottom="0.035cm solid #808080"/>
    </style:style>
    <style:style style:name="P1" style:family="paragraph" style:parent-style-name="Standard">
      <style:text-properties fo:font-size="14pt"/>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style:text-properties fo:font-size="14pt"/>
    </style:style>
    <style:style style:name="P4" style:family="paragraph" style:parent-style-name="Table_20_Contents">
      <style:paragraph-properties fo:margin-top="0cm" fo:margin-bottom="0.499cm" fo:text-align="center" style:justify-single-word="false"/>
      <style:text-properties fo:font-size="14pt"/>
    </style:style>
    <style:style style:name="P5" style:family="paragraph" style:parent-style-name="Table_20_Contents">
      <style:paragraph-properties fo:margin-left="0.004cm" fo:margin-right="-0.42cm" fo:margin-top="0cm" fo:margin-bottom="0.499cm" fo:text-indent="0cm" style:auto-text-indent="false"/>
      <style:text-properties fo:font-size="14pt"/>
    </style:style>
    <style:style style:name="P6" style:family="paragraph" style:parent-style-name="Text_20_body">
      <style:text-properties fo:font-size="14pt"/>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paragraph-properties fo:text-align="center" style:justify-single-word="false"/>
    </style:style>
    <style:style style:name="P10" style:family="paragraph" style:parent-style-name="Text_20_body" style:list-style-name="L3">
      <style:paragraph-properties fo:text-align="center" style:justify-single-word="false"/>
    </style:style>
    <style:style style:name="P11" style:family="paragraph" style:parent-style-name="Text_20_body" style:list-style-name="L1">
      <style:paragraph-properties fo:margin-top="0cm" fo:margin-bottom="0cm"/>
      <style:text-properties fo:font-size="14pt"/>
    </style:style>
    <style:style style:name="T1" style:family="text">
      <style:text-properties fo:font-size="14pt"/>
    </style:style>
    <style:style style:name="T2" style:family="text">
      <style:text-properties fo:font-size="14pt" fo:font-style="italic" style:font-style-asian="italic" style:font-style-complex="italic"/>
    </style:style>
    <style:style style:name="T3" style:family="text">
      <style:text-properties fo:language="en" fo:country="U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text:p>
      <text:section text:style-name="Sect1" text:name="page">
        <text:section text:style-name="Sect1" text:name="content">
          <text:section text:style-name="Sect1" text:name="main_content_place">
            <text:section text:style-name="Sect1" text:name="element_2750641">
              <text:section text:style-name="Sect1" text:name="element_2750641_own_content">
                <text:p text:style-name="Text_20_body"><text:span text:style-name="T1"><text:s text:c="20"/>Программа Изучения правил дорожного движения.</text:span></text:p>
                <text:p text:style-name="Text_20_body"><text:span text:style-name="T1"><text:s text:c="42"/></text:span><text:span text:style-name="T2">Пояснительная записка</text:span></text:p>
                <text:p text:style-name="Text_20_body"><text:span text:style-name="T1"><text:s/>Цель данной программы – вооружить младших школьников знаниями </text:span><text:a xlink:type="simple" xlink:href="../../../../../alfaomega"><text:span text:style-name="T1">правил дорожного движения</text:span></text:a><text:span text:style-name="T1">, привить навык повседневно использовать данные знания на практике и тем самым предупредить детский травматизм на дорогах нашего города.</text:span></text:p>
                <text:p text:style-name="P6">Обучение правилам дорожного движения (далее ПДД) следует рассматривать как составную часть общей воспитательной работы школы. Изучение правил осуществляется с 1 ­класса вне сетки часов учебного плана. Занятия проводятся один раз в месяц по темам, предлагаемым далее. Продолжительность их 45 минут, в <text:span text:style-name="T3">I</text:span> классе – 35минут. В начале учебного года, а так же перед каждыми каникулами проводится необходимый в данное время года инструктаж.</text:p>
                <text:p text:style-name="P6">Обучение ПДД можно включать в общий учебный процесс, т.к. в намеченную программами краеведческую тематику, особенно на уроках окружающего мира, входят и темы, связанные с движением на улицах и с изучением транспортных средств. На уроках трудового обучения и изобразительного искусства можно создавать тематические композиции, связанные с движением транспорта и людей по улицам города и т.д.</text:p>
                <text:p text:style-name="P6">Наиболее распространенным методом ведения занятий является беседа в сочетании с практическими упражнениями с использованием схем улиц и дорог, учебного перекрестка. Во время бесед необходимо доводить до сведения учеников сводки о ДТП на улицах вашего района, случаи нарушения ПДД учащимися школы, учить детей давать оценку таким нарушениям, но при этом беседы не должны носить характер запугивания школьников. Ребенок должен не бояться дороги и транспорта, а уметь пользоваться накапливаемым на занятиях опытом.</text:p>
                <text:p text:style-name="P6">Сейчас в настоящее время существует огромное количество разработок веселых занятий по ПДД. Важно, чтобы данные уроки не были скучной лекцией, но в то же время нельзя каждое занятие превращать в развлекательное мероприятие. Часть занятий может носить теоретический характер. Дети должны чувствовать серьезность данных уроков и знаний, которые они получают.</text:p>
                <text:p text:style-name="P6">Для закрепления знаний желательно широко применять настольные игры и подвижные игры в зале, викторины, конкурсы, праздники и т.д. Подвижные игры и тренировки лучше проводить на школьном дворе, на специально размеченной площадке. Занятия надо строить так, чтобы теоретические сведения по теме накапливались раньше, чем учащиеся приступят к выполнению упражнений и игр.</text:p>
                <text:p text:style-name="P6">Важную роль в изучении ПДД играют экскурсии. Организация их во многом зависит от хорошо продуманного плана. При планировании экскурсии надо четко определить цель, задачи, маршрут и в соответствии с этим разрабатывать план. В плане проведения экскурсии учитель должен предусмотреть: отбор и <text:soft-page-break/>перечень объектов наблюдения, план маршрутов экскурсии и последовательность ознакомления учащихся с объектами; распределение времени по этапам экскурсии. При этом нет надобности специально проводить экскурсию по ПДД, ведь в течение учебного времени учитель многократно водит детей в театры, кино, и т.д. – все эти походы можно использовать и для проведения целенаправленных экскурсий и тренингов по правилам дорожного движения. </text:p>
                <text:p text:style-name="P6">Проверку знаний желательно проводить в форме соревнований по группам с использованием карточек с задачами и вопросами.</text:p>
                <text:p text:style-name="P6">Планируя учебную работу в начальной школе, учитель должен предусмотреть различные упражнения, выполнение самостоятельных заданий, работу в индивидуальных тетрадях по ПДД, организацию работы и привлечение отрядов ЮИД, проведение в дошкольных образовательных учреждениях игр и бесед с малышами, изготовление учебно-наглядных пособий. При этом важно продумать использование учебно-наглядных пособий: макетов, моделей, кинофильмов.</text:p>
                <text:p text:style-name="P6">На занятиях учащиеся</text:p>
                <text:list xml:id="list36170897" text:style-name="L1">
                  <text:list-item>
                    <text:p text:style-name="P11">приобретают знания и навыки поведения на улице (как безопасно перейти улицу, перекресток и т. д.); </text:p>
                  </text:list-item>
                  <text:list-item>
                    <text:p text:style-name="P11">усваивают правила движения по дороге (как ходить по загородной дороге и переходить ее); </text:p>
                  </text:list-item>
                  <text:list-item>
                    <text:p text:style-name="P11">учатся понимать сигналы светофоров и регулировщиков; </text:p>
                  </text:list-item>
                  <text:list-item>
                    <text:p text:style-name="P11">усваивают, где можно устраивать игры, ездить на санках, конь­ках, лыжах и т. д.;</text:p>
                  </text:list-item>
                  <text:list-item>
                    <text:p text:style-name="P7"><text:span text:style-name="T1">учатся пользоваться автобусом, троллейбусом, трамваем ( соблюдать правила ожидания транспорта на остановке, правила посадки и высадки и т. п.); </text:span></text:p>
                  </text:list-item>
                </text:list>
                <text:list xml:id="list36185358" text:style-name="L2">
                  <text:list-item>
                    <text:p text:style-name="P8"><text:span text:style-name="T1">знакомятся со значением важнейших дорожных знаков, линий до­рожной разметки проезжей части улицы (дороги). </text:span></text:p>
                  </text:list-item>
                </text:list>
                <text:p text:style-name="P6">Знания и навыки, полученные детьми в 1 и 2 классах, расширяются в 3 и 4 классах. Дается дополнительный материал, обучение связывается с наблюдениями самих учеников (приводятся конкретные примеры из жизни). </text:p>
                <text:p text:style-name="P6">Для подготовки и проведения занятий и экскурсий учитель может привлекать общественных автоинспекторов, сотрудников автоинспекции, водителей транспорта.</text:p>
                <text:p text:style-name="P6"/>
                <text:p text:style-name="P6"/>
                <text:p text:style-name="P6"/>
                <text:p text:style-name="P6"/>
                <text:p text:style-name="P6"/>
                <text:p text:style-name="P9"><text:soft-page-break/><text:span text:style-name="Strong_20_Emphasis"><text:span text:style-name="T1">2.Тематическое планирование.</text:span></text:span></text:p>
                <text:p text:style-name="P6">Учебные занятия проводятся один раз в месяц. Программа рассчитана на 9 часов в каждом классе. В планирование не включены экскурсии и инструктажи, которые педагог планирует самостоятельно в зависимости от индивидуальных особенностей своего класса. </text:p>
                <text:p text:style-name="P6">Даны рекомендации для проведения экскурсий по улицам района города.</text:p>
                <text:p text:style-name="P1"><text:bookmark text:name="page"/></text:p>
                <text:section text:style-name="Sect1" text:name="Раздел1">
                  <text:section text:style-name="Sect1" text:name="Раздел2">
                    <text:section text:style-name="Sect1" text:name="Раздел3">
                      <text:section text:style-name="Sect1" text:name="Раздел4">
                        <text:section text:style-name="Sect1" text:name="Раздел5">
                          <text:p text:style-name="P9"><text:bookmark text:name="element_2750641_own_content"/><text:span text:style-name="Strong_20_Emphasis"><text:span text:style-name="T1">2.1.Тематическое планирование для 1 класса.</text:spa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 <text:span text:style-name="T1">занятия</text:span></text:p>
                              </table:table-cell>
                              <table:table-cell table:style-name="Таблица1.A1" office:value-type="string">
                                <text:p text:style-name="P4">Тема</text:p>
                              </table:table-cell>
                              <table:table-cell table:style-name="Таблица1.C1" office:value-type="string">
                                <text:p text:style-name="P4">Количество часов</text:p>
                              </table:table-cell>
                            </table:table-row>
                            <table:table-row>
                              <table:table-cell table:style-name="Таблица1.A2" office:value-type="string">
                                <text:p text:style-name="P4">1</text:p>
                              </table:table-cell>
                              <table:table-cell table:style-name="Таблица1.A2" office:value-type="string">
                                <text:p text:style-name="P3">На улицах нашего района.</text:p>
                              </table:table-cell>
                              <table:table-cell table:style-name="Таблица1.C2" office:value-type="string">
                                <text:p text:style-name="P4">1</text:p>
                              </table:table-cell>
                            </table:table-row>
                            <table:table-row>
                              <table:table-cell table:style-name="Таблица1.A2" office:value-type="string">
                                <text:p text:style-name="P4">2</text:p>
                              </table:table-cell>
                              <table:table-cell table:style-name="Таблица1.A2" office:value-type="string">
                                <text:p text:style-name="P3">Мы идем в школу.</text:p>
                              </table:table-cell>
                              <table:table-cell table:style-name="Таблица1.C2" office:value-type="string">
                                <text:p text:style-name="P4">1</text:p>
                              </table:table-cell>
                            </table:table-row>
                            <table:table-row>
                              <table:table-cell table:style-name="Таблица1.A2" office:value-type="string">
                                <text:p text:style-name="P4">3</text:p>
                              </table:table-cell>
                              <table:table-cell table:style-name="Таблица1.A2" office:value-type="string">
                                <text:p text:style-name="P3">Это должны знать все.</text:p>
                              </table:table-cell>
                              <table:table-cell table:style-name="Таблица1.C2" office:value-type="string">
                                <text:p text:style-name="P4">1</text:p>
                              </table:table-cell>
                            </table:table-row>
                            <table:table-row>
                              <table:table-cell table:style-name="Таблица1.A2" office:value-type="string">
                                <text:p text:style-name="P4">4</text:p>
                              </table:table-cell>
                              <table:table-cell table:style-name="Таблица1.A2" office:value-type="string">
                                <text:p text:style-name="P3">Наши верные друзья</text:p>
                              </table:table-cell>
                              <table:table-cell table:style-name="Таблица1.C2" office:value-type="string">
                                <text:p text:style-name="P4">1</text:p>
                              </table:table-cell>
                            </table:table-row>
                            <table:table-row>
                              <table:table-cell table:style-name="Таблица1.A2" office:value-type="string">
                                <text:p text:style-name="P4">5</text:p>
                              </table:table-cell>
                              <table:table-cell table:style-name="Таблица1.A2" office:value-type="string">
                                <text:p text:style-name="P3">Мы пассажиры.</text:p>
                              </table:table-cell>
                              <table:table-cell table:style-name="Таблица1.C2" office:value-type="string">
                                <text:p text:style-name="P4">1</text:p>
                              </table:table-cell>
                            </table:table-row>
                            <table:table-row>
                              <table:table-cell table:style-name="Таблица1.A2" office:value-type="string">
                                <text:p text:style-name="P4">6</text:p>
                              </table:table-cell>
                              <table:table-cell table:style-name="Таблица1.A2" office:value-type="string">
                                <text:p text:style-name="P3">Знаки на дорогах.</text:p>
                              </table:table-cell>
                              <table:table-cell table:style-name="Таблица1.C2" office:value-type="string">
                                <text:p text:style-name="P4">1</text:p>
                              </table:table-cell>
                            </table:table-row>
                            <table:table-row>
                              <table:table-cell table:style-name="Таблица1.A2" office:value-type="string">
                                <text:p text:style-name="P4">7</text:p>
                              </table:table-cell>
                              <table:table-cell table:style-name="Таблица1.A2" office:value-type="string">
                                <text:p text:style-name="P3">Опасные игры.</text:p>
                              </table:table-cell>
                              <table:table-cell table:style-name="Таблица1.C2" office:value-type="string">
                                <text:p text:style-name="P4">1</text:p>
                              </table:table-cell>
                            </table:table-row>
                            <table:table-row>
                              <table:table-cell table:style-name="Таблица1.A2" office:value-type="string">
                                <text:p text:style-name="P4">8</text:p>
                              </table:table-cell>
                              <table:table-cell table:style-name="Таблица1.A2" office:value-type="string">
                                <text:p text:style-name="P3">На загородной дороге.</text:p>
                              </table:table-cell>
                              <table:table-cell table:style-name="Таблица1.C2" office:value-type="string">
                                <text:p text:style-name="P4">1</text:p>
                              </table:table-cell>
                            </table:table-row>
                            <table:table-row>
                              <table:table-cell table:style-name="Таблица1.A2" office:value-type="string">
                                <text:p text:style-name="P4">9</text:p>
                              </table:table-cell>
                              <table:table-cell table:style-name="Таблица1.A2" office:value-type="string">
                                <text:p text:style-name="P3">Учимся соблюдать правила движения.</text:p>
                              </table:table-cell>
                              <table:table-cell table:style-name="Таблица1.C2" office:value-type="string">
                                <text:p text:style-name="P4">1</text:p>
                              </table:table-cell>
                            </table:table-row>
                            <table:table-row>
                              <table:table-cell table:style-name="Таблица1.A2" office:value-type="string">
                                <text:p text:style-name="P4">10</text:p>
                              </table:table-cell>
                              <table:table-cell table:style-name="Таблица1.A2" office:value-type="string">
                                <text:p text:style-name="P3">Резервное время</text:p>
                              </table:table-cell>
                              <table:table-cell table:style-name="Таблица1.C2" office:value-type="string">
                                <text:p text:style-name="P4">4</text:p>
                              </table:table-cell>
                            </table:table-row>
                          </table:table>
                        </text:section>
                      </text:section>
                    </text:section>
                  </text:section>
                </text:section>
                <text:p text:style-name="P6"/>
                <text:p text:style-name="P9"><text:span text:style-name="Strong_20_Emphasis"><text:span text:style-name="T1">2.2. Тематическое планирование для 2 класса.</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 <text:span text:style-name="T1">занятия</text:span></text:p>
                    </table:table-cell>
                    <table:table-cell table:style-name="Таблица2.A1" office:value-type="string">
                      <text:p text:style-name="P4">Тема</text:p>
                    </table:table-cell>
                    <table:table-cell table:style-name="Таблица2.C1" office:value-type="string">
                      <text:p text:style-name="P4">Количество часов</text:p>
                    </table:table-cell>
                  </table:table-row>
                  <table:table-row>
                    <table:table-cell table:style-name="Таблица2.A2" office:value-type="string">
                      <text:p text:style-name="P4">1</text:p>
                    </table:table-cell>
                    <table:table-cell table:style-name="Таблица2.A2" office:value-type="string">
                      <text:p text:style-name="P3">Как мы знаем правила дорожного движения.</text:p>
                    </table:table-cell>
                    <table:table-cell table:style-name="Таблица2.C2" office:value-type="string">
                      <text:p text:style-name="P4">1</text:p>
                    </table:table-cell>
                  </table:table-row>
                  <table:table-row>
                    <table:table-cell table:style-name="Таблица2.A2" office:value-type="string">
                      <text:p text:style-name="P4">2</text:p>
                    </table:table-cell>
                    <table:table-cell table:style-name="Таблица2.A2" office:value-type="string">
                      <text:p text:style-name="P3">Сигналы регулировщика.</text:p>
                    </table:table-cell>
                    <table:table-cell table:style-name="Таблица2.C2" office:value-type="string">
                      <text:p text:style-name="P4">1</text:p>
                    </table:table-cell>
                  </table:table-row>
                  <text:soft-page-break/>
                  <table:table-row>
                    <table:table-cell table:style-name="Таблица2.A2" office:value-type="string">
                      <text:p text:style-name="P4">3</text:p>
                    </table:table-cell>
                    <table:table-cell table:style-name="Таблица2.A2" office:value-type="string">
                      <text:p text:style-name="P3">Элементы улиц и дорог.</text:p>
                    </table:table-cell>
                    <table:table-cell table:style-name="Таблица2.C2" office:value-type="string">
                      <text:p text:style-name="P4">1</text:p>
                    </table:table-cell>
                  </table:table-row>
                  <table:table-row>
                    <table:table-cell table:style-name="Таблица2.A2" office:value-type="string">
                      <text:p text:style-name="P4">4</text:p>
                    </table:table-cell>
                    <table:table-cell table:style-name="Таблица2.A2" office:value-type="string">
                      <text:p text:style-name="P3">Перекрестки и их виды. Разметка проезжей части улиц.</text:p>
                    </table:table-cell>
                    <table:table-cell table:style-name="Таблица2.C2" office:value-type="string">
                      <text:p text:style-name="P4">1</text:p>
                    </table:table-cell>
                  </table:table-row>
                  <table:table-row>
                    <table:table-cell table:style-name="Таблица2.A2" office:value-type="string">
                      <text:p text:style-name="P4">5</text:p>
                    </table:table-cell>
                    <table:table-cell table:style-name="Таблица2.A2" office:value-type="string">
                      <text:p text:style-name="P3">Движение пешеходов по улицам города.</text:p>
                    </table:table-cell>
                    <table:table-cell table:style-name="Таблица2.C2" office:value-type="string">
                      <text:p text:style-name="P4">1</text:p>
                    </table:table-cell>
                  </table:table-row>
                  <table:table-row>
                    <table:table-cell table:style-name="Таблица2.A2" office:value-type="string">
                      <text:p text:style-name="P4">6</text:p>
                    </table:table-cell>
                    <table:table-cell table:style-name="Таблица2.A2" office:value-type="string">
                      <text:p text:style-name="P3">Правила перехода улиц и дорог.</text:p>
                    </table:table-cell>
                    <table:table-cell table:style-name="Таблица2.C2" office:value-type="string">
                      <text:p text:style-name="P4">1</text:p>
                    </table:table-cell>
                  </table:table-row>
                  <table:table-row>
                    <table:table-cell table:style-name="Таблица2.A2" office:value-type="string">
                      <text:p text:style-name="P4">7</text:p>
                    </table:table-cell>
                    <table:table-cell table:style-name="Таблица2.A2" office:value-type="string">
                      <text:p text:style-name="P3">Как переходить улицу на регулируемом перекрестке.</text:p>
                    </table:table-cell>
                    <table:table-cell table:style-name="Таблица2.C2" office:value-type="string">
                      <text:p text:style-name="P4">1</text:p>
                    </table:table-cell>
                  </table:table-row>
                  <table:table-row>
                    <table:table-cell table:style-name="Таблица2.A2" office:value-type="string">
                      <text:p text:style-name="P4">8</text:p>
                    </table:table-cell>
                    <table:table-cell table:style-name="Таблица2.A2" office:value-type="string">
                      <text:p text:style-name="P3">Как обходить стоящий транспорт.</text:p>
                    </table:table-cell>
                    <table:table-cell table:style-name="Таблица2.C2" office:value-type="string">
                      <text:p text:style-name="P4">1</text:p>
                    </table:table-cell>
                  </table:table-row>
                  <table:table-row>
                    <table:table-cell table:style-name="Таблица2.A2" office:value-type="string">
                      <text:p text:style-name="P4">9</text:p>
                    </table:table-cell>
                    <table:table-cell table:style-name="Таблица2.A2" office:value-type="string">
                      <text:p text:style-name="P3">Практические занятия и игры по ПДД на специально размеченной площадке.</text:p>
                    </table:table-cell>
                    <table:table-cell table:style-name="Таблица2.C2" office:value-type="string">
                      <text:p text:style-name="P4">1</text:p>
                    </table:table-cell>
                  </table:table-row>
                  <table:table-row>
                    <table:table-cell table:style-name="Таблица2.A2" office:value-type="string">
                      <text:p text:style-name="P4">10</text:p>
                    </table:table-cell>
                    <table:table-cell table:style-name="Таблица2.A2" office:value-type="string">
                      <text:p text:style-name="P3">Резервное время</text:p>
                    </table:table-cell>
                    <table:table-cell table:style-name="Таблица2.C2" office:value-type="string">
                      <text:p text:style-name="P4">4</text:p>
                    </table:table-cell>
                  </table:table-row>
                </table:table>
                <text:p text:style-name="P9"><text:span text:style-name="Strong_20_Emphasis"><text:span text:style-name="T1">2.3. Тематическое планирование для 3 класса.</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 <text:span text:style-name="T1">занятия</text:span></text:p>
                    </table:table-cell>
                    <table:table-cell table:style-name="Таблица3.A1" office:value-type="string">
                      <text:p text:style-name="P4">Тема</text:p>
                    </table:table-cell>
                    <table:table-cell table:style-name="Таблица3.C1" office:value-type="string">
                      <text:p text:style-name="P4">Количество часов</text:p>
                    </table:table-cell>
                  </table:table-row>
                  <table:table-row>
                    <table:table-cell table:style-name="Таблица3.A2" office:value-type="string">
                      <text:p text:style-name="P4">1</text:p>
                    </table:table-cell>
                    <table:table-cell table:style-name="Таблица3.A2" office:value-type="string">
                      <text:p text:style-name="P3">Введение.</text:p>
                    </table:table-cell>
                    <table:table-cell table:style-name="Таблица3.C2" office:value-type="string">
                      <text:p text:style-name="P4">1</text:p>
                    </table:table-cell>
                  </table:table-row>
                  <table:table-row>
                    <table:table-cell table:style-name="Таблица3.A2" office:value-type="string">
                      <text:p text:style-name="P4">2</text:p>
                    </table:table-cell>
                    <table:table-cell table:style-name="Таблица3.A2" office:value-type="string">
                      <text:p text:style-name="P3">Сигналы светофора и регулировщика.</text:p>
                    </table:table-cell>
                    <table:table-cell table:style-name="Таблица3.C2" office:value-type="string">
                      <text:p text:style-name="P4">1</text:p>
                    </table:table-cell>
                  </table:table-row>
                  <table:table-row>
                    <table:table-cell table:style-name="Таблица3.A2" office:value-type="string">
                      <text:p text:style-name="P4">3</text:p>
                    </table:table-cell>
                    <table:table-cell table:style-name="Таблица3.A2" office:value-type="string">
                      <text:p text:style-name="P3">Дорожные знаки.</text:p>
                    </table:table-cell>
                    <table:table-cell table:style-name="Таблица3.C2" office:value-type="string">
                      <text:p text:style-name="P4">1</text:p>
                    </table:table-cell>
                  </table:table-row>
                  <table:table-row>
                    <table:table-cell table:style-name="Таблица3.A2" office:value-type="string">
                      <text:p text:style-name="P4">4</text:p>
                    </table:table-cell>
                    <table:table-cell table:style-name="Таблица3.A2" office:value-type="string">
                      <text:p text:style-name="P3">Виды транспортных средств. Обязанности пассажиров.</text:p>
                    </table:table-cell>
                    <table:table-cell table:style-name="Таблица3.C2" office:value-type="string">
                      <text:p text:style-name="P4">1</text:p>
                    </table:table-cell>
                  </table:table-row>
                  <table:table-row>
                    <table:table-cell table:style-name="Таблица3.A2" office:value-type="string">
                      <text:p text:style-name="P4">5</text:p>
                    </table:table-cell>
                    <table:table-cell table:style-name="Таблица3.A2" office:value-type="string">
                      <text:p text:style-name="P3">Тормозной путь транспорта.</text:p>
                    </table:table-cell>
                    <table:table-cell table:style-name="Таблица3.C2" office:value-type="string">
                      <text:p text:style-name="P4">1</text:p>
                    </table:table-cell>
                  </table:table-row>
                  <table:table-row>
                    <table:table-cell table:style-name="Таблица3.A2" office:value-type="string">
                      <text:p text:style-name="P4">6</text:p>
                    </table:table-cell>
                    <table:table-cell table:style-name="Таблица3.A2" office:value-type="string">
                      <text:p text:style-name="P3">Я иду по улице.</text:p>
                    </table:table-cell>
                    <table:table-cell table:style-name="Таблица3.C2" office:value-type="string">
                      <text:p text:style-name="P4">1</text:p>
                    </table:table-cell>
                  </table:table-row>
                  <table:table-row>
                    <table:table-cell table:style-name="Таблица3.A2" office:value-type="string">
                      <text:p text:style-name="P4">7</text:p>
                    </table:table-cell>
                    <table:table-cell table:style-name="Таблица3.A2" office:value-type="string">
                      <text:p text:style-name="P3">Как переходить улицу на нерегулируемом перекрестке.</text:p>
                    </table:table-cell>
                    <table:table-cell table:style-name="Таблица3.C2" office:value-type="string">
                      <text:p text:style-name="P4">1</text:p>
                    </table:table-cell>
                  </table:table-row>
                  <table:table-row>
                    <table:table-cell table:style-name="Таблица3.A2" office:value-type="string">
                      <text:p text:style-name="P4">8</text:p>
                    </table:table-cell>
                    <table:table-cell table:style-name="Таблица3.A2" office:value-type="string">
                      <text:p text:style-name="P3">Мы велосипедисты. </text:p>
                    </table:table-cell>
                    <table:table-cell table:style-name="Таблица3.C2" office:value-type="string">
                      <text:p text:style-name="P4">1</text:p>
                    </table:table-cell>
                  </table:table-row>
                  <table:table-row>
                    <table:table-cell table:style-name="Таблица3.A2" office:value-type="string">
                      <text:p text:style-name="P4">9</text:p>
                    </table:table-cell>
                    <table:table-cell table:style-name="Таблица3.A2" office:value-type="string">
                      <text:p text:style-name="P3">Велородео. Игра – соревнование на площадке по правилам движения на велосипедах.</text:p>
                    </table:table-cell>
                    <table:table-cell table:style-name="Таблица3.C2" office:value-type="string">
                      <text:p text:style-name="P4">1</text:p>
                    </table:table-cell>
                  </table:table-row>
                  <table:table-row>
                    <table:table-cell table:style-name="Таблица3.A2" office:value-type="string">
                      <text:p text:style-name="P4">10</text:p>
                    </table:table-cell>
                    <table:table-cell table:style-name="Таблица3.A2" office:value-type="string">
                      <text:p text:style-name="P3">Резервное время</text:p>
                    </table:table-cell>
                    <table:table-cell table:style-name="Таблица3.C2" office:value-type="string">
                      <text:p text:style-name="P4">4</text:p>
                    </table:table-cell>
                  </table:table-row>
                </table:table>
                <text:list xml:id="list36225464" text:style-name="L3">
                  <text:list-item>
                    <text:list>
                      <text:list-header>
                        <text:p text:style-name="P10"><text:soft-page-break/><text:span text:style-name="Strong_20_Emphasis"><text:span text:style-name="T1">2.4. Тематическое планирование для 4 класса.</text:span></text:span></text:p>
                        <text:p text:style-name="P10"><text:span text:style-name="Strong_20_Emphasis"><text:span text:style-name="T1"/></text:span></text:p>
                      </text:list-header>
                    </text:list>
                  </text:list-item>
                </text:list>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 <text:span text:style-name="T1">занятия</text:span></text:p>
                    </table:table-cell>
                    <table:table-cell table:style-name="Таблица4.A1" office:value-type="string">
                      <text:p text:style-name="P4">Тема</text:p>
                    </table:table-cell>
                    <table:table-cell table:style-name="Таблица4.C1" office:value-type="string">
                      <text:p text:style-name="P4">Количество часов</text:p>
                    </table:table-cell>
                  </table:table-row>
                  <table:table-row>
                    <table:table-cell table:style-name="Таблица4.A2" office:value-type="string">
                      <text:p text:style-name="P4">1</text:p>
                    </table:table-cell>
                    <table:table-cell table:style-name="Таблица4.A2" office:value-type="string">
                      <text:p text:style-name="P3">Наш путь в школу и новые маршруты.</text:p>
                    </table:table-cell>
                    <table:table-cell table:style-name="Таблица4.C2" office:value-type="string">
                      <text:p text:style-name="P4">1</text:p>
                    </table:table-cell>
                  </table:table-row>
                  <table:table-row>
                    <table:table-cell table:style-name="Таблица4.A2" office:value-type="string">
                      <text:p text:style-name="P4">2</text:p>
                    </table:table-cell>
                    <table:table-cell table:style-name="Таблица4.A2" office:value-type="string">
                      <text:p text:style-name="P3">Причины дорожно-транспортных происшествий.</text:p>
                    </table:table-cell>
                    <table:table-cell table:style-name="Таблица4.C2" office:value-type="string">
                      <text:p text:style-name="P4">1</text:p>
                    </table:table-cell>
                  </table:table-row>
                  <table:table-row>
                    <table:table-cell table:style-name="Таблица4.A2" office:value-type="string">
                      <text:p text:style-name="P4">3</text:p>
                    </table:table-cell>
                    <table:table-cell table:style-name="Таблица4.A2" office:value-type="string">
                      <text:p text:style-name="P3">Движение учащихся группами и в колонне.</text:p>
                    </table:table-cell>
                    <table:table-cell table:style-name="Таблица4.C2" office:value-type="string">
                      <text:p text:style-name="P4">1</text:p>
                    </table:table-cell>
                  </table:table-row>
                  <table:table-row>
                    <table:table-cell table:style-name="Таблица4.A2" office:value-type="string">
                      <text:p text:style-name="P4">4</text:p>
                    </table:table-cell>
                    <table:table-cell table:style-name="Таблица4.A2" office:value-type="string">
                      <text:p text:style-name="P3">Труд водителя.</text:p>
                    </table:table-cell>
                    <table:table-cell table:style-name="Таблица4.C2" office:value-type="string">
                      <text:p text:style-name="P4">1</text:p>
                    </table:table-cell>
                  </table:table-row>
                  <table:table-row>
                    <table:table-cell table:style-name="Таблица4.A2" office:value-type="string">
                      <text:p text:style-name="P4">5</text:p>
                    </table:table-cell>
                    <table:table-cell table:style-name="Таблица4.A2" office:value-type="string">
                      <text:p text:style-name="P3">Перевозка учащихся на грузовых автомобилях.</text:p>
                    </table:table-cell>
                    <table:table-cell table:style-name="Таблица4.C2" office:value-type="string">
                      <text:p text:style-name="P4">1</text:p>
                    </table:table-cell>
                  </table:table-row>
                  <table:table-row>
                    <table:table-cell table:style-name="Таблица4.A2" office:value-type="string">
                      <text:p text:style-name="P4">6</text:p>
                    </table:table-cell>
                    <table:table-cell table:style-name="Таблица4.A2" office:value-type="string">
                      <text:p text:style-name="P3">Предупредительные сигналы водителей.</text:p>
                    </table:table-cell>
                    <table:table-cell table:style-name="Таблица4.C2" office:value-type="string">
                      <text:p text:style-name="P4">1</text:p>
                    </table:table-cell>
                  </table:table-row>
                  <table:table-row>
                    <table:table-cell table:style-name="Таблица4.A2" office:value-type="string">
                      <text:p text:style-name="P4">7</text:p>
                    </table:table-cell>
                    <table:table-cell table:style-name="Таблица4.A2" office:value-type="string">
                      <text:p text:style-name="P3">Оборудование автомобилей и мотоциклов специальными сигналами.</text:p>
                    </table:table-cell>
                    <table:table-cell table:style-name="Таблица4.C2" office:value-type="string">
                      <text:p text:style-name="P4">1</text:p>
                    </table:table-cell>
                  </table:table-row>
                  <table:table-row>
                    <table:table-cell table:style-name="Таблица4.A2" office:value-type="string">
                      <text:p text:style-name="P4">8</text:p>
                    </table:table-cell>
                    <table:table-cell table:style-name="Таблица4.A2" office:value-type="string">
                      <text:p text:style-name="P3">На железной дороге.</text:p>
                    </table:table-cell>
                    <table:table-cell table:style-name="Таблица4.C2" office:value-type="string">
                      <text:p text:style-name="P4">1</text:p>
                    </table:table-cell>
                  </table:table-row>
                  <table:table-row>
                    <table:table-cell table:style-name="Таблица4.A2" office:value-type="string">
                      <text:p text:style-name="P4">9</text:p>
                    </table:table-cell>
                    <table:table-cell table:style-name="Таблица4.A2" office:value-type="string">
                      <text:p text:style-name="P3">Практические занятия на специально размеченной площадке.</text:p>
                    </table:table-cell>
                    <table:table-cell table:style-name="Таблица4.C2" office:value-type="string">
                      <text:p text:style-name="P4">1</text:p>
                    </table:table-cell>
                  </table:table-row>
                  <table:table-row>
                    <table:table-cell table:style-name="Таблица4.A2" office:value-type="string">
                      <text:p text:style-name="P4">10</text:p>
                    </table:table-cell>
                    <table:table-cell table:style-name="Таблица4.A2" office:value-type="string">
                      <text:p text:style-name="P3">Резервное время</text:p>
                    </table:table-cell>
                    <table:table-cell table:style-name="Таблица4.C2" office:value-type="string">
                      <text:p text:style-name="P4">4</text:p>
                    </table:table-cell>
                  </table:table-row>
                </table:table>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5T16:01:57</meta:creation-date>
    <meta:print-date>2013-10-15T16:15:17.58</meta:print-date>
    <meta:document-statistic meta:table-count="4" meta:image-count="0" meta:object-count="0" meta:page-count="5" meta:paragraph-count="160" meta:word-count="952" meta:character-count="6573"/>
    <dc:date>2013-10-15T16:24:00.45</dc:date>
    <meta:editing-duration>PT22M4S</meta:editing-duration>
    <meta:editing-cycles>1</meta:editing-cycles>
    <meta:generator>OpenOffice.org/3.3$Win32 OpenOffice.org_project/330m20$Build-9567</meta:generator>
  </office:meta>
</office:document-meta>
</file>