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3" style:family="paragraph" style:parent-style-name="Standard" style:list-style-name="">
      <style:paragraph-properties fo:margin-top="0cm" fo:margin-bottom="0.353cm" fo:line-height="100%" style:text-autospace="none"/>
      <style:text-properties style:font-name="Times New Roman" fo:font-size="14pt" style:font-name-asian="Calibri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5 апреля 2015 года в городе Шелехове по кольцевой трассе 4 микрорайона прошел Чемпионат и Первенство Иркутской области в критериуме( 1 тур).</text:p>
      <text:p text:style-name="P2">Шелеховская сборная дополнилась спортсменами прибывшими из УТС, который проходил в Краснодарском крае. По группе девушек третье место заняла Чернышева Елена (школа №2). По группе юниорок второй была Александра Мамонова <text:s/>(школа №6), Анастасия Куделина (ИрГУ) одержала победу по группе женщин.</text:p>
      <text:p text:style-name="P3">В борьбе среди юниоров, сопровождавшейся завалом, второе место занял Барушко Сергей (школа №1). У мужчин гонка прошла тактически гладко для шелеховцев. На втором кругу Грицких Даниил (УОР) в гордом одиночестве ушел в отрыв и на протяжении всей гонки время разрыва только увеличивал. В это время Лихачев Денис (ИТАС) и мастер спорта Гальвас Максим (ИрГТУ) <text:s/>выигрывали промежутки в пелотоне. В итоге у шелеховцев первые три места.</text:p>
      <text:p text:style-name="P3">26 апреля в городе Иркутске в ранге Межрегиональных соревнований прошел Чемпионат и Первенство Сибирского Федерального Округа" Гагаринская гонка-критериум", Чемпионат и Первенство Региона "Сибирь-Дальний Восток" в критериуме - 1 тур.</text:p>
      <text:p text:style-name="P3">Гонка проходила на набережной бульвара Гагарина. За красивой борьбой спортсменов Региона "Сибирь-Дальний Восток" наблюдали и болели многочисленные зрители. </text:p>
      <text:p text:style-name="P3">По группе девушек Чернышева Елена заняла третье место. Алексанра Мамонова завоевала золотую медаль для шелеховской сборной по группе юниорок. Анастасия Куделина закончила гонку второй. Среди мужчин <text:s/>мастер спорта Гальвас Максим и Лихачев Денис в первой половине гонки ушли в отрыв, практически сразу к ним переложился Грицких Даниил и дальше уже втроем наши ребята продолжили борьбу не оставляя ни единого шанса <text:s/>своим соперникам. По итогам заработанных очков Гальвас Максим занял первое место, Лихачев Денис второе, Грицких Даниил третье.</text:p>
      <text:p text:style-name="P3">Впереди у ребят гонка-критериум на приз губернатора Иркутской области "Фаворит", <text:s/>которая пройдет 1 мая по центру города Иркутска и большая <text:s/>многодневная гонка посвященная 70-и летию Победы в ВОВ. Сроки проведения с 3 по 9 мая в городе Ангарске.</text:p>
      <text:p text:style-name="P3"><text:s text:c="62"/>тренер-преподаватель Шадчнев Евгений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6:50:15.09</meta:creation-date>
    <meta:document-statistic meta:table-count="0" meta:image-count="0" meta:object-count="0" meta:page-count="1" meta:paragraph-count="8" meta:word-count="294" meta:character-count="2131"/>
    <dc:date>2015-10-26T16:55:32.09</dc:date>
    <meta:editing-duration>PT5M18S</meta:editing-duration>
    <meta:editing-cycles>1</meta:editing-cycles>
    <meta:generator>OpenOffice.org/3.3$Win32 OpenOffice.org_project/330m20$Build-9567</meta:generator>
  </office:meta>
</office:document-meta>
</file>