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itstream Charter" svg:font-family="'Bitstream Charter', Times, serif"/>
    <style:font-face style:name="OpenSymbol" svg:font-family="OpenSymbol"/>
    <style:font-face style:name="Tahoma1" svg:font-family="Tahoma"/>
    <style:font-face style:name="georgia" svg:font-family="georgi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3.338cm" table:align="left"/>
    </style:style>
    <style:style style:name="Таблица1.A" style:family="table-column">
      <style:table-column-properties style:column-width="33.338cm"/>
    </style:style>
    <style:style style:name="Таблица1.A1" style:family="table-cell">
      <style:table-cell-properties fo:background-color="transparent">
        <style:background-image xlink:href="http://playroom.com.ru/imges/fon.jpg" xlink:type="simple" xlink:actuate="onLoad"/>
      </style:table-cell-properties>
    </style:style>
    <style:style style:name="Таблица2" style:family="table">
      <style:table-properties style:width="16.148cm" table:align="margins"/>
    </style:style>
    <style:style style:name="Таблица2.A" style:family="table-column">
      <style:table-column-properties style:column-width="16.148cm" style:rel-column-width="65535*"/>
    </style:style>
    <style:style style:name="Таблица2.A1" style:family="table-cell">
      <style:table-cell-properties style:vertical-align="middle" fo:padding="0.423cm" fo:border="none"/>
    </style:style>
    <style:style style:name="Таблица3" style:family="table">
      <style:table-properties style:width="15.302cm" style:rel-width="100%" table:align="left"/>
    </style:style>
    <style:style style:name="Таблица3.A" style:family="table-column">
      <style:table-column-properties style:column-width="15.302cm" style:rel-column-width="65535*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5.635cm" fo:margin-left="-0.333cm" fo:margin-right="0cm" table:align="margins"/>
    </style:style>
    <style:style style:name="Таблица4.A" style:family="table-column">
      <style:table-column-properties style:column-width="8.07cm" style:rel-column-width="33824*"/>
    </style:style>
    <style:style style:name="Таблица4.B" style:family="table-column">
      <style:table-column-properties style:column-width="7.565cm" style:rel-column-width="31711*"/>
    </style:style>
    <style:style style:name="Таблица4.A1" style:family="table-cell">
      <style:table-cell-properties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style:line-height-at-least="0.503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40pt" fo:letter-spacing="normal" fo:language="ru" fo:country="RU" fo:font-style="normal" fo:font-weight="bold" style:font-size-asian="40pt" style:font-weight-asian="bold" style:font-size-complex="40pt" style:font-weight-complex="bold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28pt" fo:letter-spacing="normal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" fo:font-size="28pt" fo:letter-spacing="normal" fo:language="ru" fo:country="RU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4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#ffffff" fo:padding="0cm" fo:border="none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09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53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inherit" fo:letter-spacing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5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fo:letter-spacing="normal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Table_20_Contents">
      <style:paragraph-properties fo:margin-top="0cm" fo:margin-bottom="0.499cm"/>
      <style:text-properties fo:color="#000000" style:font-name="Times New Roman" fo:font-size="14pt" style:font-size-asian="14pt" style:font-size-complex="14pt"/>
    </style:style>
    <style:style style:name="P63" style:family="paragraph" style:parent-style-name="Standard" style:master-page-name="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64" style:family="paragraph" style:parent-style-name="Header">
      <style:paragraph-properties fo:text-align="end" style:justify-single-word="false"/>
      <style:text-properties fo:language="ru" fo:country="RU"/>
    </style:style>
    <style:style style:name="P65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font-style="italic" fo:font-weight="bold" fo:background-color="transparent" style:font-size-asian="14pt" style:font-size-complex="14pt"/>
    </style:style>
    <style:style style:name="T22" style:family="text">
      <style:text-properties fo:font-variant="normal" fo:text-transform="none" fo:color="#000000" style:font-name="georgia" fo:font-size="11.25pt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language="ru" fo:country="RU" fo:font-style="normal" fo:font-weight="normal"/>
    </style:style>
    <style:style style:name="T25" style:family="text">
      <style:text-properties fo:font-variant="normal" fo:text-transform="none" fo:color="#ff99cc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9933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ff66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ff99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3333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style:font-name="Bitstream Charter" fo:font-size="12pt" fo:letter-spacing="normal" fo:font-weight="normal"/>
    </style:style>
    <style:style style:name="T31" style:family="text">
      <style:text-properties fo:font-variant="normal" fo:text-transform="none" style:font-name="Bitstream Charter" fo:font-size="12pt" fo:letter-spacing="normal" fo:font-style="italic" fo:font-weight="normal" fo:background-color="transparen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style="normal"/>
    </style:style>
    <style:style style:name="T37" style:family="text">
      <style:text-properties fo:font-style="normal" fo:font-weight="normal"/>
    </style:style>
    <style:style style:name="T38" style:family="text">
      <style:text-properties fo:font-style="normal" fo:font-weight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ff00ff" style:font-name="Times New Roman" fo:font-style="normal" fo:font-weight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italic"/>
    </style:style>
    <style:style style:name="T46" style:family="text">
      <style:text-properties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language="ru" fo:country="RU" fo:font-weight="bold"/>
    </style:style>
    <style:style style:name="T48" style:family="text">
      <style:text-properties style:font-name="Times New Roman" fo:font-style="italic"/>
    </style:style>
    <style:style style:name="T49" style:family="text">
      <style:text-properties style:font-name="Times New Roman" fo:font-style="normal" fo:font-weight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3">Муниципальное бюджетное дошкольное образовательное учреждение детский сад комбинированного вида города Кропоткин </text:p>
      <text:p text:style-name="P7">муниципального образования </text:p>
      <text:p text:style-name="P60">Кавказский район</text:p>
      <text:p text:style-name="P42"/>
      <text:p text:style-name="P42"/>
      <text:p text:style-name="P42"/>
      <text:p text:style-name="P42"/>
      <text:p text:style-name="P43"/>
      <text:p text:style-name="P42"/>
      <text:p text:style-name="P44">«Материал для развития речи </text:p>
      <text:p text:style-name="P44">у детей младшего дошкольного возраста,способствующий воспитанию любви к природе»</text:p>
      <text:p text:style-name="P45"/>
      <text:p text:style-name="P44"/>
      <text:p text:style-name="P42"/>
      <text:p text:style-name="P38">Из опыта работы воспитателя</text:p>
      <text:p text:style-name="P38">Няниной А.Г.</text:p>
      <text:p text:style-name="P42"/>
      <text:p text:style-name="P42"/>
      <text:p text:style-name="P42"/>
      <text:p text:style-name="P42"/>
      <text:p text:style-name="P42"/>
      <text:p text:style-name="P42"><text:soft-page-break/>Стихи о природе</text:p>
      <text:p text:style-name="P39">Земная красота</text:p>
      <text:p text:style-name="P16"><text:span text:style-name="T23">К</text:span><text:span text:style-name="T24">расота земная рядом.</text:span><text:line-break/><text:span text:style-name="T44">Присмотрись пытливым взглядом</text:span><text:span text:style-name="T23">:</text:span><text:line-break/><text:span text:style-name="T23">Р</text:span><text:span text:style-name="T24">ечка, поле, луг и лес,</text:span><text:line-break/><text:span text:style-name="T23">Д</text:span><text:span text:style-name="T24">арят нам страну чудес</text:span><text:span text:style-name="T23">.</text:span><text:line-break/><text:span text:style-name="T23">В </text:span><text:span text:style-name="T24">ней живут волшебной сказкой</text:span><text:line-break/><text:span text:style-name="T24">Мир любви, тепла и ласки.</text:span><text:line-break/><text:span text:style-name="T23">М</text:span><text:span text:style-name="T24">ир невидимый и зримый</text:span><text:span text:style-name="T23">,</text:span><text:line-break/><text:span text:style-name="T23">Н</text:span><text:span text:style-name="T24">ежный, хрупкий и ранимый</text:span><text:span text:style-name="T23">.</text:span><text:line-break/><text:span text:style-name="T23">Б</text:span><text:span text:style-name="T24">ерегите храм природы</text:span><text:line-break/><text:span text:style-name="T23">О</text:span><text:span text:style-name="T24">т душевной пустоты</text:span><text:span text:style-name="T23">…</text:span><text:line-break/><text:span text:style-name="T23">И </text:span><text:span text:style-name="T24">в куске простой породы</text:span><text:line-break/><text:span text:style-name="T23">Е</text:span><text:span text:style-name="T24">сть начало красоты</text:span><text:span text:style-name="T23">. </text:span><text:s/></text:p>
      <text:p text:style-name="P16"/>
      <text:p text:style-name="P22"><text:span text:style-name="T43">В природе столько красоты!</text:span><text:line-break/><text:line-break/>В природе столько красоты–<text:line-break/>Вглядись, и ты поймешь,<text:line-break/>Зачем росистые кусты<text:line-break/>Окутывает дрожь.</text:p>
      <text:p text:style-name="P22"><text:line-break/>Куда, журча, ручей бежит,<text:line-break/>Прозрачнее стекла,<text:line-break/>О чем под вечер, в поле ржи,<text:line-break/>Поют перепела...<text:line-break/><text:line-break/>Пусть станет сердцу твоему<text:line-break/>Понятна птичья речь–<text:line-break/>И ты научишься тому,<text:line-break/>Как это все беречь.</text:p>
      <text:p text:style-name="P31">(В. Чижов)</text:p>
      <text:p text:style-name="P35"/>
      <text:p text:style-name="P22"><text:span text:style-name="T43">Берегите землю!</text:span><text:line-break/><text:line-break/>Берегите землю. Берегите<text:line-break/>Жаворонка в голубом зените,<text:line-break/>Бабочку на листьях повилики,<text:line-break/><text:soft-page-break/>На тропинках солнечные блики.<text:line-break/>На камнях играющего краба,<text:line-break/>Над пустыней тень от баобаба,<text:line-break/>Ястреба, парящего над полем,<text:line-break/>Ясный месяц над речным покоем,<text:line-break/>Ласточку, мелькающую в жите.<text:line-break/>Берегите землю! Берегите!</text:p>
      <text:p text:style-name="P27"><text:span text:style-name="T5">(М. Дудин)</text:span><text:tab/></text:p>
      <text:p text:style-name="P9"><text:span text:style-name="T43">Окружающая среда</text:span><text:line-break/><text:line-break/>Всё –от старой сосны у забора<text:line-break/>До большого тёмного бора<text:line-break/>И от озера до пруда–<text:line-break/>Окружающая среда.</text:p>
      <text:p text:style-name="P22"><text:line-break/>А ещё и медведь, и лось,<text:line-break/>И котёнок Васька небось?<text:line-break/>Даже муха–вот это да!–<text:line-break/>Окружающая среда.</text:p>
      <text:p text:style-name="P26"><text:span text:style-name="T39"><text:line-break/>Я люблю на озере тишь,<text:line-break/>И в пруду отраженья крыш,<text:line-break/>Рвать чернику люблю в лесу,<text:line-break/>Барсука люблю и лису...<text:line-break/>Я люблю тебя навсегда,</text:span><text:line-break/>Окружающая среда!<text:line-break/><text:span text:style-name="T3">(Л. Фадеева)</text:span></text:p>
      <text:p text:style-name="P32"/>
      <text:p text:style-name="P31"/>
      <text:p text:style-name="P39">Жучок</text:p>
      <text:p text:style-name="P31"><text:span text:style-name="T36">Беги, жучок,</text:span><text:line-break/><text:span text:style-name="T36">Сверчи, сверчок,</text:span><text:line-break/><text:span text:style-name="T36">И бабочка — лети...</text:span><text:line-break/><text:span text:style-name="T36">Я обижать не буду вас,</text:span><text:line-break/><text:span text:style-name="T36">Счастливого пути!</text:span></text:p>
      <text:p text:style-name="P36">А. Усачев</text:p>
      <text:p text:style-name="P37"><text:span text:style-name="T42">Про рыбалку</text:span><text:span text:style-name="T1"><text:line-break/><text:line-break/></text:span><text:soft-page-break/>Мы ходили на рыбалку,<text:line-break/>Рыбок удили в пруду.<text:line-break/>Витя выловил мочалку,<text:line-break/>А Егор –сковороду.<text:line-break/><text:line-break/>Коля –корку мандаринки,<text:line-break/>Саша –старые ботинки,<text:line-break/>А Сабина и Сосо –<text:line-break/>От машины колесо.<text:line-break/><text:line-break/>Мне попались две подмётки,<text:line-break/>Боре –банка от селёдки,<text:line-break/>А Серёжка на крючок<text:line-break/>Пакли выудил клочок.<text:line-break/><text:line-break/>Целый день в пруду упрямо<text:line-break/>Рыбу мы удили зря.<text:line-break/>Много выудили хлама,<text:line-break/>И ни разу –пескаря.<text:line-break/><text:line-break/>Должен знать и помнить каждый:<text:line-break/>Если мусор сыпать в пруд,<text:line-break/>То в таком пруду однажды<text:line-break/>Рыбы попросту помрут.</text:p>
      <text:p text:style-name="P37"><text:span text:style-name="T2">Живой Букварь</text:span><text:line-break/>Нас в любое время года<text:line-break/>Учит мудрая природа:<text:line-break/>Птицы учат пению.</text:p>
      <text:p text:style-name="P37">Паучок терпению.<text:line-break/>Пчелы в поле и в саду<text:line-break/>Обучают нас труду.<text:line-break/>И к тому же в их труде<text:line-break/>Все по справедливости.<text:line-break/>Отражение в воде<text:line-break/>Учит нас правдивости.<text:line-break/>Учит снег нас чистоте.<text:line-break/>Солнце учит доброте:<text:line-break/>Каждый день, зимой и летом,<text:line-break/>Дарит нас теплом и светом.<text:line-break/>И взамен ни у кого<text:line-break/>Не попросит ничего!<text:line-break/><text:soft-page-break/>У природы круглый год<text:line-break/>Обучаться нужно.<text:line-break/>Нас деревья всех пород,<text:line-break/>Весь большой лесной народ<text:line-break/>Учат крепкой дружбе.<text:line-break/><text:span text:style-name="T3">(В. Орлов)</text:span><text:line-break/></text:p>
      <text:p text:style-name="P35"><text:span text:style-name="T46">Лес– наш друг!</text:span><text:span text:style-name="T36"><text:line-break/><text:line-break/>И не сразу, и не вдруг,<text:line-break/>Мы узнали: ЛЕС – наш друг.<text:line-break/>Нет без ЛЕСА кислорода,<text:line-break/>Сникнет сразу вся природа,<text:line-break/>Без него дышать не сможем<text:line-break/>И никто нам не поможет.<text:line-break/>Сдуют ветры урожай<text:line-break/>И тогда – прости, прощай!<text:line-break/>Обмелеют наши реки,<text:line-break/>Высохнут они навеки,<text:line-break/>Заболеют все зверушки<text:line-break/>Вплоть до маленькой норушки.<text:line-break/>Нет без ЛЕСА нам лекарств,<text:line-break/>На столах не будет яств.<text:line-break/>Пропадёт тогда планета,<text:line-break/>Горько мне писать всё это.<text:line-break/>А поэтому, друзья,<text:line-break/>Призываю всех вас я:<text:line-break/>Каждый кустик берегите,<text:line-break/>Без нужды костры не жгите,<text:line-break/>Цените каждую травинку<text:line-break/>И на листике дождинку.<text:line-break/>Сбережём ЛЕС от огня<text:line-break/>Для тебя и для меня.<text:line-break/>Красота живая – ЛЕС,<text:line-break/></text:span><text:span text:style-name="T36">Пусть растет он до небес!<text:line-break/></text:span><text:span text:style-name="T4">(Н. Филимоненко) </text:span></text:p>
      <text:p text:style-name="P34"/>
      <text:p text:style-name="P41"><text:span text:style-name="T41">Пришла беда</text:span><text:span text:style-name="T39"><text:line-break/>Под высокою сосной,<text:line-break/>Защищая лес родной,<text:line-break/></text:span><text:soft-page-break/><text:span text:style-name="T39">Муравейник жил без бед<text:line-break/>Двадцать зим и двадцать лет.<text:line-break/><text:line-break/>А потом пришла беда:<text:line-break/>Ни потоп, ни холода,<text:line-break/>Ни лесной пожар, ни свалка.<text:line-break/>А пришёл... Кирюша с палкой.</text:span></text:p>
      <text:p text:style-name="P28">Люблю птиц</text:p>
      <text:p text:style-name="P22">Я, ребята, птиц люблю.<text:line-break/>Никогда их не ловлю<text:line-break/>Ни ловушками,<text:line-break/>Ни в сети.<text:line-break/>Не держу их дома в клетке.<text:line-break/>Никогда гнезда не трону.<text:line-break/>Ни сороки,<text:line-break/>Ни вороны,<text:line-break/>Ни скворца,<text:line-break/>Ни воробья<text:line-break/>Не обидел в жизни я!</text:p>
      <text:p text:style-name="P36">(Г. Ладонщиков)</text:p>
      <text:p text:style-name="P35"/>
      <text:p text:style-name="P22"><text:span text:style-name="T43">Кормилец</text:span><text:line-break/>Я единственный кормилец<text:line-break/>Всех ворон и голубей,<text:line-break/>Ждёт мой крошечный гостинец<text:line-break/>Каждый крошка-воробей.</text:p>
      <text:p text:style-name="P22"><text:line-break/>Только выйду на крыльцо,<text:line-break/>Узнают меня в лицо,<text:line-break/>И гурьбой с окрестных крыш:<text:line-break/>– Чем, родимый, угостишь?</text:p>
      <text:p text:style-name="P31">(А. Орлова)<text:line-break/></text:p>
      <text:p text:style-name="P28">Покормите птиц</text:p>
      <text:p text:style-name="P22">Покормите птиц зимой!<text:line-break/>Пусть со всех концов<text:line-break/>К вам слетятся, как домой,<text:line-break/>Стайки на крыльцо.<text:line-break/><text:soft-page-break/>Не богаты их корма.<text:line-break/>Горсть зерна нужна,<text:line-break/>Горсть одна, —<text:line-break/>И не страшна<text:line-break/>Будет им зима.<text:line-break/>Сколько гибнет их — не счесть,<text:line-break/>Видеть тяжело.<text:line-break/>А ведь в нашем сердце есть<text:line-break/>И для птиц тепло.<text:line-break/>Разве можно забывать:<text:line-break/>Улететь могли,<text:line-break/>А остались зимовать<text:line-break/>Заодно с людьми.<text:line-break/>Приучите птиц в мороз<text:line-break/>К своему окну,<text:line-break/>Чтоб без песен не пришлось<text:line-break/>Нам встречать весну.</text:p>
      <text:p text:style-name="P22"><text:span text:style-name="T45">(</text:span><text:span text:style-name="T3">А. Яшин</text:span><text:span text:style-name="T45">)</text:span><text:line-break/><text:tab/><text:tab/><text:tab/><text:tab/><text:tab/><text:tab/><text:tab/><text:tab/></text:p>
      <text:p text:style-name="P47"><text:span text:style-name="Emphasis"><text:span text:style-name="T13">Добрые вести</text:span></text:span></text:p>
      <text:p text:style-name="P57">Капля дождевая<text:line-break/>Говорит другим:<text:line-break/>- Что мы здесь в окошко<text:line-break/>Громко так стучим?</text:p>
      <text:p text:style-name="P57">Отвечают капли:<text:line-break/>-Здесь бедняк живет,<text:line-break/>Мы ему приносим<text:line-break/>Весть, что хлеб растет.</text:p>
      <text:p text:style-name="P57"><text:span text:style-name="Emphasis"><text:span text:style-name="T3">(А. Плещеев)</text:span></text:span></text:p>
      <text:p text:style-name="P57"><text:span text:style-name="Emphasis"><text:span text:style-name="T3"/></text:span></text:p>
      <text:p text:style-name="P55"><text:span text:style-name="Emphasis"><text:span text:style-name="T10">Хлебная уборка </text:span></text:span></text:p>
      <text:p text:style-name="P57">Люди семьями<text:line-break/>Принялися жать,<text:line-break/>Косить под корень<text:line-break/>Рожь высокую.</text:p>
      <text:p text:style-name="P57">В копны частые<text:line-break/>Снопы сложены.<text:line-break/>От возов всю ночь<text:line-break/>Скрипит музыка.<text:line-break/>На гумнах везде,<text:line-break/><text:soft-page-break/>Как князья, скирды<text:line-break/>Широко сидят,<text:line-break/>Подняв головы.</text:p>
      <text:p text:style-name="P57"><text:span text:style-name="Emphasis"><text:span text:style-name="T3">(А. Кольцов)</text:span></text:span></text:p>
      <text:p text:style-name="P56"><text:span text:style-name="Emphasis"><text:span text:style-name="T48"><text:tab/><text:tab/><text:tab/><text:tab/><text:tab/><text:tab/><text:tab/><text:tab/></text:span></text:span></text:p>
      <text:p text:style-name="P2"><text:span text:style-name="T33"><text:line-break/></text:span><text:span text:style-name="T34">Солнце</text:span><text:span text:style-name="T33"><text:line-break/></text:span><text:span text:style-name="Strong_20_Emphasis"><text:span text:style-name="T8">Солнце </text:span></text:span><text:span text:style-name="T8">в небе ярко светит,</text:span><text:span text:style-name="T33"><text:line-break/></text:span><text:span text:style-name="T8">Улыбается всем детям.</text:span><text:span text:style-name="T33"><text:line-break/></text:span><text:span text:style-name="T8">Я на крышу заберусь,</text:span><text:span text:style-name="T33"><text:line-break/></text:span><text:span text:style-name="T8">Солнцу тоже улыбнусь!</text:span><text:span text:style-name="T33"> </text:span></text:p>
      <text:p text:style-name="P2"><text:span text:style-name="T33">(</text:span><text:span text:style-name="Strong_20_Emphasis"><text:span text:style-name="T12">И. Евдокимова)</text:span></text:span></text:p>
      <text:p text:style-name="P2"><text:span text:style-name="T33"><text:line-break/></text:span><text:span text:style-name="T34">Насеком</text:span></text:p>
      <text:p text:style-name="P2"><text:span text:style-name="T8">Шел я лесом</text:span><text:span text:style-name="T33"><text:line-break/></text:span><text:span text:style-name="T8">Босиком.</text:span><text:span text:style-name="T33"><text:line-break/></text:span><text:span text:style-name="T8">Вдруг навстречу</text:span><text:span text:style-name="T33"><text:line-break/></text:span><text:span text:style-name="T8">Насеком.</text:span><text:span text:style-name="T33"><text:line-break/></text:span><text:span text:style-name="T8">Говорит мне</text:span><text:span text:style-name="T33"><text:line-break/></text:span><text:span text:style-name="T8">Насеком:</text:span><text:span text:style-name="T33"><text:line-break/></text:span><text:span text:style-name="T15">— </text:span><text:span text:style-name="T8">Почему ты</text:span><text:span text:style-name="T33"><text:line-break/></text:span><text:span text:style-name="T8">Босиком?</text:span><text:span text:style-name="T33"><text:line-break/></text:span><text:span text:style-name="T8">Отвечаю:</text:span><text:span text:style-name="T33"><text:line-break/></text:span><text:span text:style-name="T15">— </text:span><text:span text:style-name="T8">Насеком!</text:span><text:span text:style-name="T33"><text:line-break/></text:span><text:span text:style-name="T8">Ты ведь тоже</text:span><text:span text:style-name="T33"><text:line-break/></text:span><text:span text:style-name="T8">Босиком!</text:span><text:span text:style-name="T33"><text:line-break/></text:span><text:span text:style-name="T8">И пошли мы</text:span><text:span text:style-name="T33"><text:line-break/></text:span><text:span text:style-name="T8">С насекомом</text:span><text:span text:style-name="T33"><text:line-break/></text:span><text:span text:style-name="T8">Оба вместе</text:span><text:span text:style-name="T33"><text:line-break/></text:span><text:span text:style-name="T8">Босикомом. </text:span></text:p>
      <text:p text:style-name="P2"><text:span text:style-name="T8">(</text:span><text:span text:style-name="Strong_20_Emphasis"><text:span text:style-name="T12">Т. Томпакова)</text:span></text:span></text:p>
      <text:p text:style-name="P2"><text:span text:style-name="T33"><text:line-break/></text:span><text:span text:style-name="T16">Нарядилось солнышко</text:span></text:p>
      <text:p text:style-name="P2"><text:span text:style-name="T8">Нарядилось </text:span><text:span text:style-name="Strong_20_Emphasis"><text:span text:style-name="T8">солнышко</text:span></text:span><text:span text:style-name="T33"><text:line-break/></text:span><text:span text:style-name="T8">В жёлтые одёжки,</text:span><text:span text:style-name="T33"><text:line-break/></text:span><text:span text:style-name="T8">Застегнуло солнышко</text:span><text:span text:style-name="T33"><text:line-break/></text:span><text:span text:style-name="T8">Жёлтые застёжки.</text:span><text:span text:style-name="T33"><text:line-break/></text:span><text:span text:style-name="T8">Побежало солнышко</text:span><text:span text:style-name="T33"><text:line-break/></text:span><text:span text:style-name="T8">На другой край света –</text:span><text:span text:style-name="T33"><text:line-break/></text:span><text:span text:style-name="T8">Догоняло солнышко</text:span><text:span text:style-name="T33"><text:line-break/></text:span><text:span text:style-name="T8">Золотое лето. </text:span></text:p>
      <text:p text:style-name="P2"><text:soft-page-break/><text:span text:style-name="T8">(</text:span><text:span text:style-name="Strong_20_Emphasis"><text:span text:style-name="T12">В. Шаров)</text:span></text:span><text:span text:style-name="T12"><text:line-break/></text:span><text:span text:style-name="T33"><text:line-break/></text:span><text:span text:style-name="T34">Наливное яблочко</text:span><text:span text:style-name="T33"><text:line-break/></text:span><text:span text:style-name="T8">Наливное </text:span><text:span text:style-name="Strong_20_Emphasis"><text:span text:style-name="T8">яблочко</text:span></text:span><text:span text:style-name="T33"><text:line-break/></text:span><text:span text:style-name="T8">Улыбнулось солнышку,</text:span><text:span text:style-name="T33"><text:line-break/></text:span><text:span text:style-name="T8">Капельки весёлые</text:span><text:span text:style-name="T33"><text:line-break/></text:span><text:span text:style-name="T8">На боках блестят…</text:span><text:span text:style-name="T33"><text:line-break/></text:span><text:span text:style-name="T8">Здесь однажды в полюшке</text:span><text:span text:style-name="T33"><text:line-break/></text:span><text:span text:style-name="T8">Поселилось зёрнышко.</text:span><text:span text:style-name="T32"><text:line-break/></text:span><text:span text:style-name="T7">Превратилось зёрнышко</text:span><text:span text:style-name="T32"><text:line-break/></text:span><text:span text:style-name="T7">В яблоневый сад. </text:span></text:p>
      <text:p text:style-name="P2"><text:span text:style-name="T8">(</text:span><text:span text:style-name="Strong_20_Emphasis"><text:span text:style-name="T12">В. Шаров)</text:span></text:span><text:span text:style-name="T32"><text:line-break/><text:line-break/><text:line-break/></text:span><text:span text:style-name="T34">Листик</text:span><text:span text:style-name="T32"><text:line-break/></text:span><text:span text:style-name="Strong_20_Emphasis"><text:span text:style-name="T6">Листик </text:span></text:span><text:span text:style-name="T7">весело кружился</text:span><text:span text:style-name="T32"><text:line-break/></text:span><text:span text:style-name="T7">И за ветку зацепился,</text:span><text:span text:style-name="T32"><text:line-break/></text:span><text:span text:style-name="T7">Надо мною он повис</text:span><text:span text:style-name="T32"><text:line-break/></text:span><text:span text:style-name="T7">И не хочет падать вниз. </text:span></text:p>
      <text:p text:style-name="P2"><text:span text:style-name="T7">(</text:span><text:span text:style-name="Strong_20_Emphasis"><text:span text:style-name="T12">И. Евдокимова)</text:span></text:span></text:p>
      <text:p text:style-name="P2"><text:span text:style-name="T32"><text:line-break/></text:span><text:span text:style-name="T35">Облака</text:span><text:span text:style-name="T32"><text:line-break/></text:span><text:span text:style-name="T7">Ой, беда! На помощь! в речке</text:span><text:span text:style-name="T32"><text:line-break/></text:span><text:span text:style-name="T7">Тонут белые овечки.</text:span><text:span text:style-name="T32"><text:line-break/></text:span><text:span text:style-name="T7">Ваня, милый человечек,</text:span><text:span text:style-name="T32"><text:line-break/></text:span><text:span text:style-name="T7">Прибежал спасать овечек.</text:span><text:span text:style-name="T32"><text:line-break/></text:span><text:span text:style-name="T7">Успокоила река:</text:span><text:span text:style-name="T32"><text:line-break/></text:span><text:span text:style-name="T7">"Не утонут -</text:span><text:span text:style-name="Strong_20_Emphasis"><text:span text:style-name="T6">облака</text:span></text:span><text:span text:style-name="T7">." <text:s/></text:span></text:p>
      <text:p text:style-name="P2"><text:span text:style-name="T7">(</text:span><text:span text:style-name="Strong_20_Emphasis"><text:span text:style-name="T12">С. Островский)</text:span></text:span></text:p>
      <text:p text:style-name="P2"><text:span text:style-name="T32"><text:line-break/></text:span><text:span text:style-name="T34">Ручеек</text:span></text:p>
      <text:p text:style-name="P2"><text:span text:style-name="T7">Один настырный паренёк</text:span><text:span text:style-name="T32"><text:line-break/></text:span><text:span text:style-name="T7">Ловил за хвостик </text:span><text:span text:style-name="Strong_20_Emphasis"><text:span text:style-name="T6">ручеёк.</text:span></text:span><text:span text:style-name="T32"><text:line-break/></text:span><text:span text:style-name="T7">Поймался! - показалось вдруг,</text:span><text:span text:style-name="T32"><text:line-break/></text:span><text:span text:style-name="T7">Но хвостик выскользнул из рук.</text:span><text:span text:style-name="T32"><text:line-break/></text:span><text:span text:style-name="T7">Да, ручеёк совсем не прост -</text:span><text:span text:style-name="T32"><text:line-break/></text:span><text:span text:style-name="T7">Не ухватить никак за хвост.</text:span><text:span text:style-name="T32"><text:line-break/></text:span><text:span text:style-name="T7">Глядь - уже под мостиком</text:span><text:span text:style-name="T32"><text:line-break/></text:span><text:span text:style-name="T7">Он Виляет хвостиком! (</text:span><text:span text:style-name="Strong_20_Emphasis"><text:span text:style-name="T12">С. Островский)</text:span></text:span><text:span text:style-name="T7"><text:line-break/></text:span><text:span text:style-name="T32"><text:line-break/><text:line-break/></text:span><text:soft-page-break/><text:span text:style-name="T34">Березки</text:span><text:span text:style-name="T32"><text:line-break/></text:span><text:span text:style-name="T7">За окном </text:span><text:span text:style-name="Strong_20_Emphasis"><text:span text:style-name="T6">берёзки</text:span></text:span><text:span text:style-name="T32"><text:line-break/></text:span><text:span text:style-name="T7">В праздничном наряде,</text:span><text:span text:style-name="T32"><text:line-break/></text:span><text:span text:style-name="T7">Ветерок колышет</text:span><text:span text:style-name="T32"><text:line-break/></text:span><text:span text:style-name="T7">Солнечные пряди.</text:span><text:span text:style-name="T32"><text:line-break/></text:span><text:span text:style-name="T7">Опадут листочки,</text:span><text:span text:style-name="T32"><text:line-break/></text:span><text:span text:style-name="T7">Лягут покрывалом</text:span><text:span text:style-name="T32"><text:line-break/></text:span><text:span text:style-name="T7">И укроют землю</text:span><text:span text:style-name="T32"><text:line-break/></text:span><text:span text:style-name="T7">Лёгким одеялом.</text:span><text:span text:style-name="T32"><text:line-break/></text:span><text:span text:style-name="T7">А весна настанет -</text:span><text:span text:style-name="T32"><text:line-break/></text:span><text:span text:style-name="T7">Вновь висят серёжки,</text:span><text:span text:style-name="T32"><text:line-break/></text:span><text:span text:style-name="T7">Ветви украшают,</text:span><text:span text:style-name="T32"><text:line-break/></text:span><text:span text:style-name="T7">Как и платье брошки. </text:span></text:p>
      <text:p text:style-name="P2"><text:span text:style-name="T7"><text:s/>(</text:span><text:span text:style-name="Strong_20_Emphasis"><text:span text:style-name="T12">Л. Каваляка)</text:span></text:span><text:span text:style-name="T32"><text:line-break/><text:line-break/></text:span><text:span text:style-name="T34">Лучик</text:span><text:span text:style-name="T32"><text:line-break/></text:span><text:span text:style-name="Strong_20_Emphasis"><text:span text:style-name="T6">Лучик</text:span></text:span><text:span text:style-name="T7">вышел погулять –</text:span><text:span text:style-name="T32"><text:line-break/></text:span><text:span text:style-name="T7">Светом ночку попугать.</text:span><text:span text:style-name="T32"><text:line-break/></text:span><text:span text:style-name="T7">- Не ходи к нам, милый Лучик, -</text:span><text:span text:style-name="T32"><text:line-break/></text:span><text:span text:style-name="T7">Без тебя намного лучше! –</text:span><text:span text:style-name="T32"><text:line-break/></text:span><text:span text:style-name="T7">Посмотри: твоя краса</text:span><text:span text:style-name="T32"><text:line-break/></text:span><text:span text:style-name="T7">Ослепляет нам глаза! –</text:span><text:span text:style-name="T32"><text:line-break/></text:span><text:span text:style-name="T7">У дупла ворчали совы,</text:span><text:span text:style-name="T32"><text:line-break/></text:span><text:span text:style-name="T7">Ставя двери на засовы.</text:span><text:span text:style-name="T32"><text:line-break/><text:line-break/><text:line-break/></text:span><text:span text:style-name="Strong_20_Emphasis"><text:span text:style-name="T6">И. Наумов</text:span></text:span><text:span text:style-name="T32"><text:line-break/></text:span><text:span text:style-name="T7">Приходи к нам в гости, </text:span><text:span text:style-name="Strong_20_Emphasis"><text:span text:style-name="T6">солнце</text:span></text:span><text:span text:style-name="T7">,</text:span><text:span text:style-name="T32"><text:line-break/></text:span><text:span text:style-name="T7">Загляни в мое оконце, </text:span><text:span text:style-name="T32"><text:line-break/></text:span><text:span text:style-name="T7">Поскорее нарисуй</text:span><text:span text:style-name="T32"><text:line-break/></text:span><text:span text:style-name="T7">Мне веснушки на носу.</text:span><text:span text:style-name="T32"><text:line-break/><text:line-break/></text:span><text:span text:style-name="T7">В палисаде </text:span><text:span text:style-name="Strong_20_Emphasis"><text:span text:style-name="T6">шмель </text:span></text:span><text:span text:style-name="T7">летает,</text:span><text:span text:style-name="T32"><text:line-break/></text:span><text:span text:style-name="T7">Там шиповник расцветает.</text:span><text:span text:style-name="T32"><text:line-break/></text:span><text:span text:style-name="T7">Ты его не трогай, лучше:</text:span><text:span text:style-name="T32"><text:line-break/></text:span><text:span text:style-name="T7">Он красивый, но колючий.</text:span><text:span text:style-name="T32"><text:line-break/><text:line-break/></text:span><text:span text:style-name="Strong_20_Emphasis"><text:span text:style-name="T6">Н. Радченко</text:span></text:span><text:span text:style-name="T32"><text:line-break/></text:span><text:span text:style-name="T7">На асфальте яркой кистью</text:span><text:span text:style-name="T32"><text:line-break/></text:span><text:span text:style-name="T7">Рисовала </text:span><text:span text:style-name="Strong_20_Emphasis"><text:span text:style-name="T6">Осень </text:span></text:span><text:span text:style-name="T7">листья.</text:span><text:span text:style-name="T32"><text:line-break/></text:span><text:span text:style-name="T7">Разгонял их вдоль дорог</text:span><text:span text:style-name="T32"><text:line-break/></text:span><text:soft-page-break/><text:span text:style-name="T7">Непоседа-Ветерок.</text:span><text:span text:style-name="T32"><text:line-break/></text:span><text:span text:style-name="T7">Пожелтели двор и сад.</text:span><text:span text:style-name="T32"><text:line-break/></text:span><text:span text:style-name="T7">Закружился </text:span><text:span text:style-name="Strong_20_Emphasis"><text:span text:style-name="T6">листопад.</text:span></text:span><text:span text:style-name="T32"><text:line-break/><text:line-break/></text:span><text:span text:style-name="Strong_20_Emphasis"><text:span text:style-name="T6">Н. Радченко</text:span></text:span><text:span text:style-name="T32"><text:line-break/></text:span><text:span text:style-name="Strong_20_Emphasis"><text:span text:style-name="T6">Ручеёк </text:span></text:span><text:span text:style-name="T7">бежит, звеня.</text:span><text:span text:style-name="T32"><text:line-break/></text:span><text:span text:style-name="T7">Приглашает он меня:</text:span><text:span text:style-name="T32"><text:line-break/></text:span><text:span text:style-name="T7">"Ну-ка, наперегонки!</text:span><text:span text:style-name="T32"><text:line-break/></text:span><text:span text:style-name="T7">Кто быстрее до реки?!"</text:span><text:span text:style-name="T32"><text:line-break/></text:span><text:span text:style-name="T7">И пустился наутёк.</text:span><text:span text:style-name="T32"><text:line-break/></text:span><text:span text:style-name="T7">Я за ним, не чуя ног.</text:span><text:span text:style-name="T32"><text:line-break/></text:span><text:span text:style-name="T7">Впереди блестит река.</text:span><text:span text:style-name="T32"><text:line-break/></text:span><text:span text:style-name="T7">Слышу плеск издалека:</text:span><text:span text:style-name="T32"><text:line-break/></text:span><text:span text:style-name="T7">"Не догонишь всё равно -</text:span><text:span text:style-name="T32"><text:line-break/></text:span><text:span text:style-name="T7">Я в реке уже давно!"</text:span><text:span text:style-name="T32"><text:line-break/><text:line-break/></text:span><text:span text:style-name="Strong_20_Emphasis"><text:span text:style-name="T6">О. Вит</text:span></text:span><text:span text:style-name="T32"><text:line-break/></text:span><text:span text:style-name="T7">Как в моем садочке</text:span><text:span text:style-name="T32"><text:line-break/></text:span><text:span text:style-name="T7">расцвели </text:span><text:span text:style-name="Strong_20_Emphasis"><text:span text:style-name="T6">цветочки</text:span></text:span><text:span text:style-name="T7">.</text:span><text:span text:style-name="T32"><text:line-break/></text:span><text:span text:style-name="T7">Вот нарциссы. Вот пионы.</text:span><text:span text:style-name="T32"><text:line-break/></text:span><text:span text:style-name="T7">Незабудок вот бутоны.</text:span><text:span text:style-name="T32"><text:line-break/></text:span><text:span text:style-name="T7">Маргаритки хороши –</text:span><text:span text:style-name="T32"><text:line-break/></text:span><text:span text:style-name="T7">веселятся от души.</text:span><text:span text:style-name="T32"><text:line-break/></text:span><text:span text:style-name="T7">Поливать цветочки</text:span><text:span text:style-name="T32"><text:line-break/></text:span><text:span text:style-name="T7">мы доверим дочке.</text:span><text:span text:style-name="T32"> </text:span></text:p>
      <text:p text:style-name="P3"/>
      <text:p text:style-name="P4">Потешки о природе</text:p>
      <text:p text:style-name="P8">Улитка, улитка!<text:line-break/>Покажи свои рога,<text:line-break/>Дам кусок пирога,<text:line-break/>Пышки, ватрушки,<text:line-break/>Сдобной лепешки,-<text:line-break/>Высуни рожки!</text:p>
      <text:p text:style-name="P30"><text:s/><text:span text:style-name="T37">* * *</text:span></text:p>
      <text:p text:style-name="P20">Принесла весна<text:line-break/>Золотые ключи,<text:line-break/>Ай, люли-люли,<text:line-break/>Золотые ключи.</text:p>
      <text:p text:style-name="P20">* * *</text:p>
      <text:p text:style-name="P20">Купим сыну валенки,<text:line-break/><text:soft-page-break/>Наденем на ноженьки,<text:line-break/>Пустим по дороженьке.<text:line-break/>Будет наш сынок ходить,<text:line-break/>Новы валенки носить.</text:p>
      <text:p text:style-name="P30"><text:s/><text:span text:style-name="T37">* * *</text:span></text:p>
      <text:p text:style-name="P20">Дождик, дождик, веселей!<text:line-break/>Капай, капай, не жалей!<text:line-break/>Только нас не замочи!<text:line-break/>Зря в окошко не стучи -<text:line-break/>Брызни в поле пуще:<text:line-break/>Станет травка гуще!</text:p>
      <text:p text:style-name="P20">* * *</text:p>
      <text:p text:style-name="P20">Жаворонок, жаворонок!<text:line-break/>Возьми себе зиму,<text:line-break/>А нам отдай весну.<text:line-break/>Возьми себе сани,<text:line-break/>А нам отдай телегу.</text:p>
      <text:p text:style-name="P20">* * *</text:p>
      <text:p text:style-name="P20">Дождик, дождик,<text:line-break/>Кап-кап-кап!<text:line-break/>Мокрые дорожки.<text:line-break/>Нам нельзя идти гулять -<text:line-break/>Мы промочим ножки.</text:p>
      <text:p text:style-name="P20">* * *</text:p>
      <text:p text:style-name="P20">На болоте стоит пень,<text:line-break/>Шевелиться ему лень.<text:line-break/>Шея не ворочается,<text:line-break/>А посмеяться хочется.</text:p>
      <text:p text:style-name="P30"><text:s/><text:span text:style-name="T37">* * *</text:span></text:p>
      <text:p text:style-name="P20">Весна-красна, на чём пришла?<text:line-break/>На сошочке, на бороночке,<text:line-break/>На лошадиной голове,<text:line-break/>На овсяном снопочку,<text:line-break/>На ржаном колосочку,<text:line-break/>На пшеничном зёрнышку-у-у.</text:p>
      <text:p text:style-name="P30"><text:s/><text:span text:style-name="T37">* * *</text:span></text:p>
      <text:p text:style-name="P20">Ты, мороз, мороз, мороз,<text:line-break/><text:soft-page-break/>Не показывай свой нос!<text:line-break/>Уходи скорей домой,<text:line-break/>Стужу уводи с собой.<text:line-break/>А мы саночки возьмём,<text:line-break/>Мы на улицу пойдём,<text:line-break/>Сядем в саночки -<text:line-break/>Самокаточки.</text:p>
      <text:p text:style-name="P30"><text:s/><text:span text:style-name="T37">* * *</text:span></text:p>
      <text:p text:style-name="P30"><text:span text:style-name="Emphasis"><text:span text:style-name="Strong_20_Emphasis"><text:span text:style-name="T40">З</text:span></text:span></text:span><text:span text:style-name="T49">емелюшка добра,<text:line-break/>Вырасти гриба –<text:line-break/>Гриба грибового,<text:line-break/>Во бору борового.</text:span></text:p>
      <text:p text:style-name="P47"><text:span text:style-name="Emphasis"><text:span text:style-name="Strong_20_Emphasis"><text:span text:style-name="T25">- Л</text:span></text:span></text:span><text:span text:style-name="T7">асточка, ласточка, милая касатка,<text:line-break/>Где ты была,с чем ты пришла?<text:line-break/>- За морем бывала,<text:line-break/>Весну добывала,<text:line-break/>Несу, несу весну-красу!</text:span></text:p>
      <text:p text:style-name="P47"><text:span text:style-name="Emphasis"><text:span text:style-name="Strong_20_Emphasis"><text:span text:style-name="T26">Н</text:span></text:span></text:span><text:span text:style-name="T7">а болоте стоит пень,<text:line-break/>Шевелиться ему лень.<text:line-break/>Шея не ворочается,<text:line-break/>А посмеяться хочется.</text:span></text:p>
      <text:p text:style-name="P47"><text:span text:style-name="Emphasis"><text:span text:style-name="Strong_20_Emphasis"><text:span text:style-name="T27">Н</text:span></text:span></text:span><text:span text:style-name="T7">а поляне– мурава,<text:line-break/>На дубу живет сова,<text:line-break/>Живет-поживает,<text:line-break/>Скатерть вышивает:<text:line-break/></text:span><text:span text:style-name="T7">Иголочкой тык-тык–</text:span><text:span text:style-name="T22"><text:line-break/></text:span><text:span text:style-name="T7">Не дотыкаивает;<text:line-break/>Остренькою тык-тык–<text:line-break/>Перетыкивает.</text:span></text:p>
      <text:p text:style-name="P47"><text:span text:style-name="Emphasis"><text:span text:style-name="Strong_20_Emphasis"><text:span text:style-name="T28">- Н</text:span></text:span></text:span><text:span text:style-name="T7">ожки, где вы были?<text:line-break/></text:span><text:span text:style-name="T7">- За грибами в лес ходили.<text:line-break/>- Что вы, ручки, делали?<text:line-break/>- Мы грибочки собирали.<text:line-break/>- А вы глазки, помогали?<text:line-break/>- Мы искали, да смотрели<text:line-break/>Все пенёчки оглядели<text:line-break/>Вот и Ванечка с грибком,<text:line-break/>С подосиновичком!</text:span></text:p>
      <text:p text:style-name="P47"><text:span text:style-name="Emphasis"><text:span text:style-name="Strong_20_Emphasis"><text:span text:style-name="T29">Я </text:span></text:span></text:span><text:span text:style-name="T7">по лесу по зелёному бреду,<text:line-break/></text:span><text:soft-page-break/><text:span text:style-name="T7">Я грибочки в кузовок соберу,<text:line-break/>Я в осиннике рыжики беру,<text:line-break/>По березничку – березовики,<text:line-break/>По сосновым пням – опёночки,<text:line-break/>А под ёлкой – белый гриб-боровик.</text:span></text:p>
      <text:p text:style-name="P20"/>
      <text:p text:style-name="P20">Смотрит солнышко в окошко,<text:line-break/>Светит в нашу комнату.<text:line-break/>Мы захлопаем в ладошки -<text:line-break/>Очень рады солнышку.</text:p>
      <text:p text:style-name="P20">* * *</text:p>
      <text:p text:style-name="P20">Ягодка красна,<text:line-break/>Земляничка спела.<text:line-break/>Ой ляй, ой ляли,<text:line-break/>Земляничка спела.<text:line-break/>Отчего ж она красна?<text:line-break/>На пригорочке росла,<text:line-break/>Супротив солнца цвела.</text:p>
      <text:p text:style-name="P30"><text:s/><text:span text:style-name="T37">* * *</text:span></text:p>
      <text:p text:style-name="P20">Дождик, дождик, поливай -<text:line-break/>Будет хлеба каравай.<text:line-break/>Дождик, дождик, припусти -<text:line-break/>Дай капусте подрасти.<text:line-break/>Дождик, дождик, веселей!<text:line-break/>Капай, капай, не жалей!<text:line-break/>Только нас не замочи,<text:line-break/>Зря в окошко не стучи!</text:p>
      <text:p text:style-name="P30"><text:s/><text:span text:style-name="T37">* * *</text:span></text:p>
      <text:p text:style-name="P20">Радуга-дуга,<text:line-break/>Подавай дождя!<text:line-break/>Нам по ложке,<text:line-break/>Медведю по пложке,<text:line-break/>А серому волку -<text:line-break/>По полному ведёрку!</text:p>
      <text:p text:style-name="P30"><text:s/><text:span text:style-name="T37">* * *</text:span></text:p>
      <text:p text:style-name="P20">Дождик, дождик,<text:line-break/>Не дожди!<text:line-break/>Дождик, Дождик,<text:line-break/><text:soft-page-break/>Подожди.<text:line-break/>Дай дойти до дому<text:line-break/>Дедушке седому!</text:p>
      <text:p text:style-name="P20">* * *</text:p>
      <text:p text:style-name="P20">Пчёлы гудят –<text:line-break/>В поле летят.<text:line-break/>С поля идут –<text:line-break/>Медок несут.</text:p>
      <text:p text:style-name="P26">Снег</text:p>
      <text:p text:style-name="P20">Снег, снег кружится,<text:line-break/>Белая вся улица!<text:line-break/>Собрались мы в кружок,<text:line-break/>Завертелись, как снежок.</text:p>
      <text:p text:style-name="P30"><text:s/></text:p>
      <text:p text:style-name="P20"/>
      <text:p text:style-name="P20">* * *</text:p>
      <text:p text:style-name="P26">Ёлочка</text:p>
      <text:p text:style-name="P20">Ни <text:s/>листочка , ни травинки!<text:line-break/>Тихим стал наш сад.<text:line-break/>И берёзки, и осинки<text:line-break/>Скучные стоят.<text:line-break/>Только ёлочка одна<text:line-break/>Весела и зелена.<text:line-break/>Видно, ей мороз не страшен,<text:line-break/>Видно, смелая она.</text:p>
      <text:p text:style-name="P33">О.Высотская</text:p>
      <text:p text:style-name="P30"><text:s/><text:span text:style-name="T37">* * *</text:span></text:p>
      <text:p text:style-name="P26">Снежинки</text:p>
      <text:p text:style-name="P20">Летают снежинки,<text:line-break/>Почти невидимки,<text:line-break/>Как много всегда их зимой.<text:line-break/>И вот я снежинку-<text:line-break/>Пушистую льдинку -<text:line-break/>Поймал наконец-то рукой.<text:line-break/>Заплакала тихо<text:line-break/>Хрустальная льдинка...<text:line-break/><text:soft-page-break/>На тёплой ладони<text:line-break/>Осталась слезинка.</text:p>
      <text:p text:style-name="P33">Аркадий Мельников</text:p>
      <text:p text:style-name="P46">* * *</text:p>
      <text:p text:style-name="P20">Если ветер злющий кружит,<text:line-break/>Застеклились за ночь лужи,<text:line-break/>А меня упаковали<text:line-break/>В сто одёжек неуклюжих,<text:line-break/>На деревьях, на карнизах<text:line-break/>Кружева да бахрома,<text:line-break/>Это значит - на снежинках<text:line-break/>Опустилась к нам ЗИМА.</text:p>
      <text:p text:style-name="P20"><text:line-break/><text:span text:style-name="T3">Э. Булгакова</text:span></text:p>
      <text:p text:style-name="P30"><text:s/><text:span text:style-name="T37">* * *</text:span></text:p>
      <text:p text:style-name="P30"><text:span text:style-name="T38">Новая шубка</text:span><text:span text:style-name="T37"><text:line-break/>В лес примчался<text:line-break/>Первый снег.<text:line-break/>Попросился<text:line-break/>Но ночлег...<text:line-break/>Перепуганный<text:line-break/>Не в шутку,<text:line-break/></text:span><text:span text:style-name="T37">Примерять стал<text:line-break/>Зайчик шубку!<text:line-break/>Без иголки,<text:line-break/>Без портного<text:line-break/>Шубка новая готова!</text:span></text:p>
      <text:p text:style-name="P33">Г.Новицкая</text:p>
      <text:p text:style-name="P20">* * *</text:p>
      <text:p text:style-name="P26">Жара</text:p>
      <text:p text:style-name="P20">Среди двора стоит Жара,<text:line-break/>Стоит и жарится с утра.<text:line-break/>Залезешь в глубину двора -<text:line-break/>И в глубине стоит Жара.<text:line-break/>Жаре давно уйти пора,<text:line-break/>Но всем назло стоит Жара.<text:line-break/>Сегодня, завтра и вчера<text:line-break/>Везде Жара, Жара, Жара...<text:line-break/><text:soft-page-break/>Ну неужели ей не лень<text:line-break/>Стоять на солнце целый день?</text:p>
      <text:p text:style-name="P33">Эмма Бицоева</text:p>
      <text:p text:style-name="P30"><text:s/><text:span text:style-name="T37">* * *</text:span></text:p>
      <text:p text:style-name="P26">Хороший день</text:p>
      <text:p text:style-name="P20">До чего хорош денёк:<text:line-break/>Веет лёгкий ветерок,<text:line-break/>Солнца летнего лучи<text:line-break/>Так приятно горячи!<text:line-break/>И не надо<text:line-break/>Ни сапог,<text:line-break/>Ни рубахи,<text:line-break/>Ни чулок,<text:line-break/>Ни тужурки,<text:line-break/>Ни калош...<text:line-break/>До чего денёк хорош!</text:p>
      <text:p text:style-name="P33">А.Шибаев</text:p>
      <text:p text:style-name="P20">* * *</text:p>
      <text:p text:style-name="P20"/>
      <text:p text:style-name="P26">Что подарит лето?</text:p>
      <text:p text:style-name="P20">- Что ты мне подаришь, лето?<text:line-break/>- Много солнечного света!<text:line-break/>В небе радугу-дугу!<text:line-break/>И ромашки на лугу!<text:line-break/>- Что ещё подаришь мне?<text:line-break/>- Ключ, звенящий в тишине,<text:line-break/>Сосны, клёны и дубы,<text:line-break/>землянику и грибы!<text:line-break/>Подарю тебе кукушку,<text:line-break/>Чтобы, выйдя на опушку,<text:line-break/>Ты погромче крикнул ей:<text:line-break/>"Погадай мне поскорей!"<text:line-break/>И она тебе в ответ<text:line-break/>Нагадала много лет!</text:p>
      <text:p text:style-name="P33">В.Орлов</text:p>
      <text:p text:style-name="P20">* * *</text:p>
      <text:p text:style-name="P26">Летняя песенка</text:p>
      <text:p text:style-name="P20"><text:soft-page-break/>Опять смеется лето<text:line-break/>В открытое окно,<text:line-break/>И солнышка, и света<text:line-break/>Полным, полным-полно!<text:line-break/>Опять трусы и майки<text:line-break/>Лежат на берегу,<text:line-break/>И нежатся лужайки<text:line-break/>В ромашковом снегу!</text:p>
      <text:p text:style-name="P20"><text:s/><text:span text:style-name="T3">Белозёров</text:span></text:p>
      <text:p text:style-name="P20">* * *</text:p>
      <text:p text:style-name="P26">Как мы проводили время</text:p>
      <text:p text:style-name="P20">Мы гуляли, загорали,<text:line-break/>Возле озера играли.<text:line-break/>На скамейку сели,<text:line-break/>Две котлеты съели.<text:line-break/>Лягушонка принесли<text:line-break/>И немного подросли.</text:p>
      <text:p text:style-name="P33">Э.Успенский</text:p>
      <text:p text:style-name="P26">Подсолнух</text:p>
      <text:p text:style-name="P20">Днём подсолнух в огороде<text:line-break/>улыбается погоде.<text:line-break/>По орбите круговой<text:line-break/>вертит рыжей головой.<text:line-break/>-Я, -хвалился он пырею, -<text:line-break/>вместе с Солнцем землю грею!</text:p>
      <text:p text:style-name="P33">М. Пронько</text:p>
      <text:p text:style-name="P30"><text:s/><text:span text:style-name="T37">* * *</text:span></text:p>
      <text:p text:style-name="P26">Смелый ручей</text:p>
      <text:p text:style-name="P20">Он по равнине мчался...<text:line-break/>И вдруг...<text:line-break/>Обрыв...<text:line-break/>Сорвался...<text:line-break/>Но он звенит, поёт :<text:line-break/>- Я рад,<text:line-break/>что превратился в<text:line-break/>во-<text:line-break/>до-<text:line-break/><text:soft-page-break/>пад!</text:p>
      <text:p text:style-name="P33">В.Ланцетти</text:p>
      <text:p text:style-name="P20">* * *</text:p>
      <text:p text:style-name="P20"/>
      <text:p text:style-name="P26">С<text:span text:style-name="T44">казка леса</text:span></text:p>
      <text:p text:style-name="P20">Из душистых веток сплетена завеса,<text:line-break/>Не пускают ветра сосны к сердцу леса...<text:line-break/>Там в тиши прохладной есть ручей журчащий,<text:line-break/>Свежий и прохладный, чистый и блестящий...<text:line-break/>И, пугливо прячась в травке побережной,<text:line-break/>В тот ручей глядится ландыш белоснежный,<text:line-break/>И хранит из веток крепкая завеса<text:line-break/>Дремлющую сказку — сказку в сердце леса...</text:p>
      <text:p text:style-name="P33">Г.Галина</text:p>
      <text:p text:style-name="P30"><text:s/><text:span text:style-name="T37">* * *</text:span></text:p>
      <text:p text:style-name="P20"><text:span text:style-name="T1">Л</text:span><text:span text:style-name="T47">етом</text:span><text:line-break/>Мелькают крылья ласточки<text:line-break/>На солнце серебром;<text:line-break/>Луга цветами убраны,<text:line-break/>Леса шумят кругом.<text:line-break/><text:line-break/>Как солнцу рады ласточки,<text:line-break/>Как высоко взвились!<text:line-break/>Звенит их криком радостным<text:line-break/>Вся голубая высь.<text:line-break/><text:line-break/>Поля кругом раскинулись,—<text:line-break/>Конца им не видать.<text:line-break/>Рожь поднялась, волнуется,—<text:line-break/>Простор и благодать!<text:line-break/><text:line-break/><text:span text:style-name="T3">И.А.Белоусов</text:span></text:p>
      <text:p text:style-name="P30"><text:s/><text:span text:style-name="T37">* * *</text:span></text:p>
      <text:p text:style-name="P29">Утро</text:p>
      <text:p text:style-name="P20">Застёгнут луг на все росинки.<text:line-break/>Неслышно к ним пробрался луч,<text:line-break/>Собрал росинки в паутинку<text:line-break/><text:soft-page-break/>И спрятал где-то между туч.</text:p>
      <text:p text:style-name="P20">Г.Новицкая</text:p>
      <text:p text:style-name="P20">* * *</text:p>
      <text:p text:style-name="P20"><text:line-break/><text:span text:style-name="T42">Весёлое лето</text:span><text:line-break/>Лето, лето к нам пришло!<text:line-break/>Стало сухо и тепло.<text:line-break/><text:line-break/>По дорожке<text:line-break/>Прямиком<text:line-break/>Ходят ножки<text:line-break/>Босиком.<text:line-break/>Кружат пчёлы,<text:line-break/>Вьются птицы,<text:line-break/>А Маринка<text:line-break/>Веселится.<text:line-break/><text:line-break/>Увидала петуха:<text:line-break/>- Вот так чудо! Ха-ха-ха!<text:line-break/>Удивительный петух:<text:line-break/>Сверху - перья, снизу- пух!<text:line-break/><text:line-break/>Увидала поросёнка,<text:line-break/>Улыбается девчонка:<text:line-break/>- Кто от курицы бежит,<text:line-break/>На всю улицу визжит,<text:line-break/>Вместо хвостика крючок,<text:line-break/>Вместо носа пятачок,<text:line-break/>Пятачок<text:line-break/>Дырявый,<text:line-break/>А крючок вертлявый?<text:line-break/><text:line-break/>А Барбос,<text:line-break/>Рыжий пёс,<text:line-break/>Рассмешил её до слёз.<text:line-break/>Он бежит не за котом,<text:line-break/>А за собственным хвостом.<text:line-break/>Хитрый хвостик вьётся,<text:line-break/>В зубы не даётся.<text:line-break/>Пёс уныло ковыляет,<text:line-break/><text:soft-page-break/>Потому что он устал.<text:line-break/>Хвостик весело виляет:<text:line-break/>"Не достал! Не достал!"<text:line-break/><text:line-break/>Лето, лето к нам пришло!<text:line-break/>Стало сухо и тепло.<text:line-break/>По дорожке<text:line-break/>Прямиком<text:line-break/>Ходят ножки<text:line-break/>Босиком.<text:span text:style-name="T3">В.Берестов</text:span></text:p>
      <text:p text:style-name="P29">Одуванчик</text:p>
      <text:p text:style-name="P20">Одуванчик <text:s/>придорожный<text:line-break/>Был, как солнце золотым,<text:line-break/>Но отцвёл и стал похожим<text:line-break/>На пушистый белый дым.<text:line-break/><text:line-break/>Ты лети над тёплым лугом<text:line-break/>И над тихою рекой.<text:line-break/>Буду я тебе, как другу,<text:line-break/>Долго вслед махать рукой.<text:line-break/><text:line-break/>Ты неси на крыльях ветра<text:line-break/>Золотые семена,<text:line-break/>Чтобы солнечным рассветом<text:line-break/>Возвратилась к нам весна.</text:p>
      <text:p text:style-name="P33">Владимир Степанов</text:p>
      <text:p text:style-name="P18">Жучок</text:p>
      <text:p text:style-name="P2"><text:span text:style-name="T7">На травинку сел </text:span><text:span text:style-name="Strong_20_Emphasis"><text:span text:style-name="T6">жучок</text:span></text:span><text:span text:style-name="T7">,</text:span><text:span text:style-name="T32"><text:line-break/></text:span><text:span text:style-name="T7">Красный в крапинку бочок,</text:span><text:span text:style-name="T32"><text:line-break/></text:span><text:span text:style-name="T7">И пыхтит он: «Чу-чу-чу,</text:span><text:span text:style-name="T32"><text:line-break/></text:span><text:span text:style-name="T7">Вот сейчас я улечу!»</text:span><text:span text:style-name="T32"><text:line-break/><text:line-break/></text:span><text:span text:style-name="T7">В руку взять его хочу,</text:span><text:span text:style-name="T32"><text:line-break/></text:span><text:span text:style-name="T7">Он сердито: «Не хочу,</text:span><text:span text:style-name="T32"><text:line-break/></text:span><text:span text:style-name="T7">Страшно мне сидеть в руке,</text:span><text:span text:style-name="T32"><text:line-break/></text:span><text:span text:style-name="T7">Жить от мамы вдалеке».</text:span><text:span text:style-name="T32"><text:line-break/></text:span><text:span text:style-name="T7">В небо улетел жучок,</text:span><text:span text:style-name="T32"><text:line-break/></text:span><text:span text:style-name="T7">Красный в крапинку бочок,</text:span><text:span text:style-name="T32"><text:line-break/></text:span><text:span text:style-name="T7">Скрылся где-то за кусточком,</text:span><text:span text:style-name="T32"><text:line-break/></text:span><text:soft-page-break/><text:span text:style-name="T7">Помахав цветным платочком.</text:span><text:span text:style-name="T32"><text:line-break/><text:line-break/></text:span><text:span text:style-name="T7">В комнату </text:span><text:span text:style-name="Strong_20_Emphasis"><text:span text:style-name="T6">оса </text:span></text:span><text:span text:style-name="T7">влетела,</text:span><text:span text:style-name="T32"><text:line-break/></text:span><text:span text:style-name="T7">Свою песенку запела;</text:span><text:span text:style-name="T32"><text:line-break/></text:span><text:span text:style-name="T7">«Дайте мне вареньица,</text:span><text:span text:style-name="T32"><text:line-break/></text:span><text:span text:style-name="T7">Сладкого печеньица,</text:span><text:span text:style-name="T32"><text:line-break/></text:span><text:span text:style-name="T7">Съем совсем немножечко,</text:span><text:span text:style-name="T32"><text:line-break/></text:span><text:span text:style-name="T7">Улечу в окошечко».</text:span><text:span text:style-name="T32"><text:line-break/><text:line-break/></text:span><text:span text:style-name="T7">Рано утром на листочках,</text:span><text:span text:style-name="T32"><text:line-break/></text:span><text:span text:style-name="T7">На травинках, на цветочках</text:span><text:span text:style-name="T32"><text:line-break/></text:span><text:span text:style-name="T7">Чудо </text:span><text:span text:style-name="Strong_20_Emphasis"><text:span text:style-name="T17">капельки </text:span></text:span><text:span text:style-name="T18">висят</text:span><text:span text:style-name="T7">,</text:span><text:span text:style-name="T32"><text:line-break/></text:span><text:span text:style-name="T7">Словно зеркальца блестят.</text:span><text:span text:style-name="T32"><text:line-break/></text:span><text:span text:style-name="T7">Солнышко проснется,</text:span><text:span text:style-name="T32"><text:line-break/></text:span><text:span text:style-name="T7">Миру улыбнется,</text:span><text:span text:style-name="T32"><text:line-break/></text:span><text:span text:style-name="T7">И от капелек тогда</text:span><text:span text:style-name="T32"><text:line-break/></text:span><text:span text:style-name="T7">Не останется следа!</text:span><text:span text:style-name="T32"><text:line-break/><text:line-break/></text:span><text:span text:style-name="Strong_20_Emphasis"><text:span text:style-name="T6">О. Ашто</text:span></text:span><text:span text:style-name="T32"><text:line-break/></text:span><text:span text:style-name="T32"><text:line-break/></text:span><text:span text:style-name="Strong_20_Emphasis"><text:span text:style-name="T6">Жук</text:span></text:span><text:span text:style-name="T7">-жучок-</text:span><text:span text:style-name="T32"><text:line-break/></text:span><text:span text:style-name="T7">Черный пиджачок!</text:span><text:span text:style-name="T32"><text:line-break/></text:span><text:span text:style-name="T7">Вылезай из норки,</text:span><text:span text:style-name="T32"><text:line-break/></text:span><text:span text:style-name="T7">Грейся </text:span><text:span text:style-name="T18">на </text:span><text:span text:style-name="T7">пригорке.</text:span><text:span text:style-name="T32"><text:line-break/></text:span><text:span text:style-name="T7">На пригорке-горе</text:span><text:span text:style-name="T32"><text:line-break/></text:span><text:span text:style-name="T7">По весенней поре!</text:span><text:span text:style-name="T32"><text:line-break/><text:line-break/><text:line-break/></text:span><text:span text:style-name="Strong_20_Emphasis"><text:span text:style-name="T6">А. Алферова</text:span></text:span><text:span text:style-name="T32"><text:line-break/><text:line-break/></text:span><text:span text:style-name="Strong_20_Emphasis"><text:span text:style-name="T6">Дождик </text:span></text:span><text:span text:style-name="T7">капает: кап-кап...</text:span><text:span text:style-name="T32"><text:line-break/></text:span><text:span text:style-name="T7">Намочил лужайку.</text:span><text:span text:style-name="T32"><text:line-break/></text:span><text:span text:style-name="T7">Намочил тропинку, куст,</text:span><text:span text:style-name="T32"><text:line-break/></text:span><text:span text:style-name="T7">Под кусточком – зайку.</text:span><text:span text:style-name="T32"><text:line-break/></text:span><text:span text:style-name="T7">- Ты на небе тучкой был, -</text:span><text:span text:style-name="T32"><text:line-break/></text:span><text:span text:style-name="T7">Удивился зайка, -</text:span><text:span text:style-name="T32"><text:line-break/></text:span><text:span text:style-name="T7">Почему сейчас ты, </text:span><text:span text:style-name="T32"><text:line-break/></text:span><text:span text:style-name="T7">дождь -Плакса-поливайка?!</text:span><text:span text:style-name="T32"><text:line-break/></text:span><text:span text:style-name="T7">Дождик плачет: - Кап-кап-кап...</text:span><text:span text:style-name="T32"><text:line-break/></text:span><text:span text:style-name="T7">Потому лью слёзы:</text:span><text:span text:style-name="T32"><text:line-break/></text:span><text:span text:style-name="T7">Нет у нас ни мам, ни пап,</text:span><text:span text:style-name="T32"><text:line-break/></text:span><text:soft-page-break/><text:span text:style-name="T7">Всюду - только грозы!</text:span><text:span text:style-name="T32"><text:line-break/><text:line-break/></text:span><text:span text:style-name="Strong_20_Emphasis"><text:span text:style-name="T6">И. Михашина</text:span></text:span><text:span text:style-name="T32"><text:line-break/><text:line-break/></text:span><text:span text:style-name="Strong_20_Emphasis"><text:span text:style-name="T6">Стрекоза </text:span></text:span><text:span text:style-name="T19">– </text:span><text:span text:style-name="T7">за – за – за</text:span><text:span text:style-name="T32"><text:line-break/></text:span><text:span text:style-name="T7">Округлила глаза.</text:span><text:span text:style-name="T32"><text:line-break/></text:span><text:span text:style-name="T7">Замерла на лету</text:span><text:span text:style-name="T32"><text:line-break/></text:span><text:span text:style-name="T7">Ту-ту-ту-ту, ту-ту-ту.</text:span><text:span text:style-name="T32"><text:line-break/></text:span><text:span text:style-name="T7">***</text:span><text:span text:style-name="T32"><text:line-break/></text:span><text:span text:style-name="T7">Мама, мама, та-ра-ра.</text:span><text:span text:style-name="T32"><text:line-break/></text:span><text:span text:style-name="T7">Увидала </text:span><text:span text:style-name="Strong_20_Emphasis"><text:span text:style-name="T6">комара</text:span></text:span><text:span text:style-name="T7">.</text:span><text:span text:style-name="T32"><text:line-break/></text:span><text:span text:style-name="T7">Вот такой комарище</text:span><text:span text:style-name="T32"><text:line-break/></text:span><text:span text:style-name="T7">Хочет быть товарищем.</text:span><text:span text:style-name="T32"><text:line-break/></text:span><text:span text:style-name="T7">***</text:span><text:span text:style-name="T32"><text:line-break/></text:span><text:span text:style-name="Strong_20_Emphasis"><text:span text:style-name="T6">Кузнечик</text:span></text:span><text:span text:style-name="T7">, кузнечик</text:span><text:span text:style-name="T32"><text:line-break/></text:span><text:span text:style-name="T7">Шагнул, как человечек.</text:span><text:span text:style-name="T32"><text:line-break/></text:span><text:span text:style-name="T7">Модный в крапинках кафтан,</text:span><text:span text:style-name="T32"><text:line-break/></text:span><text:span text:style-name="T7">Как у Кати сарафан.</text:span><text:span text:style-name="T32"><text:line-break/></text:span><text:span text:style-name="T32"><text:line-break/></text:span><text:span text:style-name="Strong_20_Emphasis"><text:span text:style-name="T6">В. Легков</text:span></text:span><text:span text:style-name="T32"><text:line-break/><text:line-break/></text:span><text:span text:style-name="Strong_20_Emphasis"><text:span text:style-name="T6">Тучки </text:span></text:span><text:span text:style-name="T7">ветер догоняли,</text:span><text:span text:style-name="T32"><text:line-break/></text:span><text:span text:style-name="T7">И в колодец все упали.</text:span><text:span text:style-name="T32"><text:line-break/></text:span><text:span text:style-name="T7">А в колодце водяной -</text:span><text:span text:style-name="T32"><text:line-break/></text:span><text:span text:style-name="T7">Убегай скорей домой, </text:span><text:span text:style-name="T32"><text:line-break/></text:span><text:span text:style-name="T7">Схватит за нос нас с тобой!</text:span><text:span text:style-name="T32"><text:line-break/><text:line-break/></text:span><text:span text:style-name="T7">Паучишка-</text:span><text:span text:style-name="Strong_20_Emphasis"><text:span text:style-name="T6">паучок</text:span></text:span><text:span text:style-name="T32"><text:line-break/></text:span><text:span text:style-name="T7">Паутинку натянул…</text:span><text:span text:style-name="T32"><text:line-break/></text:span><text:span text:style-name="T7">Сплёл ажурный гамачок,</text:span><text:span text:style-name="T32"><text:line-break/></text:span><text:span text:style-name="T7">Покачался и уснул.</text:span><text:span text:style-name="T32"><text:line-break/></text:span><text:span text:style-name="T7">Паучишка-паучок</text:span><text:span text:style-name="T32"><text:line-break/></text:span><text:span text:style-name="T7">До заката сладко спал.</text:span><text:span text:style-name="T32"><text:line-break/></text:span><text:span text:style-name="T7">А потом к нему жучок</text:span><text:span text:style-name="T32"><text:line-break/></text:span><text:span text:style-name="T7">В сеть ажурную попал.</text:span><text:span text:style-name="T32"><text:line-break/></text:span><text:span text:style-name="T7">- Был бы рад тебе я, но, -</text:span><text:span text:style-name="T32"><text:line-break/></text:span><text:span text:style-name="T7">Паучок жучку сказал, -</text:span><text:span text:style-name="T32"><text:line-break/></text:span><text:span text:style-name="T7">- Для себя для одного</text:span><text:span text:style-name="T32"><text:line-break/></text:span><text:span text:style-name="T7">Гамачок весь день вязал!</text:span><text:span text:style-name="T32"><text:line-break/></text:span><text:span text:style-name="T7">Прожужжал в ответ жучок:</text:span><text:span text:style-name="T32"><text:line-break/></text:span><text:span text:style-name="T7">- Торопился я на бал.</text:span></text:p>
      <text:p text:style-name="P2"><text:soft-page-break/><text:span text:style-name="T32"><text:line-break/></text:span><text:span text:style-name="T7">Мне не нужен гамачок,</text:span><text:span text:style-name="T32"><text:line-break/></text:span><text:span text:style-name="T7">Я случайно в сеть попал.</text:span><text:span text:style-name="T32"><text:line-break/></text:span><text:span text:style-name="T7">Улыбнулся паучок,</text:span><text:span text:style-name="T32"><text:line-break/></text:span><text:span text:style-name="T7">В паутинке танцевал.</text:span><text:span text:style-name="T32"><text:line-break/></text:span><text:span text:style-name="T7">Вместе с ним плясал жучок,</text:span><text:span text:style-name="T32"><text:line-break/></text:span><text:span text:style-name="T7">Но на бал не опоздал.</text:span><text:span text:style-name="T32"><text:line-break/><text:line-break/></text:span><text:span text:style-name="T7">Сидел </text:span><text:span text:style-name="Strong_20_Emphasis"><text:span text:style-name="T6">комар</text:span></text:span><text:span text:style-name="T7">на лавочке</text:span><text:span text:style-name="T32"><text:line-break/></text:span><text:span text:style-name="T7">И раздавал булавочки:</text:span><text:span text:style-name="T32"><text:line-break/></text:span><text:span text:style-name="T7">- Раз - булавка для ежа,</text:span><text:span text:style-name="T32"><text:line-break/></text:span><text:span text:style-name="T7">Два - булавка для стрижа,</text:span><text:span text:style-name="T32"><text:line-break/></text:span><text:span text:style-name="T7">Три - булавка для осы,</text:span><text:span text:style-name="T32"><text:line-break/></text:span><text:span text:style-name="T7">А четыре – для козы!</text:span><text:span text:style-name="T32"><text:line-break/></text:span><text:span text:style-name="T7">- Пять! – чирикнул воробей, -</text:span><text:span text:style-name="T32"><text:line-break/></text:span><text:span text:style-name="T7">Улетай и поскорей!</text:span><text:span text:style-name="T32"><text:line-break/><text:line-break/></text:span><text:span text:style-name="Strong_20_Emphasis"><text:span text:style-name="T6">Д. Рум</text:span></text:span><text:span text:style-name="T32"><text:line-break/><text:line-break/></text:span><text:span text:style-name="T7">Рано-рано по утру</text:span><text:span text:style-name="T32"><text:line-break/></text:span><text:span text:style-name="T7">Я </text:span><text:span text:style-name="Strong_20_Emphasis"><text:span text:style-name="T6">водицы </text:span></text:span><text:span text:style-name="T7">наберу,</text:span><text:span text:style-name="T32"><text:line-break/></text:span><text:span text:style-name="T7">Ведра красные возьму,</text:span><text:span text:style-name="T32"><text:line-break/></text:span><text:span text:style-name="T7">До краев воды налью.</text:span><text:span text:style-name="T32"><text:line-break/></text:span><text:span text:style-name="T7">Как бежит в ручье водица,</text:span><text:span text:style-name="T32"><text:line-break/></text:span><text:span text:style-name="T7">Рано утром ей не спится.</text:span><text:span text:style-name="T32"><text:line-break/></text:span><text:span text:style-name="T7">Раньше солнышка вставать,</text:span><text:span text:style-name="T32"><text:line-break/></text:span><text:span text:style-name="T7">Все в округе обежать.</text:span><text:span text:style-name="T32"><text:line-break/></text:span><text:span text:style-name="T7">Через поле, через лес,</text:span><text:span text:style-name="T32"><text:line-break/></text:span><text:span text:style-name="T7">Под горой родник исчез.</text:span><text:span text:style-name="T32"><text:line-break/></text:span><text:span text:style-name="T7">Под землею он бежал,</text:span><text:span text:style-name="T32"><text:line-break/></text:span><text:span text:style-name="T7">Речку быструю искал.</text:span><text:span text:style-name="T32"><text:line-break/></text:span><text:span text:style-name="T7">По пути своей водицей</text:span><text:span text:style-name="T32"><text:line-break/></text:span><text:span text:style-name="T7">Дал колодцам он напиться</text:span><text:span text:style-name="T32"><text:line-break/></text:span><text:span text:style-name="T7">И в крутые берега</text:span><text:span text:style-name="T32"><text:line-break/></text:span><text:span text:style-name="T7">Его приняла река.</text:span><text:span text:style-name="T32"><text:line-break/></text:span><text:bookmark text:name="1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1"><draw:frame draw:style-name="fr1" draw:name="Врезка1" text:anchor-type="paragraph" svg:width="9.179cm" style:rel-width="95%" draw:z-index="0"><draw:text-box fo:min-height="0.041cm"><table:table table:name="Таблица2" table:style-name="Таблица2"><table:table-column table:style-name="Таблица2.A"/><table:table-row><table:table-cell table:style-name="Таблица2.A1" office:value-type="string"><table:table table:name="Таблица3" table:style-name="Таблица3"><table:table-column table:style-name="Таблица3.A"/><table:table-row><table:table-cell table:style-name="Таблица3.A1" office:value-type="string"><table:table table:name="Таблица4" table:style-name="Таблица4"><table:table-column table:style-name="Таблица4.A"/><table:table-column table:style-name="Таблица4.B"/><table:table-row><table:table-cell table:style-name="Таблица4.A1" office:value-type="string"><text:p text:style-name="P62"/></table:table-cell><table:table-cell table:style-name="Таблица4.A1" office:value-type="string"><text:p text:style-name="P62"/></table:table-cell></table:table-row></table:table></table:table-cell></table:table-row></table:table><text:p text:style-name="P61"/></table:table-cell></table:table-row></table:table></draw:text-box></draw:frame></text:p>
          </table:table-cell>
        </table:table-row>
      </table:table>
      <text:p text:style-name="P5">Загадки о природе.</text:p>
      <text:p text:style-name="P4"/>
      <text:p text:style-name="P8">Два братца<text:line-break/>Через мать<text:line-break/>Друг на друга глядят.</text:p>
      <text:p text:style-name="P20"><text:soft-page-break/>Ответ: Берега</text:p>
      <text:p text:style-name="P30"><text:s/><text:span text:style-name="T37">* * *</text:span></text:p>
      <text:p text:style-name="P20"/>
      <text:p text:style-name="P20">Два братца<text:line-break/>В воду глядятся,<text:line-break/>В век не сойдутся.<text:line-break/><text:line-break/>Ответ: Берега</text:p>
      <text:p text:style-name="P20">* * *<text:line-break/><text:line-break/>Не вода, не суша –<text:line-break/>на лодке не уплывешь<text:line-break/>и ногами не пройдешь.</text:p>
      <text:p text:style-name="P20">Ответ: Болото</text:p>
      <text:p text:style-name="P30"><text:s/><text:span text:style-name="T37">* * *</text:span></text:p>
      <text:p text:style-name="P20">Все обходят это место:<text:line-break/>Здесь земля как будто тесто;<text:line-break/>Здесь осока, кочки, мхи…<text:line-break/>Нет опоры для ноги.</text:p>
      <text:p text:style-name="P20">Ответ: Болото</text:p>
      <text:p text:style-name="P30"><text:s/><text:span text:style-name="T37">* * *</text:span></text:p>
      <text:p text:style-name="P20">Не <text:span text:style-name="T44">м</text:span>оре, не земля,<text:line-break/>Корабли не плавают,<text:line-break/>И ходить нельзя.</text:p>
      <text:p text:style-name="P20">Ответ: Болото</text:p>
      <text:p text:style-name="P30"><text:s/><text:span text:style-name="T37">* * *<text:line-break/>Не проедешь, не пройдешь –<text:line-break/></text:span><text:span text:style-name="T37">Обойдешь сторонкой.<text:line-break/>И водицы не попьешь<text:line-break/>С синеватой пленкой.</text:span></text:p>
      <text:p text:style-name="P20">Ответ: Болото</text:p>
      <text:p text:style-name="P20"><text:line-break/><text:line-break/>Летит без крыльев и поет,<text:line-break/>Прохожих задирает.<text:line-break/>Одним проходу не дает,<text:line-break/><text:soft-page-break/>Других он подгоняет.</text:p>
      <text:p text:style-name="P20">Ответ:Ветер</text:p>
      <text:p text:style-name="P30"><text:s/><text:span text:style-name="T37">* * *<text:line-break/><text:line-break/>Летит, а не птица,<text:line-break/></text:span><text:span text:style-name="T37">Воет, а не зверь.</text:span></text:p>
      <text:p text:style-name="P30"><text:span text:style-name="T37">Ответ:Вете</text:span>р</text:p>
      <text:p text:style-name="P30"><text:s/><text:span text:style-name="T37">* * *<text:line-break/>Неизвестно, где живет.<text:line-break/>Налетит – деревья гнет.<text:line-break/>Засвистит – по речке дрожь.<text:line-break/>Озорник, а не уймешь.</text:span></text:p>
      <text:p text:style-name="P20">Ответ:Ветер</text:p>
      <text:p text:style-name="P30"><text:s/><text:span text:style-name="T37">* * *<text:line-break/><text:line-break/>Если руки наши в ваксе,<text:line-break/>Если на нос сели кляксы,<text:line-break/>Кто тогда нам первый друг,<text:line-break/>Снимет грязь с лица и рук?<text:line-break/>Без чего не может мама<text:line-break/>Ни готовить, ни стирать,<text:line-break/>Без чего, мы скажем прямо,<text:line-break/>Человеку умирать?<text:line-break/>Чтобы лился дождик с неба,<text:line-break/>Чтоб росли колосья хлеба,<text:line-break/>Чтобы плыли корабли -<text:line-break/>Жить нельзя нам без ...<text:line-break/></text:span><text:span text:style-name="T37"><text:line-break/>Ответ: Воды</text:span></text:p>
      <text:p text:style-name="P20">* * *</text:p>
      <text:p text:style-name="P20">Я и туча, и туман,<text:line-break/>И ручей, и океан,<text:line-break/>И летаю, и бегу,<text:line-break/>И стеклянной быть могу!</text:p>
      <text:p text:style-name="P20">Ответ: Вода</text:p>
      <text:p text:style-name="P30"><text:s/><text:span text:style-name="T37">* * *<text:line-break/><text:line-break/>В морях и реках обитает,<text:line-break/></text:span><text:soft-page-break/><text:span text:style-name="T37">Но часто по небу летает.<text:line-break/>А как наскучит ей летать,<text:line-break/>На землю падает опять.</text:span></text:p>
      <text:p text:style-name="P30"><text:span text:style-name="T37">Ответ: Вод</text:span>а</text:p>
      <text:p text:style-name="P30"><text:span text:style-name="T37">* * *</text:span><text:span text:style-name="T37"><text:line-break/>Через нос проходит в грудь<text:line-break/>И обратный держит путь.<text:line-break/>Он невидимый, и все же<text:line-break/>Без него мы жить не можем.</text:span></text:p>
      <text:p text:style-name="P20">Ответ: Воздух</text:p>
      <text:p text:style-name="P8">Был белый дом .<text:line-break/>Чудесный дом.<text:line-break/>И что то застучало в нем.<text:line-break/>И он разбился . и оттуда<text:line-break/>Живое выбежало чудо -<text:line-break/>Такое теплое .такое пушистое и золотое . (цыпленок)</text:p>
      <text:p text:style-name="P15"/>
      <text:p text:style-name="P19">Он в мундире ярком, шпоры для красы<text:line-break/>Днем он - забияка, поутру – часы. (Петух)</text:p>
      <text:p text:style-name="P19">В зоопарке,<text:line-break/>Верь, не верь,<text:line-break/>Проживает<text:line-break/>Чудо-зверь.<text:line-break/>У него рука - во лбу<text:line-break/>Так похожа на трубу!<text:line-break/>(Слон)</text:p>
      <text:p text:style-name="P15"/>
      <text:p text:style-name="P19">Кто поляны белит белым<text:line-break/>И на стенах пишет мелом,<text:line-break/>Шьет пуховые перины,<text:line-break/>Разукрасил все витрины?<text:line-break/>(Зима)</text:p>
      <text:p text:style-name="P15"/>
      <text:p text:style-name="P19">Два коня у меня.<text:line-break/>Два коня .<text:line-break/>По воде они возят меня .<text:line-break/>А вода<text:line-break/><text:soft-page-break/>тверда<text:line-break/>Словно каменная! (коньки)</text:p>
      <text:p text:style-name="P15"/>
      <text:p text:style-name="P19">Хожу-брожу не по лесам .<text:line-break/>А по усам . по волосам<text:line-break/>И зубы у меня длинней .<text:line-break/>Чем у волков и медведей .(расческа)</text:p>
      <text:p text:style-name="P15"/>
      <text:p text:style-name="P19">Вот иголки и булавки<text:line-break/>Выползают из под лавки .<text:line-break/>На меня они глядят.<text:line-break/>Молока они хотят.(Ежик)</text:p>
      <text:p text:style-name="P14"/>
      <text:p text:style-name="P14">Пословицы и поговорки о природе и природных явлениях</text:p>
      <text:list xml:id="list40535083" text:style-name="L1">
        <text:list-item>
          <text:p text:style-name="P66">Без воды - земля пустырь.</text:p>
        </text:list-item>
        <text:list-item>
          <text:p text:style-name="P66">Без мороза вода не замёрзнет.</text:p>
        </text:list-item>
        <text:list-item>
          <text:p text:style-name="P66">Береги нос в сильный мороз.</text:p>
        </text:list-item>
        <text:list-item>
          <text:p text:style-name="P66">В зимний холод всякий молод.</text:p>
        </text:list-item>
        <text:list-item>
          <text:p text:style-name="P66">В лесу тень весь день.</text:p>
        </text:list-item>
        <text:list-item>
          <text:p text:style-name="P66">В осеннее ненастье семь погод на дворе.</text:p>
        </text:list-item>
        <text:list-item>
          <text:p text:style-name="P66">Весна красна цветами, а осень - снопами.</text:p>
        </text:list-item>
        <text:list-item>
          <text:p text:style-name="P66">Ветром ветра не смеряешь.</text:p>
        </text:list-item>
        <text:list-item>
          <text:p text:style-name="P66">Вода с гор потекла - весну принесла.</text:p>
        </text:list-item>
        <text:list-item>
          <text:p text:style-name="P66">Воробьи гомонят - гнёзда завивают.</text:p>
        </text:list-item>
        <text:list-item>
          <text:p text:style-name="P66">Всякому семени свое время.</text:p>
        </text:list-item>
        <text:list-item>
          <text:p text:style-name="P66">Где снег, там и след.</text:p>
        </text:list-item>
        <text:list-item>
          <text:p text:style-name="P66">Где сосна выросла, там она и красна.</text:p>
        </text:list-item>
        <text:list-item>
          <text:p text:style-name="P66">Дерево хочет покоя, да ветер не хочет.</text:p>
        </text:list-item>
        <text:list-item>
          <text:p text:style-name="P66">Жара рождает ветер, прохлада - дождь.</text:p>
        </text:list-item>
        <text:list-item>
          <text:p text:style-name="P66">За ветром в поле не угонишься.</text:p>
        </text:list-item>
        <text:list-item>
          <text:p text:style-name="P66">Зайца ноги спасают.</text:p>
        </text:list-item>
        <text:list-item>
          <text:p text:style-name="P66">Кабы на цветы не морозы, и зимой цветы бы расцветали.</text:p>
        </text:list-item>
        <text:list-item>
          <text:p text:style-name="P66">Какова береза, такова и отростка.</text:p>
        </text:list-item>
        <text:list-item>
          <text:p text:style-name="P66">Красна ягодка, да на вкус горька.</text:p>
        </text:list-item>
        <text:list-item>
          <text:p text:style-name="P66">Ласточка день начинает, а соловей кончает.</text:p>
        </text:list-item>
        <text:list-item>
          <text:p text:style-name="P66"><text:soft-page-break/>Летний день - за зимнюю неделю.</text:p>
        </text:list-item>
        <text:list-item>
          <text:p text:style-name="P66">Малая сосна в сук растет.</text:p>
        </text:list-item>
        <text:list-item>
          <text:p text:style-name="P66">Много снега - много хлеба.</text:p>
        </text:list-item>
        <text:list-item>
          <text:p text:style-name="P66">Много снега - много хлеба, много воды - много травы.</text:p>
        </text:list-item>
        <text:list-item>
          <text:p text:style-name="P66">Мороз не велик, да стоять не велит.</text:p>
        </text:list-item>
        <text:list-item>
          <text:p text:style-name="P66">На всех и солнышко не усветит.</text:p>
        </text:list-item>
        <text:list-item>
          <text:p text:style-name="P66">На то и щука в море, чтобы карась не дремал.</text:p>
        </text:list-item>
        <text:list-item>
          <text:p text:style-name="P66">Не велик соловей, да голосок золотой.</text:p>
        </text:list-item>
        <text:list-item>
          <text:p text:style-name="P66">Не верь гречихе в цвету, а верь в закрому.</text:p>
        </text:list-item>
        <text:list-item>
          <text:p text:style-name="P66">Не высок лесок, а от ветра защищает.</text:p>
        </text:list-item>
        <text:list-item>
          <text:p text:style-name="P66">Не поклонясь до земли - грибка не поднимешь.</text:p>
        </text:list-item>
        <text:list-item>
          <text:p text:style-name="P66">От туч, что уже позади, дождя не жди.</text:p>
        </text:list-item>
        <text:list-item>
          <text:p text:style-name="P66">Ранний пар родит пшеничку, а поздний - метличку.</text:p>
        </text:list-item>
        <text:list-item>
          <text:p text:style-name="P66">Роза без шипов не бывает.</text:p>
        </text:list-item>
        <text:list-item>
          <text:p text:style-name="P66">Рощи да леса - всему миру краса.</text:p>
        </text:list-item>
        <text:list-item>
          <text:p text:style-name="P66">Светила луна, да вот беда: светит не всегда.</text:p>
        </text:list-item>
        <text:list-item>
          <text:p text:style-name="P66">Сегодня не тает, а завтра кто знает.</text:p>
        </text:list-item>
        <text:list-item>
          <text:p text:style-name="P66">Синица к избе - зима на двор.</text:p>
        </text:list-item>
        <text:list-item>
          <text:p text:style-name="P66">Сирень или береза, а всё дерево.</text:p>
        </text:list-item>
        <text:list-item>
          <text:p text:style-name="P66">У зайцев шерсть побелела - зима близко.</text:p>
        </text:list-item>
        <text:list-item>
          <text:p text:style-name="P66">Утром вороны каркают к дождю.</text:p>
        </text:list-item>
        <text:list-item>
          <text:p text:style-name="P66">Хорошее цветение - хорошая завязь.</text:p>
        </text:list-item>
        <text:list-item>
          <text:p text:style-name="P66">Что летом родится - зимой сгодится.</text:p>
        </text:list-item>
        <text:list-item>
          <text:p text:style-name="P66">Шумит дубравушка к непогодушке.</text:p>
        </text:list-item>
        <text:list-item>
          <text:p text:style-name="P65">Январь год начинает, а декабрь кончает.</text:p>
        </text:list-item>
      </text:list>
      <text:p text:style-name="P12"/>
      <text:p text:style-name="P13">Сказки о природе</text:p>
      <text:p text:style-name="P6">Лесные силачи</text:p>
      <text:p text:style-name="P23">Ударила первая капля дождя, и начались соревнования.<text:line-break/>Соревновались трое: гриб подосиновик, гриб подберёзовик и гриб моховик.<text:line-break/>Первым выжимал вес подберёзовик. Он поднял листик берёзы и улитку.<text:line-break/>Вторым номером был гриб подосиновик. Он поднял три листика осины и лягушонка.<text:line-break/>Моховик был третьим. Он раззадорился, расхвастался. Раздвинул головой мох, подлез под толстый сучок и стал выжимать. Жал-жал, жал-жал — не выжал. Только шляпку свою раздвоил: как заячья губа стала.<text:line-break/>Победителем вышел подосиновик.<text:line-break/>Награда ему — алая шапка чемпиона.</text:p>
      <text:p text:style-name="P11"><text:soft-page-break/></text:p>
      <text:p text:style-name="P10">Рассказ про ежа</text:p>
      <text:p text:style-name="P17"><text:span text:style-name="T30">Автор рассказа: </text:span><text:span text:style-name="Emphasis"><text:span text:style-name="T31">Ирис Ревю</text:span></text:span></text:p>
      <text:p text:style-name="P52"><text:tab/><text:span text:style-name="T50">Ёжик — один из самых известных лесных жителей. Любимое место обитания ежа – лиственные и смешанные леса. Болотистых местностей и исключительно хвойных массивов этот лесной житель избегает.</text:span></text:p>
      <text:p text:style-name="P50"><text:bookmark text:name="more-6851"/>Всё тело ежа покрыто иголками (кроме брюшка, мохнатой мордочки и пушистых лапок). Глаза у колючего – словно две черные блестящие бусинки. Видит он плохо. Нос у ёжа всегда влажный.</text:p>
      <text:p text:style-name="P50">Рацион «колючего и сердитого жителя», как его нередко называют – насекомые, ужи, жабы, лягушки, улитки, мыши, змейки, земляника, малина.</text:p>
      <text:p text:style-name="P50">Жилище ежа – гнездо или укрытие, сооружённое из листьев и веток у корней какого-либо дерева. Далеко от своего пристанища ёж не отходит. В дневное время суток в своём укрытии он находится постоянно. А ночью бродит по лесу, добывая себе пропитание.</text:p>
      <text:p text:style-name="P50">Набрав вес за лето, досыта отъевшись, всю зиму ёж спит в своём гнезде. Активную деятельность он начинают лишь при температуре воздуха свыше пятнадцати градусов.</text:p>
      <text:p text:style-name="P50">Поют ли ёжики? Да. По весне. Песня самца небогата красками. Это всего лишь монотонное пыхтение. Ёжик всегда «при параде». Никогда не снимает свой «колючий пиджак».</text:p>
      <text:h text:style-name="P53" text:outline-level="3"/>
      <text:section text:style-name="Sect1" text:name="ya_partner_1">
        <text:p text:style-name="P59">Бобёр</text:p>
        <text:p text:style-name="P24"><text:tab/>Бобры живут на лесных речках. Они перегораживают речку плотиной из сучьев и на берегу пруда строят хатку.<text:line-break/>Вход в хатку — под водой, чтобы ни один зверь не залез к бобрам.<text:line-break/>Летом бобры подгрызают осины, валят их и запасают на зиму осиновые ветки.<text:line-break/>И когда пруд замёрзнет, бобрам не надо ходить в лес за кормом.<text:line-break/>Бобёр нырнёт из хатки на дно пруда, выберет осиновую ветку и притащит в хатку.<text:line-break/>Бобры живут семьями и строить плотины выходят в летние ночи всей семьёй.<text:line-break/>Летние ночи короткие, а надо до рассвета успеть плотину починить.<text:line-break/>Взрослые бобры полешки деревянные на плотину кладут, а бобрята дырки в плотине замазывают грязью, чтобы вода не уходила из пруда, а то вход в хатку откроется и голодный волк может залезть к бобрам.<text:line-break/>Бобры очень чистоплотные.<text:line-break/>Старые хатки бобры всё время чинят и надстраивают.<text:line-break/>На верхнем этаже из стружек мягкая подстилка — это спальня.<text:line-break/>Ниже столовая. Там бобры осиновую кору с веток обгладывают.<text:line-break/><text:soft-page-break/>Ещё ниже пол земляной и гладкий, здесь у бобров сени…<text:line-break/>Влезет бобёр в хатку, вода с него в три ручья стекает.<text:line-break/>Бобёр в сенях всю шерсть от воды выжмет, причешет лапкой, тогда только идёт в столовую.</text:p>
        <text:p text:style-name="P21">Конечно, современный городской ребёнок может и не знать, что такое «сени». В этом случае на помощь ему придут родители, которые объяснят непонятное слово «сени» понятным — «прихожая».</text:p>
        <text:p text:style-name="P40">Родная земля-кормилица людей</text:p>
        <text:p text:style-name="P54"><text:span text:style-name="T20">Автор рассказа:</text:span><text:span text:style-name="Strong_20_Emphasis"><text:span text:style-name="Emphasis"><text:span text:style-name="T21">Ирис Ревю</text:span></text:span></text:span></text:p>
        <text:p text:style-name="P48"><text:span text:style-name="T7">Мы живём на земле. «</text:span><text:span text:style-name="Emphasis"><text:span text:style-name="T11">От земли человек взят, землей и кормится</text:span></text:span><text:span text:style-name="T7">» — эта истина известна давно.</text:span></text:p>
        <text:p text:style-name="P48"><text:span text:style-name="T7">«Кормилицей» землю мы называем потому, что она сторицей возвращает нам засеянное в добрый час. «</text:span><text:span text:style-name="Emphasis"><text:span text:style-name="T11">Поклонись матушке-землице, наградит тебя сторицей!</text:span></text:span><text:span text:style-name="T7">» — мудрость эта доказана веками.</text:span></text:p>
        <text:p text:style-name="P48"><text:span text:style-name="T7">«</text:span><text:span text:style-name="Emphasis"><text:span text:style-name="T11">Мать-Сыра-Земля всех кормит, всех поит, всех одевает, всех своим теплом пригревает!</text:span></text:span><text:span text:style-name="T7">». За все те щедроты, которые ниспосылает земля человеку, род людской испытывает к ней сыновние чувства.</text:span></text:p>
        <text:p text:style-name="P48"><text:bookmark text:name="more-6476"/><text:span text:style-name="T7">«</text:span><text:span text:style-name="Emphasis"><text:span text:style-name="T11">Ничего нет для человека в жизни святее материнского чувства. Сын родной земли — живущий-кормящийся ее щедротами, русский народ-пахарь, дышащий одним дыханием с природою, исполнен к Матери-Сырой-Земле истинно сыновней любви и почтительности</text:span></text:span><text:span text:style-name="T7">».</text:span></text:p>
        <text:p text:style-name="P48"><text:span text:style-name="T7">«А людям всем нужна еда,<text:line-break/>Не получить её, конечно,<text:line-break/>Без кропотливого труда.<text:line-break/>Трудиться надо на земле,<text:line-break/>Она — кормилица тебе!»<text:line-break/>(Автор стиха: </text:span><text:span text:style-name="Emphasis"><text:span text:style-name="T11">Ирис Ревю</text:span></text:span><text:span text:style-name="T7">)</text:span></text:p>
        <text:p text:style-name="P48"><text:span text:style-name="T7">Не может человек жить без пищи. Просто пропадёт. А кормит человека земля. Но семя, кинутое в землю, без хорошего присмотра, без вложенного труда, и </text:span><text:span text:style-name="T7">доброго слова не даст хорошего урожая. На земле-то работает Человек. Простой люд пашет, сеет, боронует, из поколения в поколение передаются навыки, опыт. Каждый сторожил знает немало премудростей по возделыванию земли. «</text:span><text:span text:style-name="Emphasis"><text:span text:style-name="T11">Земля – кормилица, а и то сама пить-есть просит</text:span></text:span><text:span text:style-name="T7">». Немало сложено в народе пословиц-поговорок, стишков-закличек про родную землю – кормилицу людей.</text:span></text:p>
        <text:p text:style-name="P49">«Больше землю удобряй – выше будет урожай.»</text:p>
        <text:p text:style-name="P49">«Что посеешь, то и пожнешь.»</text:p>
        <text:p text:style-name="P49">«Хорошо трудится – хлеб уродится.»</text:p>
        <text:p text:style-name="P49">«Землю вскачь не пашут.»</text:p>
        <text:p text:style-name="P48"><text:soft-page-break/><text:span text:style-name="T7">«</text:span><text:span text:style-name="Emphasis"><text:span text:style-name="T11">Гой, земля сырая,</text:span></text:span><text:span text:style-name="T7"><text:line-break/></text:span><text:span text:style-name="Emphasis"><text:span text:style-name="T11">Землица дорогая,</text:span></text:span><text:span text:style-name="T7"><text:line-break/></text:span><text:span text:style-name="Emphasis"><text:span text:style-name="T11">Матерь нам родная!</text:span></text:span><text:span text:style-name="T7"><text:line-break/></text:span><text:span text:style-name="Emphasis"><text:span text:style-name="T11">Всех нас породила,</text:span></text:span><text:span text:style-name="T7"><text:line-break/></text:span><text:span text:style-name="Emphasis"><text:span text:style-name="T11">Воспоила, воскормила</text:span></text:span><text:span text:style-name="T7"><text:line-break/></text:span><text:span text:style-name="Emphasis"><text:span text:style-name="T11">И угодьем наделила;</text:span></text:span><text:span text:style-name="T7"><text:line-break/></text:span><text:span text:style-name="Emphasis"><text:span text:style-name="T11">Ради нас, своих детей,</text:span></text:span><text:span text:style-name="T7"><text:line-break/></text:span><text:span text:style-name="Emphasis"><text:span text:style-name="T11">Водой чистой напоила</text:span></text:span><text:span text:style-name="T7"><text:line-break/></text:span><text:span text:style-name="Emphasis"><text:span text:style-name="T11">И злак всякий народила</text:span></text:span><text:span text:style-name="T7">»…</text:span></text:p>
        <text:p text:style-name="P49">Вот и вывод напрашивается: «Земля – тарелка: что положишь, то и возьмёшь».</text:p>
        <text:p text:style-name="P49"/>
        <text:p text:style-name="P51">Рассказ детям «Май»</text:p>
        <text:p text:style-name="P49"><text:tab/>Май, май – медуничный рай. Красиво разрастается медуница в мае. И не только она, а и ландыш, фиалка, незабудка. Крыжовник, смородина, черёмуха, яблоня наряжаются в былые, розовые одежды. Не зря месяц май носит названия – цветень, травень, розоцвет, светозарник.</text:p>
        <text:p text:style-name="P49"><text:bookmark text:name="more-5759"/>Май – последний весенний месяц, самый тёплых из них, самый звонкий. Журчит ручей, распеваются птицы, бурчат напыщенные совы, везде слышится гул, гам, стук, свист. Лес в мае – это царство звуков.</text:p>
        <text:p text:style-name="P49">Прилетевшие в мае перелётные птицы вновь хозяйничают на родине. Они подыскивают себе подходящую пару. Надо торопиться, так как пора уже строить гнёзда, заводить птенцов-малышей, и заниматься их обучением.</text:p>
        <text:p text:style-name="P49">Бывает май, что под кустиком рай, а то май – коню сена дай, а сам на печь полезай. Май – серьёзный месяц, от него зависит урожай. Прохладная и даже холодная погода маю не опасна, если она не выходит за рамки приличия и не скатывается до мороза. Крайне чувствительна к майскому морозу крапива. «От легких понижений температуры кончики листьев у нее сначала белеют, а затем принимают темно-коричневую окраску». А вот дожди в мае – долгожданные гости, они необходимы для хороших хлебов и богатых трав.</text:p>
        <text:p text:style-name="P49">В мае берёза потихоньку разворачивает свои клейкие листочки. Следом за ней «зеленеет» липа, и вот уже клён стоит в зелёном одеянии. Он ещё и щеголь: демонстрирует весенние украшения. Цветки, ранее искусно спрятанные в почках, клён освобождает от чешуек и выставляет красоваться на солнце.</text:p>
        <text:p text:style-name="P49"><text:span text:style-name="T51">Майский ливень теплый</text:span><text:line-break/><text:span text:style-name="T51">Ночью вымыл листья,</text:span><text:line-break/><text:span text:style-name="T51">Заблестели стекла,</text:span><text:line-break/><text:span text:style-name="T51">Вымытые чисто.</text:span></text:p>
        <text:p text:style-name="P48"><text:span text:style-name="T9">Все деревья в парке</text:span><text:span text:style-name="T7"><text:line-break/></text:span><text:soft-page-break/><text:span text:style-name="T9">Распустились за ночь.</text:span><text:span text:style-name="T7"><text:line-break/></text:span><text:span text:style-name="T9">В новом белом фартуке</text:span><text:span text:style-name="T7"><text:line-break/></text:span><text:span text:style-name="T9">Дворник Пётр Иваныч.</text:span><text:span text:style-name="T7"><text:line-break/></text:span><text:span text:style-name="Strong_20_Emphasis"><text:span text:style-name="Emphasis"><text:span text:style-name="T14">Из стихотворения Агнии Барто «Встал сегодня Петя»</text:span></text:span></text:span></text:p>
        <text:p text:style-name="P49"/>
        <text:section text:style-name="Sect1" text:name="Раздел1">
          <text:p text:style-name="P58"><text:bookmark text:name="ya_partner_1"/><text:line-break/></text:p>
        </text:section>
        <text:p text:style-name="P58"><text:line-break/></text:p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itstream Charter" svg:font-family="'Bitstream Charter', Times, serif"/>
    <style:font-face style:name="OpenSymbol" svg:font-family="OpenSymbol"/>
    <style:font-face style:name="Tahoma1" svg:font-family="Tahoma"/>
    <style:font-face style:name="georgia" svg:font-family="georgi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style:num-format="Native Numbering" text:select-page="current">33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2M06S</meta:editing-duration>
    <meta:editing-cycles>14</meta:editing-cycles>
    <meta:generator>OpenOffice.org/3.2$Win32 OpenOffice.org_project/320m18$Build-9502</meta:generator>
    <dc:date>2013-10-25T20:38:06.57</dc:date>
    <meta:document-statistic meta:table-count="4" meta:image-count="0" meta:object-count="0" meta:page-count="33" meta:paragraph-count="279" meta:word-count="4439" meta:character-count="26465"/>
    <meta:user-defined meta:name="Info 1"/>
    <meta:user-defined meta:name="Info 2"/>
    <meta:user-defined meta:name="Info 3"/>
    <meta:user-defined meta:name="Info 4"/>
  </office:meta>
</office:document-meta>
</file>