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vg:panose-1="2 4 5 3 5 4 6 3 2 4"/>
    <style:font-face style:name="Calibri" svg:font-family="Calibri" style:font-family-generic="roman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paragraph-properties fo:text-indent="0.4902in"/>
      <style:text-properties fo:font-size="14pt" style:font-size-asian="14pt" style:font-size-complex="14pt"/>
    </style:style>
    <style:style style:name="P5" style:parent-style-name="Standard" style:family="paragraph">
      <style:paragraph-properties fo:text-indent="0.4902in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indent="0.4902in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indent="0.4902in"/>
      <style:text-properties fo:font-size="14pt" style:font-size-asian="14pt" style:font-size-complex="14pt"/>
    </style:style>
    <style:style style:name="P10" style:parent-style-name="Standard" style:family="paragraph">
      <style:paragraph-properties fo:text-indent="0.4902in"/>
      <style:text-properties fo:font-size="14pt" style:font-size-asian="14pt" style:font-size-complex="14pt"/>
    </style:style>
    <style:style style:name="P11" style:parent-style-name="Standard" style:family="paragraph">
      <style:paragraph-properties fo:text-indent="0.4902in"/>
      <style:text-properties fo:font-size="14pt" style:font-size-asian="14pt" style:font-size-complex="14pt"/>
    </style:style>
    <style:style style:name="P12" style:parent-style-name="Standard" style:family="paragraph">
      <style:paragraph-properties fo:text-indent="0.4902in"/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«Проблема, о которой говорят шёпотом»</text:p>
      <text:p text:style-name="P2"><text:s/></text:p>
      <text:p text:style-name="P3"/>
      <text:p text:style-name="P4">Как известно, дети начинают познавать мир сразу, как появляются на свет. И в первую очередь, они изучают мир руками и на вкус. Только потом глазами, а ещё позже – словами и образами, чему их нужно учить (начиная с 3-х лет).</text:p>
      <text:p text:style-name="P5"><text:span text:style-name="T6">Конечно они изучают своё и чужое тело. И ничего удивительного в том, что изучают они его руками. Если вы заметили у своего ребёнка интерес к каким-то отдельным частям своего (или чужого, чаще сверстника противоположного пола) тела, не пугайтесь и не ругайтесь! Помните, что ребёнок просто изучает окружающий мир. Однако, прореагировать всё же нужно! Что можно сделать?</text:span></text:p>
      <text:p text:style-name="P7"><text:span text:style-name="T8"><text:s/>Во-первых, объясните малышу, что есть части тела (и свои и чужие), которые нельзя трогать руками просто так: лицо, глаза, нос, рот, и конечно, то что в трусиках. Всё это нужно мыть (под присмотром взрослого) и следить чтобы туда не попала инфекция (коньюктивиты, стоматиты, циститы, молочница и т.д.).<text:s/></text:span></text:p>
      <text:p text:style-name="P9">А во-вторых, расскажите ребёнку, что болеть – плохо и неприятно, опишите последствия. Кстати, если ребёнок испытывает неудобства, проверьте, может там уже есть какая-нибудь инфекция.</text:p>
      <text:p text:style-name="P10">Да, у детей могут быть сексуальные игры, но нужно помнить, что для ребёнка первична не сексуальность, а игра. Они повторяют в своей игре то, что видят в мире взрослых. И игры в дочки-матери повторяют отношения в семье, а игра в доктора демонстрирует интерес запретному. Точно так же запретным может быть мамина косметичка или папины инструменты. Тут тоже очень важно разговаривать с ребёнком. Объясните, что инструменты у папы свои, а у малыша – свои (так же и косметика). И есть вещи неприличные, которые взрослые не делают (он же у вас уже большой!): «Ты разве когда-нибудь видел, чтобы мама (или папа, или воспитатели, или любой взрослый) снимали штаны (или ковырялись в носу) при всех? Если тебе где-то неудобно конечно поправь (отвернись и высморкайся, пойди умойся, попроси помыть), скажи, чтобы взрослый помог…»</text:p>
      <text:p text:style-name="P11">Так же, ребёнок может совершать навязчивые движения, или тики. Засовывать пальцы в рот или в трусы, мусолить волосы, одежду. Вспомните, может и вы, когда нервничаете грызёте ручку (или курите), крутите что-то в пальцах? Это проявление тревожности, сигнал о том, что у вашего ребёнка есть проблемы, которые его беспокоят. У некоторых детей так может проявляться из характер, их личностная тревожность, может быть, у вас сложная ситуация в семье, которую нужно менять, а может быть, вашему ребёнку требуется медицинская помощь. Чтобы точно выяснить, что происходит с малышом, поговорите с воспитателем, психологом, педиатром, неврологом.</text:p>
      <text:p text:style-name="P12">Иногда бывает, что ребёнок уже выяснил, что эти навязчивые движения приносят удовольствие или успокаивают его. И малыш, зная, что так нельзя, когда его никто не видит (или когда ему плохо) засовывает руки в рот или в трусы. Что же делать взрослым?</text:p>
      <text:p text:style-name="P13"/>
      <text:p text:style-name="P14">Во-первых: не ругайте, не бейте и не наказывайте малыша! Он ни в чём не виноват!</text:p>
      <text:p text:style-name="P15">Во-вторых: разговаривайте с ребёнком (примерные темы я уже писала).</text:p>
      <text:p text:style-name="Standard"><text:span text:style-name="T16">В-третьих: не давайте малышу возможности выполнять навязчивые действия. Вытаскивайте руку, обнимайте, гладьте и держите его за ручки, или просите оставить их на виду. Меняйте тему разговора . Рассказывайте ребёнку сказки, покажите пальчиковые игры, гимнастики. Дайте</text:span><text:span text:style-name="T17"><text:s/>«</text:span><text:span text:style-name="T18"><text:s/>игрушку-защитника</text:span><text:span text:style-name="T19">»</text:span><text:span text:style-name="T20">, которого нужно обнимать.</text:span></text:p>
      <text:p text:style-name="P21"/>
      <text:p text:style-name="P22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vg:panose-1="2 4 5 3 5 4 6 3 2 4"/>
    <style:font-face style:name="Calibri" svg:font-family="Calibri" style:font-family-generic="roman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елена бочкова</dc:creator>
    <meta:creation-date>2009-04-16T11:32:00Z</meta:creation-date>
    <dc:date>2015-10-24T10:25:00Z</dc:date>
    <meta:template xlink:href="Normal.dotm" xlink:type="simple"/>
    <meta:editing-cycles>4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1" meta:character-count="3284" meta:row-count="23" meta:non-whitespace-character-count="2799"/>
  </office:meta>
</office:document-meta>
</file>