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indent="0.4902in"/>
      <style:text-properties fo:font-size="14pt" style:font-size-asian="14pt" style:font-size-complex="14pt"/>
    </style:style>
    <style:style style:name="P8" style:parent-style-name="Standard" style:family="paragraph">
      <style:paragraph-properties fo:text-indent="0.4902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indent="0.4902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indent="0.4902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indent="0.4902in"/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indent="0.4902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indent="0.4902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indent="0.4902in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Что такое агрессия?</text:span></text:p>
      <text:p text:style-name="P3"/>
      <text:p text:style-name="Standard"><text:span text:style-name="T4">Агрессия – это физическое или вербальное <text:s/>(словесное) поведение, направленное на причинение вреда кому-либо.</text:span></text:p>
      <text:p text:style-name="P5"/>
      <text:p text:style-name="P6"><text:s text:c="40"/>Как агрессивность проявляется у детей?</text:p>
      <text:p text:style-name="P7">Злость и возмущение в отчаянном плаче младенца, причина которых проста: неудовлетворены физиологические потребности ребенка. Агрессивная реакция в этом случае - это реакция борьбы за выживание.</text:p>
      <text:p text:style-name="P8"><text:span text:style-name="T9">Вспышка ярости и физическое нападение на сверстника, конфликты из-за обладания игрушками у малыша 1,2-5 лет.</text:span><text:span text:style-name="T10"><text:s/></text:span><text:span text:style-name="T11">Если родители в этом возрасте относятся нетерпимо к его поведению, то в результате могут сформироваться символические формы агрессивности: нытье, непослушание, упрямство и др.</text:span></text:p>
      <text:p text:style-name="P12"><text:span text:style-name="T13">Крик, плач, кусание, топанье ногами у ребенка 3-х лет, котор</text:span><text:span text:style-name="T14">ые связаны с ограничением его<text:s/></text:span><text:span text:style-name="T15"><text:s/>«</text:span><text:span text:style-name="T16">исследовательского инстинкта</text:span><text:span text:style-name="T17">»</text:span><text:span text:style-name="T18">, с конфликтом между ненасытной любознатель</text:span><text:span text:style-name="T19">ностью и родительским «нельзя».</text:span><text:span text:style-name="T20"><text:s/></text:span></text:p>
      <text:p text:style-name="P21"><text:span text:style-name="T22">Драчливость у мальчика, плач, визг у девочек дошкольного возраста. Мальчики в этом возрасте проявляют больше агрессивных тенденций, чем девочки, так как последние боятся их проявления из-за страха наказания. В то время как к агрессии мальчиков окружение относится более благосклонно и терпимо.</text:span><text:span text:style-name="T23"><text:tab/></text:span></text:p>
      <text:p text:style-name="P24">В младшем школьном возрасте наиболее часты акты физического нападения у мальчиков и более «социализированные» формы агрессии у девочек: оскорбление, дразнилки, соперничество.</text:p>
      <text:p text:style-name="P25"/>
      <text:p text:style-name="P26">Всегда ли это плохо?</text:p>
      <text:p text:style-name="P27">Не всегда. В агрессивности есть свои положительные, здоровые черты, которые необходимы для жизни.</text:p>
      <text:p text:style-name="Standard"><text:span text:style-name="T28"><text:s/>Это-настойчивость, упорство в достижении цели, стремление к победе, преодоление препятствий. Поэтому воспитательные мероприятия должны быть направлены не на полное исключение агрессивности из характера детей, а на ограничение и контроль ее отрицательных черт, и поощрение ее положительных проявлений.</text:span></text:p>
      <text:p text:style-name="P29"/>
      <text:p text:style-name="P30"><text:span text:style-name="T31">Причины детской агрессивности</text:span><text:span text:style-name="T32">.</text:span></text:p>
      <text:p text:style-name="P33">Агрессия может возникать в следующих случаях:</text:p>
      <text:p text:style-name="Standard"><text:span text:style-name="T34">-<text:s/></text:span><text:span text:style-name="T35">реакция на фрустрацию</text:span><text:span text:style-name="T36">- э</text:span><text:span text:style-name="T37">то попытка преодолеть препятствие на пути к удовлетворению потребностей, достижению эмоционального равновесия.</text:span></text:p>
      <text:p text:style-name="P38">как крайняя мера, когда ребенок исчерпал все другие возможности для удовлетворения своих нужд.</text:p>
      <text:p text:style-name="Standard"><text:span text:style-name="T39">- к</text:span><text:span text:style-name="T40">ак «выученное» поведение, когда ребенок поступает агрессивно, следуя образцу (поведение родит</text:span><text:span text:style-name="T41">елей, литературных,<text:s/></text:span><text:span text:style-name="T42">теле</text:span><text:span text:style-name="T43">героев).</text:span></text:p>
      <text:p text:style-name="P44"><text:s text:c="12"/>Также на проявление агрессивности влияют биологические факторы (особенности нервной системы, наследственность, биохимические факторы).</text:p>
      <text:p text:style-name="P45"><text:s text:c="29"/></text:p>
      <text:p text:style-name="P46">Когда нужна помощь специалиста?</text:p>
      <text:p text:style-name="P47">Специального вмешательства требуют два типа агрессивности ребенка:</text:p>
      <text:p text:style-name="P48"><text:s/>Первый - когда ребенок старше пяти лет получает удовольствие, мучая других детей и животных. Такой тип редок, но всегда требует специального лечения у психоневролога.</text:p>
      <text:p text:style-name="Standard"><text:span text:style-name="T49"><text:s/>Второй – гиперактивный ребенок. Такой ребенок беспокоен, агрессивен, все и вся задевает, за ним тянется «шлейф» разрушений и обид. Поведение такого ребенка отличается импульсивностью, необдуманными поступками, нарушением запретов. Такой ребенок может быть в душе любящим, великодушным, милым, но биохимический дисбаланс коры головного мозга делает его поведение сверхактивным.<text:s/></text:span></text:p>
      <text:p text:style-name="P50"/>
      <text:p text:style-name="P51">Предупреждение агрессивности</text:p>
      <text:p text:style-name="P52">Лучший способ избежать чрезмерной агрессивности в ребенке – проявлять к нему любовь. Нет малыша, который чувствуя себя любимым, был бы агрессивным.</text:p>
      <text:p text:style-name="P53">Родители должны постараться понять причины агрессивного поведения ребенка и устранить их.</text:p>
      <text:p text:style-name="Standard"><text:span text:style-name="T54">-<text:s/></text:span><text:span text:style-name="T55">Давайте ребенку возможность выплескивать свою энергию. Пусть он порезвится один или с приятелем. Не давайте сверхреактивному ребенку сидеть без дела. Пусть его энергия расходуется в «мирных» целях: спорт, научные кружки, «мастерилки» и т.п..</text:span></text:p>
      <text:p text:style-name="Standard"><text:span text:style-name="T56">-<text:s/></text:span><text:span text:style-name="T57">Исключите просмотр фильмов и телепередач со сценами насилия и жестокости.</text:span></text:p>
      <text:p text:style-name="Standard"><text:span text:style-name="T58">-<text:s/></text:span><text:span text:style-name="T59">Помогите ребенку найти друзей, научите его общаться с ровесниками. В совместных занятиях дети быстрее усвоят нормы общепринятого поведения.</text:span></text:p>
      <text:p text:style-name="Standard"><text:span text:style-name="T60">-<text:s/></text:span><text:span text:style-name="T61">Не прибегайте к физическим наказаниям.</text:span></text:p>
      <text:p text:style-name="Standard"><text:span text:style-name="T62">-<text:s/></text:span><text:span text:style-name="T63">Показывайте ребенку личный пример эффективного доброжелательного поведения. Не допускайте при нем вспышек гнева и ярости, оскорблений своих<text:s/></text:span><text:span text:style-name="T64">знакомых и т.д</text:span><text:span text:style-name="T65"><text:s/></text:span><text:span text:style-name="T66">.</text:span></text:p>
      <text:p text:style-name="P67"><text:s text:c="3"/></text:p>
      <text:p text:style-name="Standard"><text:span text:style-name="T68"><text:s text:c="42"/></text:span><text:span text:style-name="T69">Лечение агрессивности</text:span></text:p>
      <text:p text:style-name="P70"><text:span text:style-name="T71">Для лечения агрессивности годятся примерно те же способы, что и для предупреждения. Для ребенка такого типа одно лишь ласковое слова может снять его озлоблени</text:span><text:span text:style-name="T72">е. Не считайте такого ребенка<text:s/></text:span><text:span text:style-name="T73"><text:s/>«</text:span><text:span text:style-name="T74">испорченным</text:span><text:span text:style-name="T75">»</text:span><text:span text:style-name="T76">. Если вы начинаете так думать, у вас может возникнуть чувство отчуждения, непринятие ребенка. Это обязательно почувствует и он, а ощущение одиночества среди самых близких может привести к тому, что ребенок станет очень трудным.</text:span></text:p>
      <text:p text:style-name="P77"><text:span text:style-name="T78">От агрессивности больше всего страдает сам ребенок: он в ссоре с родителями, он теряет друзей, он живет в постоянном раздражении, а часто и страхе. Все это делает ребенка несчастным.</text:span></text:p>
      <text:p text:style-name="P79"><text:bookmark-start text:name="_GoBack"/><text:bookmark-end text:name="_GoBack"/><text:span text:style-name="T80">Забота и тепло для такого ребенка лучшее лекарство. Пусть он в каждый момент времени почувствует, что родители любят, ценят и принимают его. Пусть ребенок видит, что он нужен и важен для вас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vg:panose-1="2 4 5 3 5 4 6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лена бочкова</dc:creator>
    <meta:creation-date>2009-04-16T11:32:00Z</meta:creation-date>
    <dc:date>2015-10-24T11:09:00Z</dc:date>
    <meta:template xlink:href="Normal.dotm" xlink:type="simple"/>
    <meta:editing-cycles>4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23" meta:character-count="4837" meta:row-count="34" meta:non-whitespace-character-count="4123"/>
  </office:meta>
</office:document-meta>
</file>