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Arial" fo:font-size="13pt" fo:font-weight="bold" officeooo:rsid="0005037a" officeooo:paragraph-rsid="0005037a" style:font-name-asian="Geneva" style:font-size-asian="13pt" style:font-weight-asian="bold" style:font-name-complex="Geneva" style:font-size-complex="13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3pt" fo:font-weight="bold" officeooo:rsid="0005037a" officeooo:paragraph-rsid="0005037a" style:font-name-asian="Geneva" style:font-size-asian="13pt" style:font-weight-asian="bold" style:font-name-complex="Geneva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3pt" fo:font-weight="normal" officeooo:rsid="0005037a" officeooo:paragraph-rsid="0005037a" style:font-name-asian="Geneva" style:font-size-asian="13pt" style:font-weight-asian="normal" style:font-name-complex="Geneva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8pt" fo:font-weight="bold" officeooo:rsid="0005037a" officeooo:paragraph-rsid="0005037a" style:font-name-asian="Geneva" style:font-size-asian="18pt" style:font-weight-asian="bold" style:font-name-complex="Geneva" style:font-size-complex="18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5pt" fo:font-weight="normal" officeooo:rsid="0005037a" officeooo:paragraph-rsid="000647ef" style:font-name-asian="Geneva" style:font-size-asian="15pt" style:font-weight-asian="normal" style:font-name-complex="Geneva" style:font-size-complex="15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5pt" fo:font-weight="normal" officeooo:rsid="0005037a" officeooo:paragraph-rsid="0007caa7" style:font-name-asian="Geneva" style:font-size-asian="15pt" style:font-weight-asian="normal" style:font-name-complex="Geneva" style:font-size-complex="15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5pt" fo:font-weight="normal" officeooo:rsid="0005037a" officeooo:paragraph-rsid="0005037a" style:font-name-asian="Geneva" style:font-size-asian="13.1000003814697pt" style:font-weight-asian="normal" style:font-name-complex="Geneva" style:font-size-complex="15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5pt" fo:font-weight="normal" officeooo:rsid="0005037a" officeooo:paragraph-rsid="000647ef" style:font-name-asian="Geneva" style:font-size-asian="13.1000003814697pt" style:font-weight-asian="normal" style:font-name-complex="Geneva" style:font-size-complex="15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5pt" fo:font-weight="normal" officeooo:rsid="0005037a" officeooo:paragraph-rsid="0007caa7" style:font-name-asian="Geneva" style:font-size-asian="13.1000003814697pt" style:font-weight-asian="normal" style:font-name-complex="Geneva" style:font-size-complex="15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5pt" fo:font-weight="normal" officeooo:rsid="0005037a" officeooo:paragraph-rsid="0005037a" style:font-name-asian="Geneva" style:font-size-asian="13.1000003814697pt" style:font-weight-asian="normal" style:font-name-complex="Geneva" style:font-size-complex="15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5pt" fo:font-weight="normal" officeooo:rsid="0005037a" officeooo:paragraph-rsid="000647ef" style:font-name-asian="Geneva" style:font-size-asian="13.1000003814697pt" style:font-weight-asian="normal" style:font-name-complex="Geneva" style:font-size-complex="15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5pt" fo:font-weight="normal" officeooo:rsid="0005037a" officeooo:paragraph-rsid="0007caa7" style:font-name-asian="Geneva" style:font-size-asian="13.1000003814697pt" style:font-weight-asian="normal" style:font-name-complex="Geneva" style:font-size-complex="15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5pt" fo:language="en" fo:country="US" fo:font-weight="normal" officeooo:rsid="0005e3cb" officeooo:paragraph-rsid="0005e3cb" style:font-name-asian="Geneva" style:font-size-asian="13.1000003814697pt" style:font-weight-asian="normal" style:font-name-complex="Geneva" style:font-size-complex="15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5pt" fo:language="en" fo:country="US" fo:font-weight="normal" officeooo:rsid="0005e3cb" officeooo:paragraph-rsid="000647ef" style:font-name-asian="Geneva" style:font-size-asian="13.1000003814697pt" style:font-weight-asian="normal" style:font-name-complex="Geneva" style:font-size-complex="15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5pt" fo:language="en" fo:country="US" fo:font-weight="normal" officeooo:rsid="0005e3cb" officeooo:paragraph-rsid="0007caa7" style:font-name-asian="Geneva" style:font-size-asian="13.1000003814697pt" style:font-weight-asian="normal" style:font-name-complex="Geneva" style:font-size-complex="15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5pt" fo:language="en" fo:country="US" fo:font-weight="normal" officeooo:rsid="000647ef" officeooo:paragraph-rsid="000647ef" style:font-name-asian="Geneva" style:font-size-asian="13.1000003814697pt" style:font-weight-asian="normal" style:font-name-complex="Geneva" style:font-size-complex="15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5pt" fo:language="en" fo:country="US" fo:font-weight="normal" officeooo:rsid="000647ef" officeooo:paragraph-rsid="0007caa7" style:font-name-asian="Geneva" style:font-size-asian="13.1000003814697pt" style:font-weight-asian="normal" style:font-name-complex="Geneva" style:font-size-complex="15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5pt" fo:language="en" fo:country="US" fo:font-weight="normal" officeooo:rsid="0007caa7" officeooo:paragraph-rsid="0007caa7" style:font-name-asian="Geneva" style:font-size-asian="13.1000003814697pt" style:font-weight-asian="normal" style:font-name-complex="Geneva" style:font-size-complex="15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5pt" fo:language="ru" fo:country="RU" fo:font-weight="normal" officeooo:rsid="0007caa7" officeooo:paragraph-rsid="0007caa7" style:font-name-asian="Geneva" style:font-size-asian="13.1000003814697pt" style:font-weight-asian="normal" style:font-name-complex="Geneva" style:font-size-complex="15pt" style:font-weight-complex="normal"/>
    </style:style>
    <style:style style:name="T1" style:family="text">
      <style:text-properties fo:color="#000000" style:font-name="Geneva" fo:font-size="12pt" style:font-name-asian="Geneva" style:font-size-asian="12pt" style:font-name-complex="Geneva" style:font-size-complex="12pt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647ef"/>
    </style:style>
    <style:style style:name="T4" style:family="text">
      <style:text-properties fo:language="ru" fo:country="RU" officeooo:rsid="0007caa7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0647ef" style:font-size-asian="9pt" style:font-size-complex="9pt"/>
    </style:style>
    <style:style style:name="T7" style:family="text">
      <style:text-properties fo:font-size="9pt" officeooo:rsid="0007caa7" style:font-size-asian="9pt" style:font-size-complex="9pt"/>
    </style:style>
    <style:style style:name="T8" style:family="text">
      <style:text-properties fo:font-size="9pt" fo:language="ru" fo:country="RU" style:font-size-asian="9pt" style:font-size-complex="9pt"/>
    </style:style>
    <style:style style:name="T9" style:family="text">
      <style:text-properties officeooo:rsid="000647ef"/>
    </style:style>
    <style:style style:name="T10" style:family="text">
      <style:text-properties officeooo:rsid="0007ca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БУ «ПОО» Астраханский базовый медицинский колледж .</text:p>
      <text:p text:style-name="P3"/>
      <text:p text:style-name="P4">Утвержден на заседании ЦМК</text:p>
      <text:p text:style-name="P4">«Естественно-научных дисциплин»</text:p>
      <text:p text:style-name="P4">протокол №__</text:p>
      <text:p text:style-name="P4">от___2015г.</text:p>
      <text:p text:style-name="P4">Председатель ЦМК </text:p>
      <text:p text:style-name="P4">Лепёхина Л.Д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Материалы дифференцированного зачета </text:p>
      <text:p text:style-name="P5">по предмету «Общая и неорганическая химия»</text:p>
      <text:p text:style-name="P5">специальность «Фармация»</text:p>
      <text:p text:style-name="P5">2 курс 3 семестр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2015-2016 год</text:p>
      <text:p text:style-name="P3"/>
      <text:p text:style-name="P6"><text:soft-page-break/>Дифференцированный зачет </text:p>
      <text:p text:style-name="P6">специальность «Фармация»</text:p>
      <text:p text:style-name="P8">2 курс 3 семестр.</text:p>
      <text:p text:style-name="P8">Предмет «Общая и неорганическая химия»</text:p>
      <text:p text:style-name="P8"/>
      <text:p text:style-name="P8">Вариант №1</text:p>
      <text:p text:style-name="P8"/>
      <text:p text:style-name="P11">1) Окислительно-восстановительные реакции: расставить коэффициенты методом электронного баланса и метод<text:span text:style-name="T3">ом</text:span> полуреакций:</text:p>
      <text:p text:style-name="P11"/>
      <text:p text:style-name="P14"><text:span text:style-name="T2">K</text:span><text:span text:style-name="T8">2</text:span><text:span text:style-name="T2">Cr</text:span><text:span text:style-name="T8">2</text:span><text:span text:style-name="T2">O</text:span><text:span text:style-name="T8">7</text:span>+H<text:span text:style-name="T5">2</text:span>SO<text:span text:style-name="T5">4</text:span>--&gt;Cr<text:span text:style-name="T5">2</text:span>(SO<text:span text:style-name="T5">4</text:span>)<text:span text:style-name="T5">3</text:span>+K<text:span text:style-name="T5">2</text:span>SO<text:span text:style-name="T5">4</text:span>+H<text:span text:style-name="T5">2</text:span>O</text:p>
      <text:p text:style-name="P14"/>
      <text:p text:style-name="P14">2) <text:span text:style-name="T2">Составьте уравнение реакции между </text:span>CrCl<text:span text:style-name="T5">3 </text:span><text:span text:style-name="T2">и </text:span>AgNO<text:span text:style-name="T5">3 </text:span><text:span text:style-name="T2">в молекулярном и молекулярно-ионном видах:</text:span></text:p>
      <text:p text:style-name="P14"><text:span text:style-name="T2"/></text:p>
      <text:p text:style-name="P14"><text:span text:style-name="T2">3) Написать уравнения гидролиза соли </text:span>Cr<text:span text:style-name="T5">2</text:span>(SO<text:span text:style-name="T5">4</text:span>)<text:span text:style-name="T5">3</text:span> <text:span text:style-name="T2">в молекулярном и в молекулярно-ионных видах по ступеням.</text:span></text:p>
      <text:p text:style-name="P14"><text:span text:style-name="T2">Определите тип гидролиза, среду , </text:span>pH <text:span text:style-name="T2">раствора.</text:span></text:p>
      <text:p text:style-name="P14"><text:span text:style-name="T2"/></text:p>
      <text:p text:style-name="P14"><text:span text:style-name="T2">4) Напишите уравнения реакций, при помощи которых можно осуществить следующие превращения:</text:span></text:p>
      <text:p text:style-name="P14"><text:span text:style-name="T2"/></text:p>
      <text:p text:style-name="P15">Al-→Al<text:span text:style-name="T5">2</text:span>O<text:span text:style-name="T5">3</text:span>-→AlCl<text:span text:style-name="T5">3</text:span>-→Al(OH)<text:span text:style-name="T5">3</text:span><text:span text:style-name="T6"> </text:span><text:span text:style-name="T9">-→K[Al(OH)</text:span><text:span text:style-name="T6">4</text:span><text:span text:style-name="T9">]→Al(NO</text:span><text:span text:style-name="T6">3</text:span><text:span text:style-name="T9">)</text:span><text:span text:style-name="T6">3</text:span><text:span text:style-name="T9">-→Al(OH)</text:span><text:span text:style-name="T6">3</text:span></text:p>
      <text:p text:style-name="P15">--<text:span text:style-name="T9">&gt;</text:span>Al<text:span text:style-name="T5">2</text:span>O<text:span text:style-name="T5">3</text:span></text:p>
      <text:p text:style-name="P14"/>
      <text:p text:style-name="P14">5) <text:span text:style-name="T2">Решите задачу:</text:span></text:p>
      <text:p text:style-name="P14"><text:span text:style-name="T2">К 500г 30%-го раствора сульфата магния добавили 100мл воды. Рассчитайте массовую долю соли в полученном растворе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Дифференцированный зачет </text:p>
      <text:p text:style-name="P6">специальность «Фармация»</text:p>
      <text:p text:style-name="P9">2 курс 3 семестр.</text:p>
      <text:p text:style-name="P9">Предмет «Общая и неорганическая химия»</text:p>
      <text:p text:style-name="P9"/>
      <text:p text:style-name="P9">Вариант №<text:span text:style-name="T9">2</text:span></text:p>
      <text:p text:style-name="P9"/>
      <text:p text:style-name="P12">1) Окислительно-восстановительные реакции: расставить коэффициенты методом электронного баланса и метод<text:span text:style-name="T3">ом</text:span> полуреакций:</text:p>
      <text:p text:style-name="P12"/>
      <text:p text:style-name="P17">KMnO<text:span text:style-name="T5">4</text:span>+Na<text:span text:style-name="T5">2</text:span>SO<text:span text:style-name="T5">3</text:span>+H<text:span text:style-name="T5">2</text:span>O-→ MnO<text:span text:style-name="T5">2</text:span>+Na<text:span text:style-name="T5">2</text:span>SO<text:span text:style-name="T5">4</text:span>+KOH </text:p>
      <text:p text:style-name="P17"/>
      <text:p text:style-name="P17"/>
      <text:p text:style-name="P15">2) <text:span text:style-name="T2">Составьте уравнение реакции между </text:span><text:span text:style-name="T9">FeCl</text:span><text:span text:style-name="T6">3</text:span><text:span text:style-name="T5"> </text:span><text:span text:style-name="T2">и </text:span><text:span text:style-name="T9">NaOH</text:span><text:span text:style-name="T5"> </text:span><text:span text:style-name="T2">в молекулярном и молекулярно-ионном видах:</text:span></text:p>
      <text:p text:style-name="P15"><text:span text:style-name="T2"/></text:p>
      <text:p text:style-name="P15"><text:span text:style-name="T2"/></text:p>
      <text:p text:style-name="P15"><text:span text:style-name="T2">3) Написать уравнения гидролиза соли </text:span>C<text:span text:style-name="T9">a</text:span><text:span text:style-name="T6">3</text:span>(<text:span text:style-name="T9">P</text:span>O<text:span text:style-name="T6">4</text:span>)<text:span text:style-name="T6">2 </text:span><text:span text:style-name="T2">в молекулярном и в молекулярно-ионных видах по ступеням.</text:span></text:p>
      <text:p text:style-name="P15"><text:span text:style-name="T2">Определите тип гидролиза, среду , </text:span>pH <text:span text:style-name="T2">раствора.</text:span></text:p>
      <text:p text:style-name="P15"><text:span text:style-name="T2"/></text:p>
      <text:p text:style-name="P15"><text:span text:style-name="T2"/></text:p>
      <text:p text:style-name="P15"><text:span text:style-name="T2">4) Напишите уравнения реакций, при помощи которых можно осуществить следующие превращения:</text:span></text:p>
      <text:p text:style-name="P15"><text:span text:style-name="T2"/></text:p>
      <text:p text:style-name="P15"><text:span text:style-name="T9">Zn</text:span>→<text:span text:style-name="T9">ZnCl</text:span><text:span text:style-name="T6">2</text:span>→<text:span text:style-name="T9">Zn(OH)</text:span><text:span text:style-name="T6">2</text:span><text:span text:style-name="T9">→(ZnOH</text:span><text:span text:style-name="T6">2</text:span><text:span text:style-name="T9">)SO</text:span><text:span text:style-name="T6">4</text:span><text:span text:style-name="T9">→ZnSO</text:span><text:span text:style-name="T6">4</text:span><text:span text:style-name="T9">→Zn(OH)</text:span><text:span text:style-name="T6">2</text:span><text:span text:style-name="T9">→Zn</text:span><text:span text:style-name="T6">3</text:span><text:span text:style-name="T9">(PO</text:span><text:span text:style-name="T6">4</text:span><text:span text:style-name="T9">)</text:span><text:span text:style-name="T6">2</text:span><text:span text:style-name="T9">→Na</text:span><text:span text:style-name="T6">2</text:span><text:span text:style-name="T9">ZnO</text:span><text:span text:style-name="T6">2</text:span></text:p>
      <text:p text:style-name="P15"/>
      <text:p text:style-name="P15"/>
      <text:p text:style-name="P15">5) <text:span text:style-name="T2">Решите задачу:</text:span></text:p>
      <text:p text:style-name="P15"><text:span text:style-name="T2">К </text:span><text:span text:style-name="T10">200</text:span>г<text:span text:style-name="T2"> 3%-го раствора </text:span><text:span text:style-name="T4">хлорида кальция </text:span><text:span text:style-name="T2"><text:s/>добавили </text:span><text:span text:style-name="T4">50г соли</text:span><text:span text:style-name="T2">. Рассчитайте массовую долю соли в полученном растворе.</text:span></text:p>
      <text:p text:style-name="P8"/>
      <text:p text:style-name="P8"/>
      <text:p text:style-name="P8"/>
      <text:p text:style-name="P8"/>
      <text:p text:style-name="P7"><text:soft-page-break/>Дифференцированный зачет </text:p>
      <text:p text:style-name="P7">специальность «Фармация»</text:p>
      <text:p text:style-name="P10">2 курс 3 семестр.</text:p>
      <text:p text:style-name="P10">Предмет «Общая и неорганическая химия»</text:p>
      <text:p text:style-name="P10"/>
      <text:p text:style-name="P10">Вариант №<text:span text:style-name="T10">3</text:span></text:p>
      <text:p text:style-name="P10"/>
      <text:p text:style-name="P13">1) Окислительно-восстановительные реакции: расставить коэффициенты методом электронного баланса и метод<text:span text:style-name="T3">ом</text:span> полуреакций:</text:p>
      <text:p text:style-name="P13"/>
      <text:p text:style-name="P19">Cr<text:span text:style-name="T5">2</text:span>O<text:span text:style-name="T5">3</text:span>+Na<text:span text:style-name="T5">2</text:span>CO<text:span text:style-name="T5">3</text:span>+KNO<text:span text:style-name="T5">3</text:span>→Na<text:span text:style-name="T5">2</text:span>CrO<text:span text:style-name="T5">4</text:span>+KNO<text:span text:style-name="T5">2</text:span>+CO<text:span text:style-name="T5">2</text:span></text:p>
      <text:p text:style-name="P18"/>
      <text:p text:style-name="P18"/>
      <text:p text:style-name="P16">2) <text:span text:style-name="T2">Составьте уравнение реакции между </text:span><text:span text:style-name="T10">Al</text:span><text:span text:style-name="T7">2</text:span><text:span text:style-name="T10">(SO</text:span><text:span text:style-name="T7">4</text:span><text:span text:style-name="T10">)</text:span><text:span text:style-name="T7">3 </text:span><text:span text:style-name="T2">и </text:span><text:span text:style-name="T10">KOH</text:span><text:span text:style-name="T5"> </text:span><text:span text:style-name="T2">в молекулярном и молекулярно-ионном видах:</text:span></text:p>
      <text:p text:style-name="P16"><text:span text:style-name="T2"/></text:p>
      <text:p text:style-name="P16"><text:span text:style-name="T2"/></text:p>
      <text:p text:style-name="P16"><text:span text:style-name="T2">3) Написать уравнения гидролиза соли </text:span><text:span text:style-name="T10">Fe</text:span>(<text:span text:style-name="T10">N</text:span>O<text:span text:style-name="T7">2</text:span>)<text:span text:style-name="T7">3</text:span><text:span text:style-name="T6"> </text:span><text:span text:style-name="T2">в молекулярном и в молекулярно-ионных видах по ступеням.</text:span></text:p>
      <text:p text:style-name="P16"><text:span text:style-name="T2">Определите тип гидролиза, среду , </text:span>pH <text:span text:style-name="T2">раствора.</text:span></text:p>
      <text:p text:style-name="P16"><text:span text:style-name="T2"/></text:p>
      <text:p text:style-name="P16"><text:span text:style-name="T2"/></text:p>
      <text:p text:style-name="P16"><text:span text:style-name="T2">4) Напишите уравнения реакций, при помощи которых можно осуществить следующие превращения:</text:span></text:p>
      <text:p text:style-name="P16"><text:span text:style-name="T2"/></text:p>
      <text:p text:style-name="P19">Fe→Fe<text:span text:style-name="T5">2</text:span>O<text:span text:style-name="T5">3</text:span>→FeSO<text:span text:style-name="T5">4</text:span>→Fe(OH)<text:span text:style-name="T5">2</text:span>→Fe(OH)<text:span text:style-name="T5">3</text:span>→Fe<text:span text:style-name="T5">2</text:span>O<text:span text:style-name="T5">3</text:span>→FeCl<text:span text:style-name="T5">3</text:span>→Fe(NO<text:span text:style-name="T5">3</text:span>)<text:span text:style-name="T5">3</text:span>→Fe<text:span text:style-name="T5">2</text:span>S<text:span text:style-name="T5">3</text:span></text:p>
      <text:p text:style-name="P16"/>
      <text:p text:style-name="P16"/>
      <text:p text:style-name="P16">5) <text:span text:style-name="T2">Решите задачу:</text:span></text:p>
      <text:p text:style-name="P20">Определите массу осадка, образующего при сливании растворов, содержащих по 16,2г хромата калия и хлорида бар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date>2015-10-28T15:19:01.687000000</dc:date>
    <meta:editing-duration>PT58S</meta:editing-duration>
    <meta:editing-cycles>1</meta:editing-cycles>
    <meta:document-statistic meta:table-count="0" meta:image-count="0" meta:object-count="0" meta:page-count="4" meta:paragraph-count="55" meta:word-count="317" meta:character-count="2663" meta:non-whitespace-character-count="2395"/>
  </office:meta>
</office:document-meta>
</file>