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Default_20_Text">
      <style:text-properties fo:font-size="11pt" style:font-size-asian="11pt" style:font-size-complex="11pt"/>
    </style:style>
    <style:style style:name="P3" style:family="paragraph" style:parent-style-name="Default_20_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ртотека пальчиковых игр.</text:p>
      <text:p text:style-name="Default_20_Text"/>
      <text:p text:style-name="P3">Дом и ворота</text:p>
      <text:p text:style-name="P3"/>
      <text:p text:style-name="P2">На поляне дом стоит,</text:p>
      <text:p text:style-name="P2">Пальцы обеих рук делают "крышу".</text:p>
      <text:p text:style-name="P2">Ну, а к дому путь закрыт.</text:p>
      <text:p text:style-name="P2">Руки повернуты ладонями к груди,</text:p>
      <text:p text:style-name="P2">средние пальцы соприкасаются, большие - вверх - "ворота".</text:p>
      <text:p text:style-name="P2">Мы ворота открываем, </text:p>
      <text:p text:style-name="P2">Ладони разворачиваются.</text:p>
      <text:p text:style-name="P2">В этот домик приглашаем.</text:p>
      <text:p text:style-name="P2">"Крыша".</text:p>
      <text:p text:style-name="P2"/>
      <text:p text:style-name="P3"><text:s/>Индюк</text:p>
      <text:p text:style-name="P3"/>
      <text:p text:style-name="P2">Индюк из города идет,</text:p>
      <text:p text:style-name="P2">Игрушку новую везет.</text:p>
      <text:p text:style-name="P2">Игрушка не простая,</text:p>
      <text:p text:style-name="P2">Игрушка расписная.</text:p>
      <text:p text:style-name="P2">Пальчики обеих рук "идут" по столу.</text:p>
      <text:p text:style-name="P2"/>
      <text:p text:style-name="P3"><text:s/>Новые кроссовки</text:p>
      <text:p text:style-name="P3"/>
      <text:p text:style-name="P2">Как у нашей кошки</text:p>
      <text:p text:style-name="P2">На ногах сапожки,</text:p>
      <text:p text:style-name="P2">Как у нашей свинки </text:p>
      <text:p text:style-name="P2">На ногах ботинки.</text:p>
      <text:p text:style-name="P2">А у пса на лапках</text:p>
      <text:p text:style-name="P2">Голубые тапки.</text:p>
      <text:p text:style-name="P2">А козленок маленький обувает валенки.</text:p>
      <text:p text:style-name="P2">А сыночек Вовка - новые кроссовки.</text:p>
      <text:p text:style-name="P2">Загибать пальчики, начиная с большого.</text:p>
      <text:p text:style-name="P2">Вот так. Вот так.</text:p>
      <text:p text:style-name="P2">Новые кроссовки.</text:p>
      <text:p text:style-name="P2">"Шагать" по столу средним <text:s/>и указательным пальцами обеих рук.</text:p>
      <text:p text:style-name="P2"/>
      <text:p text:style-name="P3">Гости</text:p>
      <text:p text:style-name="P2"/>
      <text:p text:style-name="P2">Стала Маша гостей созывать:</text:p>
      <text:p text:style-name="P2">И Иван приди, и Степан приди,</text:p>
      <text:p text:style-name="P2">И Матвей приди, и Сергей приди,</text:p>
      <text:p text:style-name="P2">А Никитушка - ну, пожалуйста.</text:p>
      <text:p text:style-name="P2">Вращение кистей рук к себе. Поочередный массаж пальцев на обеих руках.</text:p>
      <text:p text:style-name="P2"/>
      <text:p text:style-name="P3">Кто приехал?</text:p>
      <text:p text:style-name="P3"/>
      <text:p text:style-name="P2">Кто приехал? Мы, мы, мы.</text:p>
      <text:p text:style-name="P2">Хлопать кончиками пальцев.</text:p>
      <text:p text:style-name="P2">Мама, мама, это ты? Да, да, да.</text:p>
      <text:p text:style-name="P2">Хлопать кончиками больших и указательных пальцев.</text:p>
      <text:p text:style-name="P2">Папа, папа, это ты? Да, да, да.</text:p>
      <text:p text:style-name="P2">Большие и средние пальцы.</text:p>
      <text:p text:style-name="P2"><text:soft-page-break/>Братец, братец, это ты? Да, да, да.</text:p>
      <text:p text:style-name="P2">Большие и безымянные пальцы.</text:p>
      <text:p text:style-name="P2">Ах, сестричка, это ты? Да, да, да.</text:p>
      <text:p text:style-name="P2">Большие пальцы и мизинцы.</text:p>
      <text:p text:style-name="P2"/>
      <text:p text:style-name="P3">Раз, два, три, четыре, пять</text:p>
      <text:p text:style-name="P2"/>
      <text:p text:style-name="P2">Раз, два, три, четыре, пять,</text:p>
      <text:p text:style-name="P2">Хлопки на счет.</text:p>
      <text:p text:style-name="P2">Вышел пальчик погулять.</text:p>
      <text:p text:style-name="P2">Указательный палец правой руки движется по кругу по центру левой ладони.</text:p>
      <text:p text:style-name="P2">Только вышел из ворот - </text:p>
      <text:p text:style-name="P2">Глядь, другой к нему идет.</text:p>
      <text:p text:style-name="P2">Присоединяется средний палец.</text:p>
      <text:p text:style-name="P2">Вместе весело идти,</text:p>
      <text:p text:style-name="P2">Ну-ка, третий, выходи.</text:p>
      <text:p text:style-name="P2">Затем - безымянный.</text:p>
      <text:p text:style-name="P2">Вместе встанем в хоровод - </text:p>
      <text:p text:style-name="P2">Вот.</text:p>
      <text:p text:style-name="P2">Хлопок. Повторить движения левой рукой по правой ладони.</text:p>
      <text:p text:style-name="P2"/>
      <text:p text:style-name="P3">Строим дом</text:p>
      <text:p text:style-name="P2"/>
      <text:p text:style-name="P2">Целый день тук да тук -</text:p>
      <text:p text:style-name="P2">Раздается звонкий стук.</text:p>
      <text:p text:style-name="P2">Руки сжаты в кулаки, большой палец поднят вверх, постукивает по указательным пальцам.</text:p>
      <text:p text:style-name="P2">Молоточки стучат,</text:p>
      <text:p text:style-name="P2"><text:s/>Стучать кулаком о кулак.</text:p>
      <text:p text:style-name="P2">Строим домик для ребят (зайчат, бельчат). </text:p>
      <text:p text:style-name="P2">Пальцы соединить, показать "крышу".</text:p>
      <text:p text:style-name="P2">Вот какой хороший дом,</text:p>
      <text:p text:style-name="P2">Сжимать-разжимать пальцы.</text:p>
      <text:p text:style-name="P2">Как мы славно заживем.</text:p>
      <text:p text:style-name="P2">Вращать кисти рук.</text:p>
      <text:p text:style-name="P2"/>
      <text:p text:style-name="P3">Цветок</text:p>
      <text:p text:style-name="P2"/>
      <text:p text:style-name="P2">Вырос высокий цветок на поляне,</text:p>
      <text:p text:style-name="P2">Запястья соединить, ладони развести в стороны, пальцы слегка округлить.</text:p>
      <text:p text:style-name="P2">Утром весенним раскрыл лепестки.</text:p>
      <text:p text:style-name="P2">Развести пальцы рук.</text:p>
      <text:p text:style-name="P2">Всем лепесткам красоту и питанье</text:p>
      <text:p text:style-name="P2">Ритмично двигать пальцами вместе-врозь.</text:p>
      <text:p text:style-name="P2">Дружно дают под землей корешки.</text:p>
      <text:p text:style-name="P2">Ладони опустить вниз, тыльной стороной прижать друг к другу, пальцы развести.</text:p>
      <text:p text:style-name="P2"/>
      <text:p text:style-name="P3">Засолка капусты</text:p>
      <text:p text:style-name="P3"/>
      <text:p text:style-name="P2">Мы капусту рубим,</text:p>
      <text:p text:style-name="P2">Движения прямыми кистями вверх-вниз.</text:p>
      <text:p text:style-name="P2">Мы морковку трем,</text:p>
      <text:p text:style-name="P2">Пальцы обеих рук сжаты в кулачки, движения кулаков к себе и от себя.</text:p>
      <text:p text:style-name="P2">Мы капусту солим,</text:p>
      <text:p text:style-name="P2"><text:soft-page-break/>Имитировать посыпание солью из щепотки.</text:p>
      <text:p text:style-name="P2">Мы капусту жмем.</text:p>
      <text:p text:style-name="P2">Сжимать и разжимать пальцы.</text:p>
      <text:p text:style-name="P2"/>
      <text:p text:style-name="P3">Семья</text:p>
      <text:p text:style-name="P2"/>
      <text:p text:style-name="P2">Этот пальчик - дедушка (большой),</text:p>
      <text:p text:style-name="P2">Этот пальчик - бабушка (указательный),</text:p>
      <text:p text:style-name="P2">Этот пальчик - папочка (средний),</text:p>
      <text:p text:style-name="P2">Этот пальчик - мамочка (безымянный),</text:p>
      <text:p text:style-name="P2">Этот пальчик - я (мизинец).</text:p>
      <text:p text:style-name="P2">Вот и вся моя семья.</text:p>
      <text:p text:style-name="P2">Хлопать в ладоши.</text:p>
      <text:p text:style-name="P2"/>
      <text:p text:style-name="P3">Дождик капает</text:p>
      <text:p text:style-name="P2"/>
      <text:p text:style-name="P2">Дождик капает,</text:p>
      <text:p text:style-name="P2">Дождик капает.</text:p>
      <text:p text:style-name="P2">Кап -кап-кап.</text:p>
      <text:p text:style-name="P2">Кап-кап-кап.</text:p>
      <text:p text:style-name="P2">Пальчики обеих рук постукивают по столу.</text:p>
      <text:p text:style-name="P2"/>
      <text:p text:style-name="P3">Кого встретили в лесу?</text:p>
      <text:p text:style-name="P2"/>
      <text:p text:style-name="P2">Раз, два, три, четыре, пять.</text:p>
      <text:p text:style-name="P2">Дети в лес пошли гулять.</text:p>
      <text:p text:style-name="P2">"Шагать" по столу средним и указательным пальцами обеих рук.</text:p>
      <text:p text:style-name="P2">Там живет лиса.</text:p>
      <text:p text:style-name="P2">Рукой показать хвост за спиной.</text:p>
      <text:p text:style-name="P2">Там живет олень.</text:p>
      <text:p text:style-name="P2">Пальцы рук разведены в стороны.</text:p>
      <text:p text:style-name="P2">Там живет барсук.</text:p>
      <text:p text:style-name="P2">Кулачки прижать к подбородку.</text:p>
      <text:p text:style-name="P2">Там живет медведь.</text:p>
      <text:p text:style-name="P2">Руки опустить вниз, имитировать покачивания медведя.</text:p>
      <text:p text:style-name="P2"/>
      <text:p text:style-name="P3">Пять и пять</text:p>
      <text:p text:style-name="P2"/>
      <text:p text:style-name="P2">Пять и пять пошли гулять.</text:p>
      <text:p text:style-name="P2">Вместе весело играть.</text:p>
      <text:p text:style-name="P2">Сжимание - разжимание пальцев рук.</text:p>
      <text:p text:style-name="P2">Повернулись, улыбнулись,</text:p>
      <text:p text:style-name="P2">Вращение кистей рук.</text:p>
      <text:p text:style-name="P2">В кулачок опять свернулись.</text:p>
      <text:p text:style-name="P2">Вот какие молодцы. Стучать кулачками.</text:p>
      <text:p text:style-name="P2"/>
      <text:p text:style-name="P3">Яблонька</text:p>
      <text:p text:style-name="P2"/>
      <text:p text:style-name="P2">У дороги яблонька стоит,</text:p>
      <text:p text:style-name="P2">Руки сплести над головой, пальцы разжаты.</text:p>
      <text:p text:style-name="P2">На ветке яблочко висит.</text:p>
      <text:p text:style-name="P2">Сложить запястья вместе.</text:p>
      <text:p text:style-name="P2">Сильно ветку я потряс,</text:p>
      <text:p text:style-name="P2"><text:soft-page-break/>Руки над головой, движения вперед-назад.</text:p>
      <text:p text:style-name="P2">Вот и яблочко у нас.</text:p>
      <text:p text:style-name="P2">Ладони <text:s/>перед грудью, имитируют, что держат яблоко.</text:p>
      <text:p text:style-name="P2">В сладко яблочко вопьюсь,</text:p>
      <text:p text:style-name="P2">Соединить запястья, ладони развести.</text:p>
      <text:p text:style-name="P2">Ах, какой приятный вкус.</text:p>
      <text:p text:style-name="P2"/>
      <text:p text:style-name="P3">Дружба</text:p>
      <text:p text:style-name="P2"/>
      <text:p text:style-name="P2">Дружа в нашей группе</text:p>
      <text:p text:style-name="P2">Девочки и мальчики.</text:p>
      <text:p text:style-name="P2">Соединять пальцы в "замок".</text:p>
      <text:p text:style-name="P2">С вами мы подружим</text:p>
      <text:p text:style-name="P2">Маленькие пальчики.</text:p>
      <text:p text:style-name="P2">Касание кончиков пальцев обеих рук.</text:p>
      <text:p text:style-name="P2">Раз, два, три, четыре, пять -</text:p>
      <text:p text:style-name="P2">Начинай считать опять.</text:p>
      <text:p text:style-name="P2">Парное касание пальцев от мизинцев.</text:p>
      <text:p text:style-name="P2">Раз, два, три, четыре, пять - </text:p>
      <text:p text:style-name="P2">Мы закончили считать.</text:p>
      <text:p text:style-name="P2">Руки вниз, встряхнуть кистями.</text:p>
      <text:p text:style-name="P2"/>
      <text:p text:style-name="P3">Прогулка</text:p>
      <text:p text:style-name="P2"/>
      <text:p text:style-name="P2">Пошли пальчики гулять,</text:p>
      <text:p text:style-name="P2">Руки сжаты в кулаки, большие пальцы "бегут" по столу.</text:p>
      <text:p text:style-name="P2">А вторые догонять.</text:p>
      <text:p text:style-name="P2">По столу "бегут" указательные пальцы.</text:p>
      <text:p text:style-name="P2">Треть пальчики бегом,</text:p>
      <text:p text:style-name="P2">Средние пальцы.</text:p>
      <text:p text:style-name="P2">А четвертые пешком.</text:p>
      <text:p text:style-name="P2">Безымянные пальцы.</text:p>
      <text:p text:style-name="P2">Пятый пальчик поскакал</text:p>
      <text:p text:style-name="P2">Касаться стола ритмично обоими мизинцами.</text:p>
      <text:p text:style-name="P2">И в конце пути упал.</text:p>
      <text:p text:style-name="P2">Хлопнуть кулаками по столу.</text:p>
      <text:p text:style-name="P2"/>
      <text:p text:style-name="P3">Засолка капусты</text:p>
      <text:p text:style-name="P3"/>
      <text:p text:style-name="P2">Мы капусту рубим,</text:p>
      <text:p text:style-name="P2">Движения прямыми кистями вверх-вниз.</text:p>
      <text:p text:style-name="P2">Мы морковку трем,</text:p>
      <text:p text:style-name="P2">Пальцы обеих рук сжаты в кулачки, движения кулаков к себе и от себя.</text:p>
      <text:p text:style-name="P2">Мы капусту солим,</text:p>
      <text:p text:style-name="P2">Имитировать посыпание солью из щепотки.</text:p>
      <text:p text:style-name="P2">Мы капусту жмем.</text:p>
      <text:p text:style-name="P2">Интенсивно сжимать и разжимать пальцы на обеих руках.</text:p>
      <text:p text:style-name="P2"/>
      <text:p text:style-name="P3">Наперегонки</text:p>
      <text:p text:style-name="P2"/>
      <text:p text:style-name="P2">Мы по лесенке бежали</text:p>
      <text:p text:style-name="P2">И ступенечки считали:</text:p>
      <text:p text:style-name="P2">Раз, два, три, четыре, пять,</text:p>
      <text:p text:style-name="P2"><text:soft-page-break/>Вышли дети погулять,</text:p>
      <text:p text:style-name="P2">Побежали вдоль реки</text:p>
      <text:p text:style-name="P2">Дети наперегонки.</text:p>
      <text:p text:style-name="P2">Клавиатурные движения пальцами по столу и "бег" по столу указательным и средним пальцами.</text:p>
      <text:p text:style-name="P2"/>
      <text:p text:style-name="P2"><text:s/></text:p>
      <text:p text:style-name="P2"/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6cm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Default_20_Text" style:next-style-name="Text_20_Body_20_Single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6T14:22:19.44</meta:creation-date>
    <meta:generator>OpenOffice/4.1.1$Win32 OpenOffice.org_project/411m6$Build-9775</meta:generator>
    <meta:print-date>2012-09-09T15:43:04.51</meta:print-date>
    <dc:date>2015-12-19T20:05:16.25</dc:date>
    <meta:editing-duration>PT6M53S</meta:editing-duration>
    <meta:editing-cycles>2</meta:editing-cycles>
    <meta:document-statistic meta:table-count="0" meta:image-count="0" meta:object-count="0" meta:page-count="5" meta:paragraph-count="182" meta:word-count="769" meta:character-count="4891"/>
    <dc:creator>админ </dc:creator>
    <meta:user-defined meta:name="Информация 1"/>
    <meta:user-defined meta:name="Информация 2"/>
    <meta:user-defined meta:name="Информация 3"/>
    <meta:user-defined meta:name="Информация 4"/>
  </office:meta>
</office:document-meta>
</file>