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fo:color="#0000ff"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WWNum1">
      <style:text-properties fo:font-size="14pt" style:font-size-asian="14pt" style:font-size-complex="14pt"/>
    </style:style>
    <style:style style:name="P10" style:family="paragraph" style:parent-style-name="Standard" style:list-style-name="WWNum2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language="en" fo:country="US" style:font-size-asian="14pt" style:font-size-complex="14pt"/>
    </style:style>
    <style:style style:name="P13" style:family="paragraph" style:parent-style-name="Standard">
      <style:text-properties fo:font-size="14pt" fo:language="en" fo:country="US" fo:font-style="italic" style:font-size-asian="14pt" style:font-style-asian="italic" style:font-size-complex="14pt"/>
    </style:style>
    <style:style style:name="P14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en" fo:country="US" fo:font-style="italic" style:font-size-asian="14pt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style:text-underline-style="none" fo:font-weight="bold" style:font-size-asian="14pt" style:font-weight-asian="bold" style:font-size-complex="14pt"/>
    </style:style>
    <style:style style:name="T9" style:family="text">
      <style:text-properties fo:color="#000000"/>
    </style:style>
    <style:style style:name="T10" style:family="text">
      <style:text-properties style:text-underline-style="none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22">Внеклассное мероприятие </text:p>
      <text:p text:style-name="P22">по английскому <text:span text:style-name="T9">языку на тему:</text:span></text:p>
      <text:p text:style-name="P19"><text:span text:style-name="T10">ПУТЕШЕСТВИЕ НА ПОЕЗДЕ «ДРУЖБА»</text:span></text:p>
      <text:p text:style-name="P18"/>
      <text:p text:style-name="P18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>учитель англ<text:span text:style-name="T12">ийского</text:span> языка:</text:p>
      <text:p text:style-name="P15">Жаркова Т.С.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pan text:style-name="T6"><text:s/>2015</text:span></text:p>
      <text:p text:style-name="P17"><text:span text:style-name="T8"/></text:p>
      <text:p text:style-name="P17"><text:soft-page-break/><text:span text:style-name="T8"><text:s/>ПУТЕШЕСТВИЕ НА ПОЕЗДЕ «ДРУЖБА»</text:span></text:p>
      <text:p text:style-name="P11">Внеклассное мероприятие по английскому</text:p>
      <text:p text:style-name="P20"><text:span text:style-name="T2"><text:s text:c="7"/>языку для учащихся 2-4 <text:s/>клас</text:span><text:span text:style-name="T3">c</text:span><text:span text:style-name="T2">а</text:span></text:p>
      <text:p text:style-name="P2">Задачи:</text:p>
      <text:list xml:id="list7631443602439463585" text:style-name="WWNum1">
        <text:list-item>
          <text:p text:style-name="P9">Активизировать речевые компетенции учащихся: аудирование, говорение, чтение, письмо.</text:p>
        </text:list-item>
        <text:list-item>
          <text:p text:style-name="P9">Отрабатывать лексико-грамматический материал по изученным темам.</text:p>
        </text:list-item>
        <text:list-item>
          <text:p text:style-name="P9">Развивать внимание, память, логическое мышление, умение сравнивать.</text:p>
        </text:list-item>
        <text:list-item>
          <text:p text:style-name="P9">Развивать творческие способности учащихся.</text:p>
        </text:list-item>
        <text:list-item>
          <text:p text:style-name="P9">Повышать интерес к предмету «Иностранный язык».</text:p>
        </text:list-item>
      </text:list>
      <text:p text:style-name="P2">Оборудование:</text:p>
      <text:list xml:id="list7619367021463774664" text:style-name="WWNum2">
        <text:list-item>
          <text:p text:style-name="P10">Тематические рисунки. </text:p>
        </text:list-item>
        <text:list-item>
          <text:p text:style-name="P10">Фонограммы песен.</text:p>
        </text:list-item>
        <text:list-item>
          <text:p text:style-name="P10">Игрушечные животные.</text:p>
        </text:list-item>
        <text:list-item>
          <text:p text:style-name="P10">Разноцветные шары.</text:p>
        </text:list-item>
        <text:list-item>
          <text:p text:style-name="P10">Карандаши или фломастеры.</text:p>
        </text:list-item>
        <text:list-item>
          <text:p text:style-name="P10">Карточки с текстами и рисунками.</text:p>
        </text:list-item>
      </text:list>
      <text:p text:style-name="P3"/>
      <text:p text:style-name="P3"/>
      <text:p text:style-name="Standard"><text:span text:style-name="T6">Ход</text:span><text:span text:style-name="T4"> </text:span><text:span text:style-name="T6">мероприятия</text:span><text:span text:style-name="T4">:</text:span></text:p>
      <text:p text:style-name="P4"/>
      <text:p text:style-name="P4"><text:s text:c="2"/>1.Hello, boys and girls. Welcome to our train “Friendship”. Today we are going to visit many interesting places and do many interesting things. Lets start!</text:p>
      <text:p text:style-name="P4"><text:s text:c="3"/>Before we go, we shall prepare our tongues and mouths, because we shall do many tasks.</text:p>
      <text:p text:style-name="Standard"><text:span text:style-name="T3"><text:s text:c="2"/></text:span><text:span text:style-name="T2">Итак, мы отправляемся в путешествие. А знаете ли вы, какова цель нашего путешествия?</text:span></text:p>
      <text:p text:style-name="P2"><text:s text:c="20"/>По-английски говорить,</text:p>
      <text:p text:style-name="P2"><text:s text:c="20"/>Рассказать об увлечениях,</text:p>
      <text:p text:style-name="P2"><text:s text:c="20"/>Всё, что знаем повторить,</text:p>
      <text:p text:style-name="P2"><text:s text:c="20"/>Показать своё уменье.</text:p>
      <text:p text:style-name="P2"><text:s text:c="2"/></text:p>
      <text:p text:style-name="P2"><text:s text:c="4"/>(фонетическая зарядка- повторение звуков)</text:p>
      <text:p text:style-name="Standard"><text:span text:style-name="T2">[</text:span><text:span text:style-name="T3">w</text:span><text:span text:style-name="T2">], [</text:span><text:span text:style-name="T3">r</text:span><text:span text:style-name="T2">], [</text:span><text:span text:style-name="T3">t</text:span><text:span text:style-name="T2">], [</text:span><text:span text:style-name="T3">d</text:span><text:span text:style-name="T2">], [æ], [</text:span><text:span text:style-name="T3">θ</text:span><text:span text:style-name="T2">]. </text:span></text:p>
      <text:p text:style-name="P4">What <text:s text:c="4"/>rose <text:s text:c="4"/>take <text:s text:c="4"/>date <text:s text:c="4"/>man <text:s text:c="5"/>three</text:p>
      <text:p text:style-name="P4">Why <text:s text:c="5"/>red <text:s text:c="6"/>ten <text:s text:c="5"/>dog <text:s text:c="5"/>hat <text:s text:c="7"/>thank</text:p>
      <text:p text:style-name="P4">Will <text:s text:c="5"/>green <text:s text:c="3"/>two <text:s text:c="4"/>desk <text:s text:c="3"/>pat <text:s text:c="7"/>mouth</text:p>
      <text:p text:style-name="P4"/>
      <text:p text:style-name="P4">Why do you cry, Willy? <text:s text:c="7"/>A black cat <text:s text:c="12"/>I have a mother, I have a father,</text:p>
      <text:p text:style-name="P4">Why do you cry? <text:s text:c="18"/>Sat on a mat <text:s text:c="10"/>I have a sister, I have a brother,</text:p>
      <text:p text:style-name="P4">Why, Willy? <text:s text:c="25"/>And ate a fat rat. <text:s text:c="4"/>Mother, father, sister, brother</text:p>
      <text:p text:style-name="P4">Why, Willy? <text:s text:c="56"/>Hand in hand with one another.</text:p>
      <text:p text:style-name="P4">Why, Willy, why?</text:p>
      <text:p text:style-name="P4"/>
      <text:p text:style-name="Standard"><text:soft-page-break/><text:span text:style-name="T3">2.Very well. And now our first task. </text:span><text:span text:style-name="T2">Ребята, путешествовать будет интереснее, если вы в компании друзей. А для того, чтобы подружиться, надо сначала познакомиться. Я думаю, что вы без труда справитесь с этим.</text:span></text:p>
      <text:p text:style-name="P2"/>
      <text:p text:style-name="Standard"><text:span text:style-name="T3">(</text:span><text:span text:style-name="T2">диалог</text:span><text:span text:style-name="T3">- </text:span><text:span text:style-name="T2">знакомство</text:span><text:span text:style-name="T3">)</text:span></text:p>
      <text:p text:style-name="P4">What is your name? <text:s text:c="5"/>Do you have pets?</text:p>
      <text:p text:style-name="P4">How old are you? <text:s text:c="9"/>What is your favourite food?</text:p>
      <text:p text:style-name="P4">Where are you from? <text:s text:c="3"/>What is your favourite sport?</text:p>
      <text:p text:style-name="Standard"><text:span text:style-name="T3">What</text:span><text:span text:style-name="T2"> </text:span><text:span text:style-name="T3">is</text:span><text:span text:style-name="T2"> </text:span><text:span text:style-name="T3">your</text:span><text:span text:style-name="T2"> </text:span><text:span text:style-name="T3">hobby</text:span><text:span text:style-name="T2">?</text:span></text:p>
      <text:p text:style-name="P2"/>
      <text:p text:style-name="P2">Давайте споём нашу песенку- знакомство.</text:p>
      <text:p text:style-name="Standard"><text:span text:style-name="T7"><text:s/></text:span><text:span text:style-name="T5">What is your name? What is your name?</text:span></text:p>
      <text:p text:style-name="P13"><text:s/>Now tell me please, what is your name?</text:p>
      <text:p text:style-name="P13"><text:s text:c="13"/>My name is Helen, my name is Helen,</text:p>
      <text:p text:style-name="P13"><text:s text:c="13"/>My name is Helen, that’s my name.</text:p>
      <text:p text:style-name="P13">How old are you? How old are you?</text:p>
      <text:p text:style-name="P13">Now tell me please, how old are you?</text:p>
      <text:p text:style-name="P13"><text:s text:c="12"/>I am eight, I am eight,</text:p>
      <text:p text:style-name="P13"><text:s text:c="12"/>I am eight, that’s my age.</text:p>
      <text:p text:style-name="P13">Where are you from? Where are you from?</text:p>
      <text:p text:style-name="P13">Now tell me please, where are you from?</text:p>
      <text:p text:style-name="P13"><text:s text:c="12"/>I am from London, I am from London,</text:p>
      <text:p text:style-name="P13"><text:s text:c="12"/>I am from London, that’s where I am from.</text:p>
      <text:p text:style-name="P4"><text:s text:c="2"/></text:p>
      <text:p text:style-name="P2">3.Ну, что же, все готовы, можно отправляться. Поехали. А что вы видите из окна нашего поезда? </text:p>
      <text:p text:style-name="Standard"><text:span text:style-name="T2"><text:s text:c="2"/></text:span><text:span text:style-name="T3">( I see a tree. I see big and little dogs. I see a grandmother. I see a red flower. Etc.)</text:span></text:p>
      <text:p text:style-name="P4"><text:s text:c="2"/></text:p>
      <text:p text:style-name="Standard"><text:span text:style-name="T3">4. Look. Its our first stop. “Colours”. Oh, there are so many ball</text:span><text:span text:style-name="T2">о</text:span><text:span text:style-name="T3">ons.</text:span></text:p>
      <text:p text:style-name="P2">Ребята, посмотрите, сколько здесь разноцветных шариков.</text:p>
      <text:p text:style-name="P2"><text:s/>( <text:s/>учащиеся берут шары и отвечают на вопросы)</text:p>
      <text:p text:style-name="P4">-What colour is it? <text:s text:c="2"/>-It is red.</text:p>
      <text:p text:style-name="P4">-Is it green? <text:s text:c="13"/>-Yes, it is.</text:p>
      <text:p text:style-name="P4">-Is it yellow or blue? <text:s text:c="3"/>- It is blue.</text:p>
      <text:p text:style-name="P4">-Is it orange? <text:s text:c="15"/>-No, it is green.</text:p>
      <text:p text:style-name="P4"/>
      <text:p text:style-name="Standard"><text:span text:style-name="T2">Ребята</text:span><text:span text:style-name="T3">, </text:span><text:span text:style-name="T2">смотрите</text:span><text:span text:style-name="T3">. </text:span><text:span text:style-name="T2">На этой волшебной картинке Алиса очень грустная. Почему? Её шарики заколдованы, они все белые. Давайте их раскрасим. Прочитайте, сколько каких шаров должно быть у Алисы и раскрасьте их в нужные цвета.</text:span></text:p>
      <text:p text:style-name="P2"><text:s text:c="2"/>(учащиеся раскрашивают картинки)</text:p>
      <text:p text:style-name="P2"/>
      <text:p text:style-name="P2"/>
      <text:p text:style-name="P2"><text:soft-page-break/>5.А мы едем дальше. Но что это, Посмотрите, какой маленький мальчик и совсем один в дремучем лесу. Помогите ему найти его семью. Внимательно послушайте, какая у него семья, и найдите её на этих картинках.</text:p>
      <text:p text:style-name="Standard"><text:span text:style-name="T2"><text:s text:c="2"/>Аудирование</text:span><text:span text:style-name="T3">:</text:span></text:p>
      <text:p text:style-name="P4"><text:s text:c="2"/>My name is Jack. I am three. I am from London. My family is large. I have got a mother, a father, a sister and two brothers. I haven’t got grandmothers, but I have a grandfather. Our family has got two pets: a dog and a cat. I like my family and my pets.</text:p>
      <text:p text:style-name="Standard"><text:span text:style-name="T3"><text:s text:c="2"/>Tell me please, has Jack got a big family? Why</text:span><text:span text:style-name="T2">?</text:span></text:p>
      <text:p text:style-name="P2">Почему вы так решили? Кто есть в семье Джека? Правильно, так на какой же картинке изображена его семья?</text:p>
      <text:p text:style-name="P2"/>
      <text:p text:style-name="Standard"><text:span text:style-name="T2">6.А мы едем дальше, и наша следующая остановка называется “</text:span><text:span text:style-name="T3">Books</text:span><text:span text:style-name="T2">”. Но на нашем пути такая красивая полянка, что нельзя не выйти и отдохнуть. Давайте выйдем и споём нашу песенку- зарядку.</text:span></text:p>
      <text:p text:style-name="P5"/>
      <text:p text:style-name="P13">Clap, clap, clap your hands,</text:p>
      <text:p text:style-name="P13">Clap your hands together,</text:p>
      <text:p text:style-name="P13">Clap, clap, clap your hands,</text:p>
      <text:p text:style-name="P13">Clap your hands together.</text:p>
      <text:p text:style-name="P13"><text:s text:c="7"/>Stamp, stamp, stamp your feet,</text:p>
      <text:p text:style-name="P13"><text:s text:c="6"/>Stamp your feet together,</text:p>
      <text:p text:style-name="P13"><text:s text:c="5"/>Stamp, stamp, stamp your feet,</text:p>
      <text:p text:style-name="P13"><text:s text:c="4"/>Stamp your feet together.</text:p>
      <text:p text:style-name="P13">Spin, spin, spin around,</text:p>
      <text:p text:style-name="P13">Spin around together,</text:p>
      <text:p text:style-name="P13">Spin, spin, spin around,</text:p>
      <text:p text:style-name="P13">Spin around together.</text:p>
      <text:p text:style-name="P13"><text:s text:c="3"/>Dance, dance, dance about,</text:p>
      <text:p text:style-name="P13"><text:s text:c="3"/>Dance about together,</text:p>
      <text:p text:style-name="P13"><text:s text:c="2"/>Dance, dance, dance about,</text:p>
      <text:p text:style-name="P13"><text:s/>Dance about together.</text:p>
      <text:p text:style-name="P4"/>
      <text:p text:style-name="Standard"><text:span text:style-name="T2">Ну вот, мы отдохнули, размялись, теперь можно отправляться на станцию “</text:span><text:span text:style-name="T3">Books</text:span><text:span text:style-name="T2">”. Посмотрите, сколько здесь ярких, увлекательных книжек, интересных рассказов. Давайте почитаем. </text:span></text:p>
      <text:p text:style-name="P2"><text:s/>(учащиеся читают по цепочке текст и переводят на русский язык)</text:p>
      <text:p text:style-name="P2"/>
      <text:p text:style-name="Standard"><text:span text:style-name="T2">7.А мы отправляемся на следующую остановку. Это самая интересная станция под названием “</text:span><text:span text:style-name="T3">Riddles</text:span><text:span text:style-name="T2">”. Сначала давайте отгадаем загадки, которые приготовлены здесь для вас. </text:span></text:p>
      <text:p text:style-name="P2"><text:s/></text:p>
      <text:p text:style-name="P2"/>
      <text:p text:style-name="Standard"><text:span text:style-name="T2"><text:s/>1.</text:span><text:span text:style-name="T3">I</text:span><text:span text:style-name="T2"> </text:span><text:span text:style-name="T3">am</text:span><text:span text:style-name="T2"> </text:span><text:span text:style-name="T3">grey</text:span></text:p>
      <text:p text:style-name="Standard"><text:span text:style-name="T2"><text:s text:c="4"/></text:span><text:span text:style-name="T3">I can run</text:span></text:p>
      <text:p text:style-name="P4"><text:soft-page-break/><text:s text:c="4"/>I like cheese</text:p>
      <text:p text:style-name="Standard"><text:span text:style-name="T3"><text:s text:c="4"/>What</text:span><text:span text:style-name="T2"> </text:span><text:span text:style-name="T3">am</text:span><text:span text:style-name="T2"> </text:span><text:span text:style-name="T3">I</text:span><text:span text:style-name="T2">? <text:s/></text:span><text:span text:style-name="T3">Etc</text:span><text:span text:style-name="T2">.</text:span></text:p>
      <text:p text:style-name="Standard"><text:span text:style-name="T2"/></text:p>
      <text:p text:style-name="P2">2.Работа в группах:</text:p>
      <text:p text:style-name="P2">(каждой группе даётся картинка животного, учащиеся составляют загадку о нём)</text:p>
      <text:p text:style-name="P2"/>
      <text:p text:style-name="P2"><text:s text:c="2"/>Наше путешествие подошло к концу. Давайте посмотрим на карту и вспомним все места, где мы сегодня побывали. А сейчас откройте конверты, которые лежат у вас на столах. Покажите с помощью карточек, понравилось вам наше путешествие или нет. </text:p>
      <text:p text:style-name="P2"><text:s/>(в конвертах две картинки: грустное и весёлое лицо)</text:p>
      <text:p text:style-name="P2"/>
      <text:p text:style-name="P4">Well, our trip is over. Thank you and good bye.</text:p>
      <text:p text:style-name="P4"/>
      <text:p text:style-name="P4"><text:s text:c="3"/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</meta:initial-creator>
    <meta:editing-cycles>15</meta:editing-cycles>
    <meta:creation-date>2014-08-30T16:50:00</meta:creation-date>
    <dc:date>2015-12-15T21:27:15.76</dc:date>
    <meta:editing-duration>PT13M34S</meta:editing-duration>
    <meta:generator>OpenOffice/4.0.0$Win32 OpenOffice.org_project/400m3$Build-9702</meta:generator>
    <meta:document-statistic meta:table-count="0" meta:image-count="0" meta:object-count="0" meta:page-count="5" meta:paragraph-count="109" meta:word-count="876" meta:character-count="5690"/>
    <meta:user-defined meta:name="AppVersion">12.0000</meta:user-defined>
    <meta:user-defined meta:name="Company">МОУ СОШ №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