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ru" fo:country="RU" style:font-size-asian="18pt" style:font-size-complex="18pt"/>
    </style:style>
    <style:style style:name="P2" style:family="paragraph" style:parent-style-name="Standard">
      <style:text-properties fo:font-size="15pt" fo:language="ru" fo:country="RU" style:font-size-asian="15pt" style:font-size-complex="15pt"/>
    </style:style>
    <style:style style:name="T1" style:family="text">
      <style:text-properties fo:language="en" fo:country="US"/>
    </style:style>
    <style:style style:name="T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tab/><text:tab/><text:tab/><text:tab/>Тема: Буква Ю.</text:p>
      <text:p text:style-name="P1">Задачи: <text:s/><text:span text:style-name="T2">Развивать у детей фонематический <text:s/>слух, обучать звуковому анализу, познакомить с буквой Ю,прививать интерес к изучению букв,</text:span></text:p>
      <text:p text:style-name="P2">используя игровые ситуации.</text:p>
      <text:p text:style-name="P1">Ход занятия:</text:p>
      <text:p text:style-name="P2"><text:tab/>В гости к детям приходят две куклы-Оля и Юля. Они приносят две буквы: О и Ю. Оля просит детей ответить , какая буква у неё в руках и какие слова со звуком <text:span text:style-name="T1">[ o ] </text:span>дети знают. Затем кукла Юля говорит и демонстрирует свои действия.</text:p>
      <text:p text:style-name="P2"><text:tab/><text:tab/><text:tab/>Чтобы О не укатилось </text:p>
      <text:p text:style-name="P2"><text:tab/><text:tab/><text:tab/>Крепко к столбику прибью.</text:p>
      <text:p text:style-name="P2"><text:tab/><text:tab/><text:tab/>Ой, смотрите,</text:p>
      <text:p text:style-name="P2"><text:tab/><text:tab/><text:tab/>Что случилось-</text:p>
      <text:p text:style-name="P2"><text:tab/><text:tab/><text:tab/>Получилась буква Ю.</text:p>
      <text:p text:style-name="P2">Дети повторяют стихотворение и конструируют букву Ю из верёвочки и </text:p>
      <text:p text:style-name="P2">палочки. Воспитатель просит детей ответить, почему Юля принесла букву Ю. А ещё Юля принесла игрушку, название которой начинается на букву Ю. Дети затрудняются. Тогда Юля им подсказывает, предлагая повторять за ней движения. Кукла на одной ножке подпрыгивает вокруг себя со словами:</text:p>
      <text:p text:style-name="P2"><text:tab/><text:tab/>На одной ноге кружится </text:p>
      <text:p text:style-name="P2"><text:tab/><text:tab/>Беззаботна, весела.</text:p>
      <text:p text:style-name="P2"><text:tab/><text:tab/>В пёстрой юбке танцовщица</text:p>
      <text:p text:style-name="P2"><text:tab/><text:tab/>Музыкальная ….( юла).</text:p>
      <text:p text:style-name="P2">После этого куклы просят детей <text:s/>помочь им. Они рассказывают, что сегодня они постирали носочки и повесили их сушить, но подул сильный ветер, подхватил носочки и разбросал их. Дети должны пойти по группе , собрать носочки и составить из <text:s/>них пары(два носка с изображённой на них одинаковой буквой). Собрав носочки с помощью детей, куклы благодарят ребят и уходя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0T19:11:38.96</meta:creation-date>
    <dc:date>2015-12-22T15:34:47.35</dc:date>
    <meta:editing-duration>P1DT14H54M38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7" meta:word-count="206" meta:character-count="1333"/>
  </office:meta>
</office:document-meta>
</file>