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3"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size="14pt" style:font-size-asian="14pt" style:font-size-complex="14pt"/>
    </style:style>
    <style:style style:name="P9" style:family="paragraph" style:parent-style-name="Standard" style:list-style-name="L6">
      <style:text-properties fo:font-size="14pt" style:font-size-asian="14pt" style:font-size-complex="14pt"/>
    </style:style>
    <style:style style:name="P10" style:family="paragraph" style:parent-style-name="Standard" style:list-style-name="L7"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">
      <style:paragraph-properties fo:margin-left="5.265cm" fo:margin-right="0cm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61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font-size="20pt" style:text-underline-style="none" style:font-size-asian="20pt" style:font-size-complex="20pt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Развитие пространственных представлений младших школьников мы считаем одной из важных задач обучения в школе, благодаря их немалому значению для усвоения знаний и навыков, как в учебной, так и практической деятельности. Конечно, ребёнок приходит в школу, имея определённый запас знаний, полученных в семье, в детском саду. В школе же продолжается работа по совершенствованию знаний детей о пространстве. Большое внимание этому уделяют не только учителя нача<text:span text:style-name="T5">льной школы</text:span>​, но и воспитатели .</text:p>
      <text:p text:style-name="P20"/>
      <text:p text:style-name="P20"><text:tab/> Развитие пространственной ориентации ребёнка происходит в неразрывной связи с формированием его мышления и речи. В результате взаимодействия взрослого и ребёнка, последний постепенно переходит от неточных общих словесных обозначений пространства («там», «тут», «здесь» и т.п.) к освоению специальных слов, обозначающих пространственные признаки предмета и его взаиморасположение с другими («слева», «выше» и т.п.). Эти понятия становятся орудием для дальнейшего, более глубокого анализа пространственных представлений, обозначенный словом признак предмета вычленяется и превращается в самостоятельный объект познания.Однако, важно то, что уже от первоклассника учебная деятельность требует не только ориентировки в пространстве, но и владения основными пространственными понятиями. <text:s/></text:p>
      <text:p text:style-name="P1"/>
      <text:p text:style-name="P1">Важными приемами работы по развитию пространственных представлений являются:</text:p>
      <text:p text:style-name="P1"/>
      <text:list xml:id="list36525142" text:style-name="L1">
        <text:list-item>
          <text:p text:style-name="P2">опора на наглядность ситуации;</text:p>
        </text:list-item>
        <text:list-item>
          <text:p text:style-name="P2">практическая деятельность с конкретными предметами;</text:p>
        </text:list-item>
        <text:list-item>
          <text:p text:style-name="P2">использование в развивающей работе дидактических игр;</text:p>
        </text:list-item>
        <text:list-item>
          <text:p text:style-name="P2">создание игровых ситуаций (ведь именно игровая форма работы вызывает в этом возрасте неподдельный интерес ребёнка);</text:p>
        </text:list-item>
        <text:list-item>
          <text:p text:style-name="P2">активное употребление ребятами в своей речи предлогов и слов, отражающих пространственное положение предметов (например, когда один из участников развивающего занятия предлагает другим свой вариант задания);</text:p>
        </text:list-item>
        <text:list-item>
          <text:p text:style-name="P2">введение упражнений на различение направления в условиях поворота (сначала реального, затем мысленного) на 90°, 180° в горизонтальной плоскости. <text:s text:c="3"/></text:p>
        </text:list-item>
      </text:list>
      <text:p text:style-name="P1"/>
      <text:p text:style-name="P1"><text:span text:style-name="T1"><text:tab/> </text:span><text:span text:style-name="T13">1.</text:span><text:span text:style-name="T6"> Упражнение «Расставь правильно!»</text:span></text:p>
      <text:p text:style-name="P17"/>
      <text:p text:style-name="P3"><text:tab/>Цель: развитие пространственных представлений о расположении объектов по горизонтальной оси.</text:p>
      <text:p text:style-name="P3"/>
      <text:p text:style-name="P3"><text:tab/>Используемые материалы: наборы геометрических фигур из цветного картона по количеству учащихся.</text:p>
      <text:p text:style-name="P3"><text:soft-page-break/></text:p>
      <text:p text:style-name="P3"><text:tab/>Ученикам раздаются вырезанные из цветной бумаги геометрические фигуры (квадраты, круги, треугольники, прямоугольники, ромбы). Величину и цвет воспитатель определяет сам. Число наборов должно соответствовать количеству ребят в классе. По заданию ведущего дети раскладывают фигуры на своей парте в указываемом им, с помощью слов «дальше», «ближе», «за», «перед», «между», порядке. Затем ребята по очереди становятся в роли ведущего и задают свой порядок выкладывания фигур, проверяют у остальных участников занятия правильность выполнения задания.</text:p>
      <text:p text:style-name="P1"/>
      <text:p text:style-name="P1"><text:s/><text:tab/><text:span text:style-name="T13">2.</text:span><text:span text:style-name="T6"> Упражнение «Разноцветные клеточки»</text:span></text:p>
      <text:p text:style-name="P1"/>
      <text:p text:style-name="P3"><text:tab/>Цели: развитие пространственных представлений о расположении объектов по вертикальной оси, развитие умения самостоятельного употребления слов, обозначающих расположение в пространстве.</text:p>
      <text:p text:style-name="P1"/>
      <text:p text:style-name="P3"><text:tab/>Используемые материалы: поля из клеток на отдельных листах бумаги по количеству учащихся.</text:p>
      <text:p text:style-name="P3"/>
      <text:p text:style-name="P3"><text:tab/>Поле для ведущего</text:p>
      <text:p text:style-name="P3"/>
      <text:p text:style-name="P3"><text:tab/>Каждому участнику выдается лист бумаги с полем из клеток. Ведущий же по заранее приготовленному им полю диктует, используя слова, обозначающие пространственное расположение объектов, какие клеточки каким цветом закрасить.</text:p>
      <text:p text:style-name="P3"/>
      <text:p text:style-name="P3"><text:tab/>После выполнения задания дети также могут выступить в роли ведущего, отметив на своём поле по 1-2 клеточки и описав их местоположение другим участникам.</text:p>
      <text:p text:style-name="P3"/>
      <text:p text:style-name="P3"><text:tab/>Например: «Клетку в верхнем левом углу закрасьте фиолетовым карандашом, отсчитайте от неё две клетки влево и третью клетку закрасьте зелёным цветом. Отступите от зелёной клетки вниз одну клетку и вторую закрасьте жёлтым карандашом».</text:p>
      <text:p text:style-name="P1"><text:span text:style-name="T19"><text:tab/></text:span><text:span text:style-name="T13">3.</text:span><text:span text:style-name="T6"> Упражнение «Собери узор из кубиков»</text:span></text:p>
      <text:p text:style-name="P1"/>
      <text:p text:style-name="P1"/>
      <text:p text:style-name="P3"><text:tab/>Цели: развитие пространственных представлений о расположении объектов в горизонтальной плоскости; развитие умения самостоятельного употребления предлогов, обозначающих расположение в пространстве, формирование умения работать в паре.</text:p>
      <text:p text:style-name="P3"/>
      <text:p text:style-name="P3"><text:tab/>Используемые материалы: по 9 кубиков из набора Б.Никитина для одного ребёнка, карточки – ориентиры по количеству учащихся.</text:p>
      <text:p text:style-name="P3"><text:soft-page-break/></text:p>
      <text:p text:style-name="P1"><text:span text:style-name="T13"><text:tab/>4</text:span><text:span text:style-name="T19">.</text:span><text:span text:style-name="T18"> </text:span><text:span text:style-name="T6">Упражнение «Самый внимательный»</text:span></text:p>
      <text:p text:style-name="P1"/>
      <text:p text:style-name="P3"><text:tab/>Цели: развитие умения использования предлогов и слов, обозначающих расположение предметов в пространстве, развитие памяти и внимания.</text:p>
      <text:p text:style-name="P3"/>
      <text:p text:style-name="P3"><text:tab/>Выбирается по желанию один ребёнок, который выходит в центр комнаты. Ему даётся задание внимательно оглядеться вокруг, постараться запомнить предметы, находящиеся в комнате. Затем ребёнок закрывает глаза, а другие участники занятия задают ему вопросы о предметах, которые находятся относительно него позади, спереди, справа, слева. Например: «Сколько стульев стоит справа от тебя?», «Есть ли позади тебя синяя парта?».</text:p>
      <text:p text:style-name="P3"/>
      <text:p text:style-name="P3"><text:tab/>Важным моментом в этом упражнении является то, что ребёнок получает навык правильного обозначения местоположения предмета относительно не себя, а других объектов пространства </text:p>
      <text:p text:style-name="P3"/>
      <text:p text:style-name="P3"><text:tab/>Этот этап связан с упражнениями на усвоение и автоматизацию понятий вперед - назад, справа - слева. Начинать их можно с того момента, когда ребенок запомнит, где у него находится правая рука.</text:p>
      <text:p text:style-name="P13"/>
      <text:p text:style-name="P1"><text:span text:style-name="T1"><text:tab/></text:span><text:span text:style-name="T16"> 5</text:span><text:span text:style-name="T12">.</text:span> <text:span text:style-name="T6">Игра "Правый глаз"</text:span></text:p>
      <text:p text:style-name="P1"/>
      <text:p text:style-name="P3"><text:tab/>Вы просите ребенка показать правую руку, ногу, правое плечо, правую коленку, правый локоть и т. д.</text:p>
      <text:p text:style-name="P1"/>
      <text:p text:style-name="P3"><text:tab/>Можно чередовать просьбы показать что-нибудь "правое" и что-нибудь "левое". Если ребенок легко справляется с этими заданиями, можно перейти к просьбам что-нибудь сделать правой или левой рукой (сжать кулак, поднять руку вверх), подмигнуть правым (левым) глазом, пожать правым (левым) плечом, согнуть правую (левую) коленку и т. д.</text:p>
      <text:p text:style-name="P1"/>
      <text:p text:style-name="P3"><text:tab/>Далее можно просить правой рукой коснуться левого плеча, левого уха, левой ноги, а левой рукой, наоборот, дотронуться до правого уха, правой ноги и т. д.</text:p>
      <text:p text:style-name="P1"/>
      <text:p text:style-name="P11"><text:span text:style-name="T16"><text:tab/>6.</text:span><text:span text:style-name="T3"> </text:span><text:span text:style-name="T4">Внутри и снаружи</text:span></text:p>
      <text:p text:style-name="P12"/>
      <text:p text:style-name="P3"><text:tab/>Попробуйте объяснить ребенку разницу между понятиями "внутри" и "снаружи". Можно сделать это с помощью обыкновенной коробки. Пусть ребенок заберется в нее и попробует сделать в ней какие-нибудь движения. Потом предложите малышу выбраться из коробки и проделать те же движения, стоя рядом с ней. Потом опять подвигаться внутри коробки - и опять выбраться <text:soft-page-break/>наружу. А теперь отвернитесь и попробуйте угадать, где - внутри или снаружи - находится ребенок. Скажите: "Раз, два, три! Ты где, говори!" Пусть ребенок ответит: "Здесь!" - "Ты внутри, правильно?" Заметит ли ребенок, если вы не угадаете?</text:p>
      <text:p text:style-name="P1"/>
      <text:p text:style-name="P1"><text:span text:style-name="T2"><text:tab/></text:span><text:span text:style-name="T16">7.</text:span><text:span text:style-name="T7"> </text:span><text:span text:style-name="T4">Я робот!</text:span></text:p>
      <text:p text:style-name="P13"/>
      <text:p text:style-name="P3"><text:tab/>Попросите ребенка представить, что он умный робот, который умеет точно выполнять команды своего конструктора. Взрослый подает команды: </text:p>
      <text:p text:style-name="P1"/>
      <text:p text:style-name="P6">"Робот, сделай два шага вперед, поворот налево.</text:p>
      <text:p text:style-name="P6">Руки за спину, один шаг назад.</text:p>
      <text:p text:style-name="P6">Поворот налево, три шага вперед.</text:p>
      <text:p text:style-name="P6">Руки вперед".</text:p>
      <text:p text:style-name="P1"/>
      <text:p text:style-name="P3"><text:tab/>Молодец! А теперь ты, робот, попал в очень темную пещеру, в которой ничего не видно. Закрой глаза и продолжай работать с закрытыми глазами.</text:p>
      <text:p text:style-name="P1"/>
      <text:p text:style-name="P1">"Поворот направо, руки вниз.</text:p>
      <text:p text:style-name="P1">2 шага назад, 2 поворота направо, 3 шага вперед.</text:p>
      <text:p text:style-name="P1">Вот ты и оказался в нужном месте. Открой глаза". </text:p>
      <text:p text:style-name="P1"/>
      <text:p text:style-name="P3"><text:tab/>Когда ученик освоит подобные игры, можно перейти к простейшим графическим диктантам.</text:p>
      <text:p text:style-name="P1"/>
      <text:p text:style-name="P3"><text:tab/>Для начала покажите ему, как проводить горизонтальные и вертикальные линии на листе бумаги. Лучше делать это без линейки. Получается кривовато, но зато полезно для развития глазомера и руки. Для работы давайте лист квадратной формы. Постепенно <text:s text:c="2"/>ученик научится самостоятельно расчерчивать листок бумаги на шестнадцать ячеек, напоминающих клеточки, уже знакомые ребенку по предыдущим играм.</text:p>
      <text:p text:style-name="P1"/>
      <text:p text:style-name="P3"><text:tab/>Предположим, что ваш ученик уже знает названия некоторых плоскостных геометрических фигур (треугольник, квадрат, круг, прямоугольник, ромб и т. п.) Если нет, покажите их ему, предложите начертить, вырезать.</text:p>
      <text:p text:style-name="P1"/>
      <text:p text:style-name="P3"><text:tab/>После этого можно поиграть в парад фигур. Скажите, что квадраты и треугольники будут строиться на листе бумаги так же, как это делали зайцы и индейцы перед генералом.</text:p>
      <text:p text:style-name="P1"/>
      <text:p text:style-name="P1">Вместе с ребенком уточните, где находятся верхние углы, а где - нижние, где располагается левый верхний угол, а где - правый нижний, и так далее.</text:p>
      <text:p text:style-name="P21"/>
      <text:p text:style-name="P22"><text:soft-page-break/><text:tab/>Теперь можно диктовать: "В крайней клеточке левого верхнего угла нарисуй квадрат. Отступи две клеточки вниз и нарисуй треугольник. От треугольника отступи вправо четыре клетки и нарисуй окружность". Лучше сразу учить ребенка различать окружность и круг: окружность - граница круга.</text:p>
      <text:list xml:id="list36517977" text:style-name="L2">
        <text:list-item>
          <text:list>
            <text:list-header>
              <text:p text:style-name="P16"><text:span text:style-name="T6"/></text:p>
            </text:list-header>
          </text:list>
        </text:list-item>
      </text:list>
      <text:p text:style-name="P15"><text:span text:style-name="T15"><text:tab/>8.</text:span><text:span text:style-name="T6">"Слева, справа, ниже, выше - нарисуешь, как услышишь"</text:span></text:p>
      <text:p text:style-name="P18"/>
      <text:p text:style-name="P3"><text:tab/>Перед выполнением упражнения приготовьте лист бумаги, в середине которого нарисуйте круг.</text:p>
      <text:p text:style-name="P1"/>
      <text:p text:style-name="P3"><text:tab/>Основная цель этого задания - научиться ориентироваться в пространстве, используя понятия "лево", "право", "верх", "низ", "между", "над", "под", "за" и т. д. Упражнение не требует предварительной подготовки. Вы можете самостоятельно разнообразить инструкции со словесным обозначением местоположения фигур на листе - мы дали только необходимые примеры.</text:p>
      <text:p text:style-name="P1"/>
      <text:p text:style-name="P3"><text:tab/>Через 9-10 таких упражнений ребёнок начнёт уверенно ориентироваться на пространстве листа. </text:p>
      <text:p text:style-name="P1"/>
      <text:p text:style-name="P1">Ребенку дается следующая инструкция:</text:p>
      <text:p text:style-name="P1"/>
      <text:p text:style-name="P3"><text:tab/>Слева, справа, ниже, выше - нарисую, как услышу - правило, по которому ты должен выполнять новое задание.</text:p>
      <text:p text:style-name="P1"/>
      <text:p text:style-name="P1">Перед тобой нарисован круг.</text:p>
      <text:list xml:id="list36530088" text:style-name="L3">
        <text:list-item>
          <text:p text:style-name="P4">Слева от него нарисуй треугольник, а справа от круга квадрат.</text:p>
        </text:list-item>
        <text:list-item>
          <text:p text:style-name="P4">Справа от квадрата на некотором расстоянии нарисуй круг, но так, чтобы он был больше уже нарисованного.</text:p>
        </text:list-item>
        <text:list-item>
          <text:p text:style-name="P4">Между большим кругом и квадратом нарисуй прямоугольник.</text:p>
        </text:list-item>
        <text:list-item>
          <text:p text:style-name="P4">Слева от треугольника нарисуй маленький квадрат. Он должен быть меньше треугольника.</text:p>
        </text:list-item>
        <text:list-item>
          <text:p text:style-name="P4">Выше большого квадрата нарисуй овал. Под треугольником нарисуй круг. Между маленьким квадратом и треугольником нарисуй линию. Справа от большого круга нарисуй флажок.</text:p>
        </text:list-item>
        <text:list-item>
          <text:p text:style-name="P4">Правее флажка, на некотом расстоянии от него нарисуй треугольник, который меньше уже имеющегося.</text:p>
        </text:list-item>
        <text:list-item>
          <text:p text:style-name="P4">Слева от маленького треугольника, но справа от флажка нарисуй снежинку.</text:p>
          <text:p text:style-name="P7"/>
        </text:list-item>
      </text:list>
      <text:p text:style-name="P1"><text:span text:style-name="T16"><text:tab/>9.</text:span> <text:span text:style-name="T6">После этого попросите ребенка приготовить цветные карандаши. Следующие инструкции такие:</text:span></text:p>
      <text:p text:style-name="P17"/>
      <text:list xml:id="list36520309" text:style-name="L4">
        <text:list-item>
          <text:p text:style-name="P5">Раскрась фигуру, которая находится между прямоугольником и флажком <text:soft-page-break/>синим цветом.</text:p>
        </text:list-item>
        <text:list-item>
          <text:p text:style-name="P5">Раскрась фигуру, которая находится между большим треугольником и квадратом красным цветом.</text:p>
        </text:list-item>
        <text:list-item>
          <text:p text:style-name="P5">Раскрась последнюю фигуру в ряду зелёным цветом.</text:p>
        </text:list-item>
        <text:list-item>
          <text:p text:style-name="P5">Фигуру, стоящую слева от снежинки, но справа от синего круга, раскрась красным цветом.</text:p>
        </text:list-item>
        <text:list-item>
          <text:p text:style-name="P5">Фигуру под большим треугольником раскрась жёлтым цветом.</text:p>
        </text:list-item>
        <text:list-item>
          <text:p text:style-name="P5">Фигуру, находящуюся слева от большого круга, но справа от квадрата, раскрась зелёным цветом.</text:p>
        </text:list-item>
        <text:list-item>
          <text:p text:style-name="P5">Фигуру над жёлтым кругом оставь незакрашенной.</text:p>
        </text:list-item>
        <text:list-item>
          <text:p text:style-name="P5">Фигуру в начале всего ряда, слева от линии, раскрась синим цветом.</text:p>
        </text:list-item>
        <text:list-item>
          <text:p text:style-name="P5">Фигуру под овалом закрась зелёным цветом.</text:p>
        </text:list-item>
        <text:list-item>
          <text:p text:style-name="P5">Фигуру между двумя кругами, слева от прямоугольника, над квадратом, закрась жёлтым цветом.</text:p>
        </text:list-item>
        <text:list-item>
          <text:p text:style-name="P5">Фигуру между флажком и маленьким треугольником оставь незакрашенной.</text:p>
        </text:list-item>
        <text:list-item>
          <text:p text:style-name="P5">Раскрась кольца пирамидки, если желтое кольцо находится между красным и синим кольцами, а синее между желтым и зеленымРаскрась кольца пирамидки, если желтое кольцо находится между красным и синим кольцами, а синее между желтым и зеленым</text:p>
        </text:list-item>
      </text:list>
      <text:list xml:id="list36523990" text:style-name="L5">
        <text:list-header>
          <text:p text:style-name="P8"/>
          <text:p text:style-name="P8"/>
        </text:list-header>
      </text:list>
      <text:p text:style-name="P1"/>
      <text:list xml:id="list37276503" text:continue-numbering="true" text:style-name="L5">
        <text:list-header>
          <text:p text:style-name="P8"><text:span text:style-name="T16">10.</text:span> <text:span text:style-name="T6">Показать действия, о которых говорится в стихотворении.</text:span></text:p>
        </text:list-header>
      </text:list>
      <text:p text:style-name="P1"/>
      <text:list xml:id="list37289613" text:continue-numbering="true" text:style-name="L5">
        <text:list-header>
          <text:p text:style-name="P19">Буду маме помогать,</text:p>
          <text:p text:style-name="P19">Буду всюду убирать:</text:p>
          <text:p text:style-name="P19">И под шкафом,</text:p>
          <text:p text:style-name="P19">и за шкафом,</text:p>
          <text:p text:style-name="P19">и в шкафу,</text:p>
          <text:p text:style-name="P19">и на шкафу.</text:p>
          <text:p text:style-name="P19">Не люблю я пыли! Фу!</text:p>
          <text:p text:style-name="P8"><text:s text:c="5"/></text:p>
        </text:list-header>
      </text:list>
      <text:p text:style-name="P1"/>
      <text:p text:style-name="P1"><text:tab/><text:span text:style-name="T16">11. </text:span><text:s/><text:span text:style-name="T6">Усвоение предлогов, имеющих пространственное значение.</text:span> Выполнить различные действия по инструкции. Ответить на вопросы.</text:p>
      <text:list xml:id="list37297242" text:continue-numbering="true" text:style-name="L5">
        <text:list-header>
          <text:p text:style-name="P8"/>
        </text:list-header>
      </text:list>
      <text:list xml:id="list36542606" text:style-name="L6">
        <text:list-item>
          <text:p text:style-name="P9">Положите карандаш на книгу. Где лежит карандаш?</text:p>
        </text:list-item>
        <text:list-item>
          <text:p text:style-name="P9">Возьмите карандаш. Откуда вы взяли карандаш?</text:p>
        </text:list-item>
        <text:list-item>
          <text:p text:style-name="P9">Положите карандаш в книгу. Где он сейчас?</text:p>
        </text:list-item>
        <text:list-item>
          <text:p text:style-name="P9">Возьмите его. Откуда взяли карандаш?</text:p>
        </text:list-item>
        <text:list-item>
          <text:p text:style-name="P9">Спрячьте карандаш под книгу. Где он?</text:p>
        </text:list-item>
        <text:list-item>
          <text:p text:style-name="P9">Выньте карандаш. Откуда его вынули?</text:p>
        </text:list-item>
      </text:list>
      <text:p text:style-name="P1"><text:soft-page-break/></text:p>
      <text:p text:style-name="P1"><text:tab/><text:span text:style-name="T16">12. </text:span><text:s/><text:span text:style-name="T6">Построиться, следуя указаниям: Света за Леной, Саша перед Леной, Петя между Светой и Леной и т.д.</text:span></text:p>
      <text:p text:style-name="P1"/>
      <text:p text:style-name="P1"><text:tab/>Ответить на вопросы: «Ты за кем стоишь?» (перед кем, рядом с кем, впереди,позади и т.д.).</text:p>
      <text:p text:style-name="P1"/>
      <text:p text:style-name="P1"><text:tab/><text:span text:style-name="T16">13.</text:span><text:span text:style-name="T6"> «Какого цвета предмет?», «Какой формы предмет?».</text:span></text:p>
      <text:p text:style-name="P17"/>
      <text:p text:style-name="P3"><text:tab/>У каждого игрока карточка определенной формы. Дети подбирают к ней подходящие предметы, изображенные на картинках.</text:p>
      <text:p text:style-name="P1"/>
      <text:p text:style-name="P1"/>
      <text:p text:style-name="P1"/>
      <text:p text:style-name="P17"><text:span text:style-name="T18"><text:tab/></text:span><text:span text:style-name="T13">14</text:span><text:span text:style-name="T18">.</text:span><text:span text:style-name="T2">Упражнение</text:span> «Какой формы не стало?» и «Что изменилось?».</text:p>
      <text:p text:style-name="P17"/>
      <text:p text:style-name="P3"><text:tab/>Геометрические фигуры разной формы выставляют в ряд. Дети должны запомнить все фигуры или их последовательность. Затем дети закрывают глаза. Одну-две фигуры убирают (меняют местами). Ребята должны назвать, каких фигур не стало, или сказать, что изменилось.</text:p>
      <text:p text:style-name="P14"/>
      <text:p text:style-name="P1"><text:span text:style-name="T1"><text:tab/> </text:span><text:span text:style-name="T20">15.</text:span> <text:span text:style-name="T6">Упражнения на формирование предстаевлений о величине:</text:span></text:p>
      <text:p text:style-name="P17"/>
      <text:list xml:id="list36523344" text:style-name="L7">
        <text:list-item>
          <text:p text:style-name="P10">Разложи кружки от самого маленького к самому большому.</text:p>
        </text:list-item>
        <text:list-item>
          <text:p text:style-name="P10">Построй матрешек по росту: от самой высокой до самой низкой.</text:p>
        </text:list-item>
        <text:list-item>
          <text:p text:style-name="P10">Положи самую узкую полоску слева, рядом справа положи полоску чуть шире и т.д.</text:p>
        </text:list-item>
        <text:list-item>
          <text:p text:style-name="P10">Раскрась высокое дерево желтым карандашом, а низкое – красным.</text:p>
        </text:list-item>
        <text:list-item>
          <text:p text:style-name="P10">Обведи в кружок толстого мышонка, а в квадратик – тонкого и т. д.</text:p>
        </text:list-item>
      </text:list>
      <text:p text:style-name="P1"/>
      <text:p text:style-name="P1"/>
      <text:p text:style-name="P1"><text:tab/><text:span text:style-name="T16">16</text:span><text:span text:style-name="T6">.Игра. Рисунок на спине.</text:span></text:p>
      <text:p text:style-name="P1"/>
      <text:p text:style-name="P3"><text:tab/>Дети рисуют друг у друга на спине буквы, цифры, геометрические фигуры,простые предметы.</text:p>
      <text:p text:style-name="P1"><text:tab/>Нужно догадаться, что нарисовал партне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20pt" fo:font-weight="bold" style:font-size-asian="20pt" style:font-weight-asian="bold" style:font-size-complex="2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ина Куликова</meta:initial-creator>
    <meta:creation-date>2012-06-08T18:06:05.55</meta:creation-date>
    <dc:date>2012-06-10T17:14:40.51</dc:date>
    <dc:creator>Полина Куликова</dc:creator>
    <meta:editing-duration>PT2H16M15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7" meta:paragraph-count="108" meta:word-count="1721" meta:character-count="12315"/>
  </office:meta>
</office:document-meta>
</file>