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 Cyr" svg:font-family="'Times New Roman CYR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AngsanaUPC" fo:font-size="14pt" fo:language="ru" fo:country="RU" fo:font-weight="bold" style:letter-kerning="true" style:font-name-asian="Times New Roman CYR Cyr" style:font-size-asian="14pt" style:font-weight-asian="bold" style:font-name-complex="Times New Roman CYR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>
        <style:tab-stops>
          <style:tab-stop style:position="4.339cm"/>
        </style:tab-stops>
      </style:paragraph-properties>
      <style:text-properties style:font-name="AngsanaUPC" fo:font-size="14pt" fo:language="ru" fo:country="RU" fo:font-weight="bold" style:letter-kerning="true" style:font-name-asian="Times New Roman CYR Cyr" style:font-size-asian="14pt" style:font-weight-asian="bold" style:font-name-complex="Times New Roman CYR Cyr" style:font-size-complex="14pt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AngsanaUPC" fo:font-size="14pt" fo:language="ru" fo:country="RU" fo:font-weight="normal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>
        <style:tab-stops>
          <style:tab-stop style:position="4.339cm"/>
        </style:tab-stops>
      </style:paragraph-properties>
      <style:text-properties style:font-name="AngsanaUPC" fo:font-size="14pt" fo:language="en" fo:country="US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AngsanaUPC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.552cm" fo:line-height="100%" fo:text-align="center" style:justify-single-word="false" fo:text-indent="0cm" style:auto-text-indent="false" style:text-autospace="none" style:punctuation-wrap="simple">
        <style:tab-stops>
          <style:tab-stop style:position="4.339cm"/>
        </style:tab-stops>
      </style:paragraph-properties>
      <style:text-properties style:font-name="AngsanaUPC" fo:font-size="14pt" fo:language="ru" fo:country="RU" fo:font-weight="bold" style:letter-kerning="true" style:font-name-asian="Times New Roman CYR Cyr" style:font-size-asian="14pt" style:font-weight-asian="bold" style:font-name-complex="Times New Roman CYR Cyr" style:font-size-complex="14pt" style:font-weight-complex="bold"/>
    </style:style>
    <style:style style:name="P9" style:family="paragraph" style:parent-style-name="Text_20_body" style:list-style-name="L7"/>
    <style:style style:name="P10" style:family="paragraph" style:parent-style-name="Text_20_body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 style:list-style-name="L3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 style:list-style-name="L4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 style:list-style-name="L5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line-height="100%" style:text-autospace="none" style:punctuation-wrap="simpl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Text_20_body" style:list-style-name="L3">
      <style:paragraph-properties fo:margin-top="0cm" fo:margin-bottom="0cm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Text_20_body" style:list-style-name="L4">
      <style:paragraph-properties fo:margin-top="0cm" fo:margin-bottom="0cm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 style:list-style-name="L5">
      <style:paragraph-properties fo:margin-top="0cm" fo:margin-bottom="0cm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-0.053cm" fo:margin-right="0cm" fo:line-height="100%" fo:text-align="start" style:justify-single-word="false" fo:text-indent="0cm" style:auto-text-indent="false" style:text-autospace="none" style:punctuation-wrap="simpl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-0.053cm" fo:margin-right="0cm" fo:line-height="100%" fo:text-align="start" style:justify-single-word="false" fo:text-indent="0cm" style:auto-text-indent="false" style:text-autospace="none" style:punctuation-wrap="simple"/>
      <style:text-properties style:font-name="Comic Sans MS" fo:font-size="16pt" fo:language="ru" fo:country="RU" fo:font-style="normal" fo:font-weight="normal" style:letter-kerning="true" style:font-name-asian="Times New Roman Cyr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P20" style:family="paragraph" style:parent-style-name="Standard">
      <style:paragraph-properties fo:margin-left="-0.053cm" fo:margin-right="0cm" fo:line-height="100%" fo:text-align="start" style:justify-single-word="false" fo:text-indent="0cm" style:auto-text-indent="false" style:text-autospace="none" style:punctuation-wrap="simple"/>
      <style:text-properties style:font-name="Comic Sans MS" fo:font-size="16pt" fo:language="ru" fo:country="RU" fo:font-style="italic" fo:font-weight="normal" style:letter-kerning="true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P21" style:family="paragraph" style:parent-style-name="Standard" style:list-style-name="L7">
      <style:paragraph-properties fo:line-height="100%" style:text-autospace="none" style:punctuation-wrap="simpl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Comic Sans MS" fo:font-size="16pt" fo:language="ru" fo:country="RU" fo:font-style="italic" style:letter-kerning="true" style:font-name-asian="Times New Roman Cyr" style:font-size-asian="16pt" style:font-style-asian="italic" style:font-name-complex="Times New Roman Cyr" style:font-size-complex="16pt" style:font-style-complex="italic"/>
    </style:style>
    <style:style style:name="P23" style:family="paragraph" style:parent-style-name="Standard">
      <style:paragraph-properties fo:line-height="100%" style:text-autospace="none" style:punctuation-wrap="simple"/>
      <style:text-properties style:font-name="Comic Sans MS" fo:font-size="16pt" fo:language="ru" fo:country="RU" fo:font-style="normal" fo:font-weight="normal" style:letter-kerning="true" style:font-name-asian="Times New Roman Cyr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P24" style:family="paragraph" style:parent-style-name="Standard" style:list-style-name="L1">
      <style:paragraph-properties fo:line-height="100%" style:text-autospace="none" style:punctuation-wrap="simple"/>
      <style:text-properties style:font-name="Comic Sans MS" fo:font-size="16pt" fo:language="ru" fo:country="RU" fo:font-weight="normal" style:letter-kerning="true" style:font-name-asian="Times New Roman Cyr" style:font-size-asian="16pt" style:font-weight-asian="normal" style:font-name-complex="Times New Roman Cyr" style:font-size-complex="16pt" style:font-weight-complex="normal"/>
    </style:style>
    <style:style style:name="P25" style:family="paragraph" style:parent-style-name="Standard">
      <style:paragraph-properties fo:line-height="100%" style:text-autospace="none" style:punctuation-wrap="simple"/>
      <style:text-properties style:font-name="Comic Sans MS" fo:font-size="16pt" fo:language="ru" fo:country="RU" fo:font-weight="normal" style:letter-kerning="true" style:font-name-asian="Times New Roman Cyr" style:font-size-asian="16pt" style:font-weight-asian="normal" style:font-name-complex="Times New Roman Cyr" style:font-size-complex="16pt" style:font-weight-complex="normal"/>
    </style:style>
    <style:style style:name="P26" style:family="paragraph" style:parent-style-name="Standard" style:list-style-name="L2">
      <style:paragraph-properties fo:line-height="100%" style:text-autospace="none" style:punctuation-wrap="simple"/>
      <style:text-properties style:font-name="Comic Sans MS" fo:font-size="16pt" fo:language="ru" fo:country="RU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27" style:family="paragraph" style:parent-style-name="Standard">
      <style:paragraph-properties fo:line-height="100%" style:text-autospace="none" style:punctuation-wrap="simple"/>
      <style:text-properties style:font-name="Comic Sans MS" fo:font-size="16pt" fo:language="ru" fo:country="RU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28" style:family="paragraph" style:parent-style-name="Standard">
      <style:paragraph-properties fo:line-height="100%" style:text-autospace="none" style:punctuation-wrap="simple"/>
      <style:text-properties style:font-name="Comic Sans MS" fo:font-size="16pt" style:font-size-asian="16pt" style:font-size-complex="16pt"/>
    </style:style>
    <style:style style:name="P29" style:family="paragraph" style:parent-style-name="Standard" style:list-style-name="L1">
      <style:paragraph-properties fo:line-height="100%" style:text-autospace="none" style:punctuation-wrap="simple"/>
      <style:text-properties style:font-name="Comic Sans MS" fo:font-size="16pt" style:font-size-asian="16pt" style:font-size-complex="16pt"/>
    </style:style>
    <style:style style:name="P30" style:family="paragraph" style:parent-style-name="Standard">
      <style:paragraph-properties fo:line-height="100%" style:text-autospace="none" style:punctuation-wrap="simple"/>
      <style:text-properties style:font-name="Comic Sans MS" fo:font-size="16pt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31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text-autospace="none" style:punctuation-wrap="simpl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line-height="100%" fo:keep-with-next="always" style:text-autospace="none" style:punctuation-wrap="simple"/>
      <style:text-properties style:font-name="Comic Sans MS" fo:font-size="16pt" fo:language="ru" fo:country="RU" fo:font-weight="normal" style:letter-kerning="true" style:font-name-asian="Times New Roman Cyr" style:font-size-asian="16pt" style:font-weight-asian="normal" style:font-name-complex="Times New Roman Cyr" style:font-size-complex="16pt" style:font-weight-complex="normal"/>
    </style:style>
    <style:style style:name="T1" style:family="text">
      <style:text-properties fo:color="#000080" style:font-name="AngsanaUPC" fo:font-size="14pt" fo:language="en" fo:country="US" style:text-underline-style="solid" style:text-underline-width="auto" style:text-underline-color="font-color" fo:font-weight="bold" style:letter-kerning="true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style:font-name-asian="Times New Roman CYR" style:font-name-complex="Times New Roman CYR"/>
    </style:style>
    <style:style style:name="T5" style:family="text">
      <style:text-properties style:font-name-asian="Times New Roman Cyr" style:font-name-complex="Times New Roman Cyr"/>
    </style:style>
    <style:style style:name="T6" style:family="text">
      <style:text-properties fo:language="ru" fo:country="RU" style:font-name-asian="Times New Roman CYR Cyr" style:font-name-complex="Times New Roman CYR Cyr"/>
    </style:style>
    <style:style style:name="T7" style:family="text">
      <style:text-properties fo:language="ru" fo:country="RU" style:font-name-asian="Times New Roman CYR" style:font-name-complex="Times New Roman CYR"/>
    </style:style>
    <style:style style:name="T8" style:family="text">
      <style:text-properties fo:language="ru" fo:country="RU" fo:font-style="italic" style:letter-kerning="true" style:font-name-asian="Times New Roman Cyr" style:font-style-asian="italic" style:font-name-complex="Times New Roman Cyr" style:font-style-complex="italic"/>
    </style:style>
    <style:style style:name="T9" style:family="text">
      <style:text-properties fo:language="ru" fo:country="RU" fo:font-style="italic" fo:font-weight="bold" style:letter-kerning="true" style:font-name-asian="Times New Roman Cyr" style:font-style-asian="italic" style:font-weight-asian="bold" style:font-name-complex="Times New Roman Cyr" style:font-style-complex="italic" style:font-weight-complex="bold"/>
    </style:style>
    <style:style style:name="T10" style:family="text">
      <style:text-properties fo:language="ru" fo:country="RU" fo:font-style="normal" style:letter-kerning="true" style:font-name-asian="Times New Roman Cyr" style:font-style-asian="normal" style:font-name-complex="Times New Roman Cyr" style:font-style-complex="normal"/>
    </style:style>
    <style:style style:name="T11" style:family="text">
      <style:text-properties fo:language="ru" fo:country="RU" fo:font-style="normal" fo:font-weight="normal" style:letter-kerning="true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language="ru" fo:country="RU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language="ru" fo:country="RU" style:letter-kerning="true"/>
    </style:style>
    <style:style style:name="T14" style:family="text">
      <style:text-properties fo:language="ru" fo:country="RU" style:letter-kerning="true" style:font-name-asian="Times New Roman Cyr" style:font-name-complex="Times New Roman Cyr"/>
    </style:style>
    <style:style style:name="T15" style:family="text">
      <style:text-properties fo:language="ru" fo:country="RU" style:letter-kerning="true" style:font-name-asian="Times New Roman1" style:font-name-complex="Times New Roman1"/>
    </style:style>
    <style:style style:name="T16" style:family="text">
      <style:text-properties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17" style:family="text">
      <style:text-properties fo:language="ru" fo:country="RU" fo:font-weight="normal" style:letter-kerning="true" style:font-name-asian="Times New Roman1" style:font-weight-asian="normal" style:font-name-complex="Times New Roman1" style:font-weight-complex="normal"/>
    </style:style>
    <style:style style:name="T18" style:family="text">
      <style:text-properties fo:language="ru" fo:country="RU" fo:font-weight="bold" style:letter-kerning="true" style:font-name-asian="Times New Roman1" style:font-weight-asian="bold" style:font-name-complex="Times New Roman1" style:font-weight-complex="bold"/>
    </style:style>
    <style:style style:name="T19" style:family="text">
      <style:text-properties fo:language="ru" fo:country="RU" fo:font-weight="bold" style:letter-kerning="true" style:font-weight-asian="bold" style:font-weight-complex="bold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="AngsanaUPC" fo:font-size="14pt" fo:language="en" fo:country="US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AngsanaUPC" fo:font-size="14pt" fo:language="en" fo:country="US" fo:font-weight="bold" style:letter-kerning="true" style:font-name-asian="Times New Roman Cyr" style:font-size-asian="14pt" style:font-weight-asian="bold" style:font-name-complex="Times New Roman Cyr" style:font-size-complex="14pt" style:font-weight-complex="bold"/>
    </style:style>
    <style:style style:name="T23" style:family="text">
      <style:text-properties style:font-name="AngsanaUPC" fo:font-size="14pt" fo:language="ru" fo:country="RU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AngsanaUPC" fo:font-size="14pt" fo:language="ru" fo:country="RU" fo:font-weight="normal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style:font-name="AngsanaUPC" fo:language="ru" fo:country="RU" fo:font-style="italic" fo:font-weight="bold" style:letter-kerning="true" style:font-name-asian="Times New Roman Cyr" style:font-style-asian="italic" style:font-weight-asian="bold" style:font-name-complex="Times New Roman Cyr" style:font-style-complex="italic" style:font-weight-complex="bold"/>
    </style:style>
    <style:style style:name="T26" style:family="text">
      <style:text-properties style:font-name="AngsanaUPC" fo:language="ru" fo:country="RU" fo:font-style="normal" fo:font-weight="normal" style:letter-kerning="true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style:font-name="AngsanaUPC" fo:language="ru" fo:country="RU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AngsanaUPC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29" style:family="text">
      <style:text-properties style:font-name="AngsanaUPC" fo:language="ru" fo:country="RU" fo:font-weight="normal" style:letter-kerning="true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fo:font-weight="normal" style:font-size-asian="16pt" style:font-weight-asian="normal" style:font-size-complex="16pt" style:font-weight-complex="normal"/>
    </style:style>
    <style:style style:name="T33" style:family="text">
      <style:text-properties style:font-name="Comic Sans MS" fo:font-size="16pt" style:font-size-asian="16pt" style:font-size-complex="16pt"/>
    </style:style>
    <style:style style:name="T3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<text:span text:style-name="T8">Программное содержание: </text:span></text:p>
      <text:p text:style-name="P19">Учить детей связно, последовательно и выразительно рассказывать сказку «Лиса и рак» без помощи вопросов воспитателя. Подвести к составлению описательного рассказа по картине «Лиса с лисятами».</text:p>
      <text:p text:style-name="P31"><text:span text:style-name="T10">.</text:span>Учить образовывать близкие по смыслу однокоренные слова.</text:p>
      <text:p text:style-name="P20">.Учить использовать слова с противоположным значением (большой-маленький, сильный-слабый, быстрый-медленный и пр.)</text:p>
      <text:p text:style-name="P19">.Развивать мышление, память, воображение.<text:line-break/>Закрепить в памяти детей знакомые сказки, узнавать их по фрагментам, иллюстрациям, предметам и т.д.<text:line-break/>6Воспитывать интерес и любовь к сказкам.<text:line-break/></text:p>
      <text:p text:style-name="P28"><text:span text:style-name="T9">Оборудование: </text:span><text:span text:style-name="T11"><text:line-break/>Иллюстрации к сказкам - «Волк и семеро козлят</text:span><text:span text:style-name="T12">», «</text:span><text:span text:style-name="T11">Курочка ряба</text:span><text:span text:style-name="T12">», «</text:span><text:span text:style-name="T11">Лисичка – сестричка и серый волк</text:span><text:span text:style-name="T12">»; </text:span><text:span text:style-name="T11">выставка книг по сказкам</text:span></text:p>
      <text:p text:style-name="P28">Сказка «Лиса и рак»</text:p>
      <text:p text:style-name="P28">Картина с изображением лисы;</text:p>
      <text:p text:style-name="P28">Картина с изображением лисы с лисятами.</text:p>
      <text:p text:style-name="P23">Игрушка лисы</text:p>
      <text:p text:style-name="P32">Ход занятия</text:p>
      <text:list xml:id="list37607762" text:style-name="L1">
        <text:list-header>
          <text:p text:style-name="P24">Организационный момент,</text:p>
          <text:p text:style-name="P29"><text:span text:style-name="T16"><text:s/>Чтение стихотворения Ф. Кривина «О чем-то скрипит половица</text:span><text:span text:style-name="T17">»:<text:line-break/></text:span><text:span text:style-name="T16">О чем-то скрипит половица,<text:line-break/>И спице опять не спится,<text:line-break/>Присев на кровати, подушки<text:line-break/>Уже навострили ушки.<text:line-break/>И сразу меняются лица, <text:line-break/></text:span><text:soft-page-break/><text:span text:style-name="T16">Меняются звуки и краски…<text:line-break/>Тихонько скрипит половица, <text:line-break/>По комнате ходит сказка ..</text:span></text:p>
          <text:p text:style-name="P29"><text:span text:style-name="T16"><text:line-break/>- Ребята, вы любите сказки? (Да.) Вы знаете уже много сказок. И вот сегодня мы собрались, чтобы еще раз вспомнить любимые сказки, узнать, кто из вас знает больше сказок. Итак, путешествие в страну сказок начинается! </text:span><text:span text:style-name="T17"><text:line-break/></text:span></text:p>
        </text:list-header>
      </text:list>
      <text:p text:style-name="P25"/>
      <text:list xml:id="list37612680" text:style-name="L2">
        <text:list-header>
          <text:p text:style-name="P26"><text:span text:style-name="T5">Основная часть:<text:line-break/></text:span><text:span text:style-name="T5">- Сказки рассказывают о небывалом, чудесном и они бывают разными: народными и авторскими.<text:line-break/>- Ребята, как вы думаете, почему сказки называют народными (потому что, их сочинил народ). Сказки передавались от одного человека к другому. Поэтому сказки относятся к устному народному творчеству.<text:line-break/>- Почему сказки называют авторскими? (потому что, их сочинил и написал один человек – автор). Сказки добрые. В каждой сказке всегда побеждает…(добро), а зло всегда…(наказывается).</text:span></text:p>
        </text:list-header>
      </text:list>
      <text:p text:style-name="P25"/>
      <text:p text:style-name="P25">Игра: «Узнай сказку по загадке<text:span text:style-name="T20">»<text:line-break/>- </text:span>Ребята, вы много сказок знаете? (да). Сейчас проверим. Я буду загадывать вам загадки, и вы будете называть сказку.</text:p>
      <text:p text:style-name="P25"/>
      <text:p text:style-name="P25">Бабушка девочку очень любила.<text:line-break/>Шапочку красную ей подарила.<text:line-break/>Девочка имя забыла своё.<text:line-break/>А ну, подскажите мне имя её. <text:line-break/>. (Красная шапочка)<text:line-break/><text:soft-page-break/></text:p>
      <text:p text:style-name="P4"><text:span text:style-name="T33">“Чтоб себе не создавать<text:line-break/>В жизни лишних сложностей,<text:line-break/>Двери дома открывать<text:line-break/>Нужно с осторожностью.<text:line-break/>Так нам правила велят”<text:line-break/>Подпись: “Семеро…”<text:line-break/></text:span><text:span text:style-name="Strong_20_Emphasis"><text:span text:style-name="T34">(“Волк и семеро козлят”)</text:span></text:span><text:span text:style-name="T33"> <text:s/></text:span></text:p>
      <text:p text:style-name="P25"><text:line-break/>**Лечит маленьких детей,<text:line-break/>Лечит птичек и зверей,<text:line-break/>Сквозь очки свои глядит<text:line-break/>Добрый доктор ... (Айболит).</text:p>
      <text:p text:style-name="P25"><text:line-break/>**Я от дедушки ушёл.<text:line-break/>Я от бабушки ушёл,<text:line-break/>Скоро к вам приду. (Колобок).</text:p>
      <text:p text:style-name="P25"/>
      <text:p text:style-name="P10">Хвост пушистый,</text:p>
      <text:p text:style-name="P10">Мех золотистый.</text:p>
      <text:p text:style-name="P10">В лесу живет,</text:p>
      <text:p text:style-name="P10">В деревне кур крадет.</text:p>
      <text:p text:style-name="P10">Дети: Лиса</text:p>
      <text:p text:style-name="P10">Вопрос к детям:</text:p>
      <text:p text:style-name="P10">«А почему вы думаете, что это лиса?»</text:p>
      <text:p text:style-name="P10">Ответы детей.</text:p>
      <text:p text:style-name="P10">1 часть</text:p>
      <text:p text:style-name="P10">Воспитатель предлагает детям рассмотреть картину с изображением лисы с лисятами и ответить на вопросы:</text:p>
      <text:list xml:id="list37623385" text:style-name="L3">
        <text:list-item>
          <text:p text:style-name="P15"><text:soft-page-break/>«Кто здесь изображен?» (лиса и лисята, лиса с лисятами и т.п.)</text:p>
        </text:list-item>
        <text:list-item>
          <text:p text:style-name="P15">«Как можно назвать детеныша лисы ласково?» (лисенок, лисеночек, малыш)</text:p>
        </text:list-item>
        <text:list-item>
          <text:p text:style-name="P15">«Как можно сказать про лисенка, какой он?» (рыжий, маленький, крохотный  – если дети не ответят маленький, воспитатель задает наводящий вопрос: он большой или маленький?).</text:p>
        </text:list-item>
        <text:list-item>
          <text:p text:style-name="P15">«Лисенок маленький, а лиса какая?» ( большая).</text:p>
        </text:list-item>
        <text:list-item>
          <text:p text:style-name="P15">«Лиса большая, сильная, а лисенок какой?» ( маленький, слабый).</text:p>
        </text:list-item>
        <text:list-item>
          <text:p text:style-name="P11">«Правильно, лисенок еще слабый, потому что маленький, а когда он подрастет, каким он будет?» ( большим, сильным)</text:p>
        </text:list-item>
      </text:list>
      <text:p text:style-name="P10">Воспитатель: «Лисята еще маленькие и слабые: не умеют охотиться,  поэтому пищу им добывает мама-лиса. Она знает, что лисята голодные и бежит к ним. А  как она бежит к ним? (быстро). А маленькие лисята не умеют быстро бегать.Как они бегают?» (медленно)</text:p>
      <text:p text:style-name="P10">Воспитатель: «Ребята, существует много сказок про лису. А какие сказки, где лиса является героиней, знаете вы?»</text:p>
      <text:p text:style-name="P10">Ответы детей: «Лиса со скалочкой», «Заюшкина избушка», Лиса и волк», <text:s/>и др.</text:p>
      <text:p text:style-name="P10">Воспитатель: «Молодцы, много знаете сказок про лису».</text:p>
      <text:p text:style-name="P10">Вопросы к детям:</text:p>
      <text:list xml:id="list37621636" text:style-name="L4">
        <text:list-item>
          <text:p text:style-name="P16">«Как в сказках называют лису ласково?» (Лисичка-сестричка, Лисонька, Лиса- Патрикиевна, Лисьюшка)</text:p>
        </text:list-item>
        <text:list-item>
          <text:p text:style-name="P16">«А какой лису в сказках изображает автор?» (хитрой, умной, увертливой, смышленой, ласковой, грубой, выдумщицей)</text:p>
        </text:list-item>
        <text:list-item>
          <text:p text:style-name="P16">«Можно ли лису назвать ласково лисенок?» (нельзя)</text:p>
        </text:list-item>
        <text:list-item>
          <text:p text:style-name="P12"><text:soft-page-break/>«А почему?» (лисенок – это  детеныш)</text:p>
        </text:list-item>
      </text:list>
      <text:p text:style-name="P10"/>
      <text:p text:style-name="P10">Воспитатель: «Ребята, послушайте сказку, которая называется «Лиса и рак». Воспитатель рассказывает детям сказку, не читая.</text:p>
      <text:p text:style-name="P10">Вопросы к детям:</text:p>
      <text:list xml:id="list37592440" text:style-name="L5">
        <text:list-item>
          <text:p text:style-name="P17">«Что предложила лиса раку? </text:p>
        </text:list-item>
        <text:list-item>
          <text:p text:style-name="P17">Как об этом можно сказать по-другому? (бежим на перегонки, кто быстрее прибежит).</text:p>
        </text:list-item>
        <text:list-item>
          <text:p text:style-name="P17">«Почему лиса предложила раку бегать?»</text:p>
        </text:list-item>
        <text:list-item>
          <text:p text:style-name="P17">«Почему лиса хитрая?»</text:p>
        </text:list-item>
        <text:list-item>
          <text:p text:style-name="P13">«А рак, какой он?» (еще хитрее: догадался прицепиться лисе за хвост. Рак хитрый-прехитрый, хитрющий).</text:p>
        </text:list-item>
      </text:list>
      <text:p text:style-name="P25"><text:line-break/>Игра: «Узнай сказку по героям<text:span text:style-name="T20">»</text:span><text:line-break/>- Я буду называть сказочных героев, а вы вспомните названия сказок, в которых они действуют.<text:line-break/><text:span text:style-name="T20">1</text:span>. Дед, жучка, внучка, мышка. (Сказка «Репка<text:span text:style-name="T20">»)<text:line-break/>2. </text:span>Мышка, бабка, яичко. (Сказка «Курочка ряба<text:span text:style-name="T20">»)<text:line-break/>3. </text:span>Царь, три сына, стрела, болото. (Сказка «Царевна-лягушка<text:span text:style-name="T20">») </text:span></text:p>
      <text:p text:style-name="P27"/>
      <text:p text:style-name="P30"><text:span text:style-name="T19">Физминутка:</text:span><text:span text:style-name="T13"><text:line-break/></text:span><text:span text:style-name="T15">«</text:span><text:span text:style-name="T13">Буратино</text:span><text:span text:style-name="T15">»<text:line-break/></text:span><text:span text:style-name="T13">Буратино потянулся,<text:line-break/>Раз – нагнулся,<text:line-break/>Два - нагнулся,<text:line-break/>Руки в стороны развёл,<text:line-break/>Ключик, видно, не нашёл.<text:line-break/>Чтобы ключик нам достать,<text:line-break/>Нужно на носочки встать.</text:span><text:span text:style-name="T19">Игра: «Собери сказку</text:span><text:span text:style-name="T18">»</text:span></text:p>
      <text:p text:style-name="P30"><text:soft-page-break/></text:p>
      <text:p text:style-name="P30">Дети делятся <text:s/>на <text:s/>команды собирают сказку . </text:p>
      <text:p text:style-name="P30">Предложить детям ответить какую ск4азку они собрали и кто главные герои сказки.</text:p>
      <text:p text:style-name="P30"/>
      <text:p text:style-name="P10">Подведение итогов занятия. </text:p>
      <text:p text:style-name="P10">Вопросы к детям:</text:p>
      <text:p text:style-name="P10">«Понравилось ли вам занятие?»</text:p>
      <text:p text:style-name="P10">«Что нового вы узнали?»</text:p>
      <text:p text:style-name="P10"> Ответы детей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 Cyr" svg:font-family="'Times New Roman CYR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9-06T22:41:35</meta:creation-date>
    <dc:date>2015-12-13T17:47:23.32</dc:date>
    <meta:print-date>2015-11-04T18:07:13.29</meta:print-date>
    <meta:editing-cycles>7</meta:editing-cycles>
    <meta:editing-duration>PT1H14M59S</meta:editing-duration>
    <meta:document-statistic meta:table-count="0" meta:image-count="0" meta:object-count="0" meta:page-count="6" meta:paragraph-count="61" meta:word-count="764" meta:character-count="5140"/>
    <meta:user-defined meta:name="Info 1"/>
    <meta:user-defined meta:name="Info 2"/>
    <meta:user-defined meta:name="Info 3"/>
    <meta:user-defined meta:name="Info 4"/>
  </office:meta>
</office:document-meta>
</file>