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 style:list-style-name="L3">
      <style:paragraph-properties fo:text-align="justify" style:justify-single-word="false"/>
    </style:style>
    <style:style style:name="P8" style:family="paragraph" style:parent-style-name="Standard" style:list-style-name="L3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Игра «Поле чудес» на экологическую тему «Птицы»</text:p>
      <text:p text:style-name="Standard"/>
      <text:p text:style-name="Standard"><text:s text:c="7"/>Дети, мы с вами очень много знаем о птицах ( и читали о них, и рассматривали на прогулках и на иллюстрациях, и стихи учили и песни).</text:p>
      <text:p text:style-name="Standard"><text:s text:c="7"/>Назовите каких вы птиц знаете.</text:p>
      <text:p text:style-name="Standard"><text:s text:c="7"/>Сецчас я хочу проверить ваши знания с детьми с помощью игры «Поле чудес». Дети, чтобы никому не было обидно, я решила отбирать в игру детей, кто быстрее отгадает загадки. Загадки будут про птиц. Внимательно слушайте, думайте <text:s/>и отгадывайте. Зрители «болейте» и не подсказывайте.</text:p>
      <text:list xml:id="list28398347" text:style-name="L1">
        <text:list-item>
          <text:p text:style-name="P5">Маленький мальчик</text:p>
          <text:p text:style-name="P5">В сером армячишке</text:p>
          <text:p text:style-name="P5">По дворам шныряе</text:p>
        </text:list-item>
      </text:list>
      <text:p text:style-name="Standard"><text:s text:c="12"/>Крохи собирает,</text:p>
      <text:p text:style-name="Standard"><text:s text:c="12"/>По полям кочует</text:p>
      <text:p text:style-name="Standard"><text:s text:c="12"/>Коноплю ворует...... <text:s text:c="10"/>(воробей)</text:p>
      <text:p text:style-name="Standard"><text:s text:c="7"/>2. <text:s/>Всех прилетных птиц черней,</text:p>
      <text:p text:style-name="Standard"><text:s text:c="11"/>Чистит пашню от червей</text:p>
      <text:p text:style-name="Standard"><text:s text:c="12"/>Взад- вперед по пашне вскачь,</text:p>
      <text:p text:style-name="Standard"><text:s text:c="12"/>А зовется птица....... <text:s text:c="10"/>(грач)</text:p>
      <text:list xml:id="list28386492" text:style-name="L2">
        <text:list-item>
          <text:p text:style-name="P6">Бела как снег, черна как жук,</text:p>
          <text:p text:style-name="P6">Вертиться, как бес, повернулась и в лес...........(сорока)</text:p>
        </text:list-item>
      </text:list>
      <text:p text:style-name="P2">После каждой загадки показать картинки о птицах и коротко спрашиват детей или рассказ воспитателя.</text:p>
      <text:p text:style-name="P2"><text:s text:c="6"/>Итак. Вот три игрока «Поле чудес»</text:p>
      <text:p text:style-name="P2">Пожалуйста приступим к игре. На таблице слово из 6-ти букв, в каждой клетке есть буква, нужно назвать буквы и узнаем птицу в этом слове (ворона)</text:p>
      <text:p text:style-name="P2"><text:s text:c="6"/>Пожалуйста, крути барабан. У тебя Оля — 10 очков, буква- какая называй?. Хорошо, есть такая буква. Дальше крутим барабан. (коментарии по ходу игры)</text:p>
      <text:p text:style-name="P2"><text:s text:c="6"/>Вот и победитель — Наташа, молодец. Получает поощрительный приз — птичка, сделанная из бумаги методом оригами.</text:p>
      <text:p text:style-name="P2"/>
      <text:p text:style-name="P2">МУЗЫКАЛЬНАЯ пауза — песня</text:p>
      <text:p text:style-name="P2"><text:s text:c="6"/>Послушайте пение птиц и представьте что вы в весеннем лесу ( звучит пластинка).</text:p>
      <text:p text:style-name="P2"/>
      <text:p text:style-name="P2"><text:s text:c="5"/>Продолжаем игру, я загадываю загадки про птиц, а вы отгадывайте.</text:p>
      <text:list xml:id="list28412590" text:style-name="L3">
        <text:list-item>
          <text:p text:style-name="P7">Не дровосек, не плотник,</text:p>
          <text:p text:style-name="P7">А первый в лесу работник. <text:s text:c="5"/>(дятел)</text:p>
        </text:list-item>
        <text:list-item>
          <text:p text:style-name="P7">Чудо -птица, алый хвост,</text:p>
          <text:p text:style-name="P7">Прилетела в стаю звезд. <text:s text:c="6"/>(ракета)</text:p>
        </text:list-item>
        <text:list-item>
          <text:p text:style-name="P7">Днем спит, ночью -летает. <text:s text:c="3"/>(сова)</text:p>
        </text:list-item>
        <text:list-item>
          <text:p text:style-name="P7">На шесте -дворец,</text:p>
          <text:p text:style-name="P7">Во дворце — певец.</text:p>
          <text:p text:style-name="P7">А зовут его …...... <text:s text:c="17"/>(скворец)</text:p>
          <text:p text:style-name="P7"/>
          <text:p text:style-name="P8">После каждой отгадки показывают картинку отгадку.</text:p>
          <text:p text:style-name="P8">Итак, играет вторая тройка игроков. Зрители следят за игрой, «болеют», но не подсказывают. На таблице слово из 7-ми букв (кукушка). </text:p>
        </text:list-item>
      </text:list>
      <text:p text:style-name="P1">Вы все эту птицу знаете, часто когда бываете в лесу слышите ее. (Коментарии по ходу игры).</text:p>
      <text:p text:style-name="P1"><text:s text:c="7"/>Итак. Победитель во второй тройке — Дима.Он получает приз — игрушку- самоделку птичку.</text:p>
      <text:p text:style-name="P1"/>
      <text:p text:style-name="P1">А сейчас ПОЭТИЧЕСКАЯ пауза — дети читают стихи о птицах.</text:p>
      <text:p text:style-name="P1"><text:soft-page-break/><text:s text:c="5"/>Дети, у нас два победителя, нам нужно узнать главного победителя игры «Поле чудес», поэтому игра продолжается.</text:p>
      <text:p text:style-name="P1">Пожалуста, Дима, крути барабан. Слово из 4-х букв (аист) (комментарии по ходу игры)</text:p>
      <text:p text:style-name="P1">Победитель игры «Поле чудес» - Наташа. Главный приз — книга о птицах. Дома почитайс мамой и папой эту книгу ( звучит песня про аиста).</text:p>
      <text:p text:style-name="P1"><text:s text:c="5"/>А сейчас играют зрители. Отгадайте название самой маленькой птичк из 7-ми букв (королек). Эта птичка живет и в лесах Ульяновской области.</text:p>
      <text:p text:style-name="P1">Поздравляем Вас! Вы тоже получаете приз.</text:p>
      <text:p text:style-name="P1"><text:s text:c="5"/>Дети умеют играть в подвижные <text:s/>игры, где тоже встречаются птицы.</text:p>
      <text:p text:style-name="P1"><text:s text:c="6"/>П/и «Две тетери»</text:p>
      <text:p text:style-name="P1"><text:s text:c="9"/></text:p>
      <text:p text:style-name="P1"/>
      <text:p text:style-name="P1"/>
      <text:p text:style-name="P3">Загадки о птицах</text:p>
      <text:p text:style-name="P4">1. Бела, как снег, черна, как жук</text:p>
      <text:p text:style-name="P4"><text:s text:c="4"/>Вертится, как бес, повернулась и в лес <text:s/>(сорока)</text:p>
      <text:p text:style-name="P4">2. Непоседа пестрая,</text:p>
      <text:p text:style-name="P4"><text:s text:c="4"/>Птица длиннохвостая,</text:p>
      <text:p text:style-name="P4"><text:s text:c="4"/>Птица говорливая,</text:p>
      <text:p text:style-name="P4"><text:s text:c="4"/>Самая болтливая <text:s text:c="12"/>(сорока)</text:p>
      <text:p text:style-name="P4">3. Трещала с самого утра:</text:p>
      <text:p text:style-name="P4"><text:s text:c="4"/>«Поррра! Поррра!» А что пора?</text:p>
      <text:p text:style-name="P4"><text:s text:c="4"/>Такая с ней морока,</text:p>
      <text:p text:style-name="P4"><text:s text:c="4"/>Когда трещит...... <text:s text:c="11"/>(сорока)</text:p>
      <text:p text:style-name="P4">4. Черный, проворный</text:p>
      <text:p text:style-name="P4"><text:s text:c="4"/>Кричит «кррак»,</text:p>
      <text:p text:style-name="P4"><text:s text:c="4"/>Червякам враг <text:s text:c="15"/>(грач)</text:p>
      <text:p text:style-name="P4">5. Всех прилетных птиц черней,</text:p>
      <text:p text:style-name="P4"><text:s text:c="4"/>Чистит пашню от червей,</text:p>
      <text:p text:style-name="P4"><text:s text:c="4"/>Взад- вперед по пашне вскачь,</text:p>
      <text:p text:style-name="P4"><text:s text:c="4"/>А зовут его ….......... <text:s text:c="7"/>(грач)</text:p>
      <text:p text:style-name="P4">6. На шесте дворец,</text:p>
      <text:p text:style-name="P4"><text:s text:c="4"/>Во дворце певец,</text:p>
      <text:p text:style-name="P4"><text:s text:c="4"/>А зовут его …....... <text:s text:c="10"/>(скворец)</text:p>
      <text:p text:style-name="P4">7. Маленький мальчик</text:p>
      <text:p text:style-name="P4"><text:s text:c="3"/>В сером армячишке,</text:p>
      <text:p text:style-name="P4"><text:s text:c="3"/>По дворам шныряет,</text:p>
      <text:p text:style-name="P4"><text:s text:c="3"/>Крохи собирает,</text:p>
      <text:p text:style-name="P4"><text:s text:c="3"/>По полям кочует,</text:p>
      <text:p text:style-name="P4"><text:s text:c="3"/>Коноплю ворует <text:s text:c="13"/>(воробей)</text:p>
      <text:p text:style-name="P4">8. Кто на елке, на суку,</text:p>
      <text:p text:style-name="P4"><text:s text:c="3"/>Счет ведет «ку-ку....ку-ку!» <text:s text:c="4"/>(кукушка)</text:p>
      <text:p text:style-name="P4">9. Мать, отца не знаю,</text:p>
      <text:p text:style-name="P4"><text:s text:c="4"/>Но часто называю,</text:p>
      <text:p text:style-name="P4"><text:s text:c="4"/>Детей знать не буду,</text:p>
      <text:p text:style-name="P4"><text:s text:c="4"/>Чужим сбуду. <text:s text:c="20"/>(кукушка)</text:p>
      <text:p text:style-name="P4">10. Днем спит, ночью летает. <text:s text:c="18"/>(сова)</text:p>
      <text:p text:style-name="P4">11. Плотник острым долотом,</text:p>
      <text:p text:style-name="P4"><text:s text:c="5"/>Строит дом с одним окном. <text:s text:c="8"/>(дятел)</text:p>
      <text:p text:style-name="P4">12. Не дровосек, не плотник,</text:p>
      <text:p text:style-name="P4"><text:s text:c="6"/>А первый в лесу работник. <text:s text:c="9"/>(дятел)</text:p>
      <text:p text:style-name="P4"/>
      <text:p text:style-name="P4"><text:soft-page-break/>13. В лесу, под щебет, звон и свист,</text:p>
      <text:p text:style-name="P4"><text:s text:c="6"/>Стучит лесной телеграфист:</text:p>
      <text:p text:style-name="P4"><text:s text:c="5"/>«Здорово, дрозд- приятель!»</text:p>
      <text:p text:style-name="P4"><text:s text:c="6"/>И ставит подпись................. <text:s text:c="8"/>(дятел)</text:p>
      <text:p text:style-name="P4">14. Черный жилет, красный берет,</text:p>
      <text:p text:style-name="P4"><text:s text:c="6"/>Нос, как топор, хвост, как упор. <text:s text:c="3"/>(дятел)</text:p>
      <text:p text:style-name="P4">15. Спереди шильце,сзади вильце,</text:p>
      <text:p text:style-name="P4"><text:s text:c="6"/>Сам мал, а за морем бывал <text:s text:c="9"/>(ласточка)</text:p>
      <text:p text:style-name="P4">16. Зимой на верках яблоки?</text:p>
      <text:p text:style-name="P4"><text:s text:c="6"/>Скорей их собери!</text:p>
      <text:p text:style-name="P4"><text:s text:c="6"/>И вдруг вспорхнули яблоки,</text:p>
      <text:p text:style-name="P4"><text:s text:c="6"/>Ведь это......... <text:s text:c="29"/>(снегири)</text:p>
      <text:p text:style-name="P4">17. На скале он строит дом,</text:p>
      <text:p text:style-name="P4"><text:s text:c="6"/>Разве жить не страшно в нем?</text:p>
      <text:p text:style-name="P4"><text:s text:c="6"/>Хоть кругом и красота,</text:p>
      <text:p text:style-name="P4"><text:s text:c="6"/>Но такая высота!</text:p>
      <text:p text:style-name="P4"><text:s text:c="6"/>Нет, хозяин не боиться,</text:p>
      <text:p text:style-name="P4"><text:s text:c="5"/>Со скалы крутой скатиться <text:s text:c="2"/>-</text:p>
      <text:p text:style-name="P4"><text:s text:c="5"/>Два могучие крыла</text:p>
      <text:p text:style-name="P4"><text:s text:c="5"/>У хозяина …..... <text:s text:c="24"/>(орла)</text:p>
      <text:p text:style-name="P4">18. Он соло пел среди ветвей,</text:p>
      <text:p text:style-name="P4"><text:s text:c="6"/>Его назвали......... <text:s text:c="21"/>(соловей)</text:p>
      <text:p text:style-name="P4">19. «Море, покачай-ка,</text:p>
      <text:p text:style-name="P4"><text:s text:c="6"/>Попросила......... <text:s text:c="21"/>(чайка)</text:p>
      <text:p text:style-name="P4">20. Чудо- птица, алый хвост</text:p>
      <text:p text:style-name="P4"><text:s text:c="6"/>Прилетела в стаю звезд <text:s text:c="9"/>(ракета)</text:p>
      <text:p text:style-name="P4">21. Летит птица- небылица,</text:p>
      <text:p text:style-name="P4"><text:s text:c="6"/>А внутри народ сидит,</text:p>
      <text:p text:style-name="P4"><text:s text:c="6"/>Меж собою говорит <text:s text:c="14"/>(самолет)</text:p>
      <text:p text:style-name="P4">22. На шесте веселый дом</text:p>
      <text:p text:style-name="P4"><text:s text:c="6"/>С круглым маленьким окном,</text:p>
      <text:p text:style-name="P4"><text:s text:c="6"/>Чтоб уснули дети</text:p>
      <text:p text:style-name="P4"><text:s text:c="6"/>Дом качает ветер,</text:p>
      <text:p text:style-name="P4"><text:s text:c="6"/>На крыльце поет отец,</text:p>
      <text:p text:style-name="P4"><text:s text:c="5"/>Он и летчик и певец <text:s text:c="12"/>(скворечник)</text:p>
      <text:p text:style-name="P4">23. Поутру он что есть мочи</text:p>
      <text:p text:style-name="P4"><text:s text:c="5"/>Мне кричит: «Спокойной ночи!»</text:p>
      <text:p text:style-name="P4"><text:s text:c="5"/>А когда ложусь в кровать,</text:p>
      <text:p text:style-name="P4"><text:s text:c="5"/>Он орет: «Пора вставать!» <text:s text:c="11"/>(попугай)</text:p>
      <text:p text:style-name="P4">24. То не радуга, не пламя!</text:p>
      <text:p text:style-name="P4"><text:s text:c="6"/>Что за птица? - Угадай!</text:p>
      <text:p text:style-name="P4"><text:s text:c="6"/>Целый день болтает с нами</text:p>
      <text:p text:style-name="P4"><text:s text:c="6"/>Разноцветный …...... <text:s text:c="14"/>(попугай)</text:p>
      <text:p text:style-name="P4">25. Из- за гор высоких и морей глубоких,</text:p>
      <text:p text:style-name="P4"><text:s text:c="6"/>Из- за рек могучих и лесов дремучих,</text:p>
      <text:p text:style-name="P4"><text:s text:c="5"/>Прилетели к нам певцы</text:p>
      <text:p text:style-name="P4"><text:s text:c="5"/>Долгожданные ….... <text:s text:c="15"/>(скворцы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Валерий Попков</meta:initial-creator>
    <meta:creation-date>2014-04-23T15:54:56.10</meta:creation-date>
    <dc:date>2014-04-24T08:45:25.45</dc:date>
    <dc:creator>Валерий Попков</dc:creator>
    <meta:editing-duration>PT23M28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3" meta:paragraph-count="130" meta:word-count="811" meta:character-count="5730"/>
  </office:meta>
</office:document-meta>
</file>