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style:text-underline-style="none" style:font-style-asian="italic" style:font-style-complex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оздоровительного досуга для детей старшего дошкольного возраста </text:p>
      <text:p text:style-name="P1">«Медовая лакомка»</text:p>
      <text:p text:style-name="P2"/>
      <text:p text:style-name="Standard"><text:span text:style-name="T1">Автор:</text:span> воспитатель МДОУ д-с к-в № 7 Т.Е. Кузьменко</text:p>
      <text:p text:style-name="Standard"/>
      <text:p text:style-name="Standard"><text:span text:style-name="T1">Программное содержание</text:span>:</text:p>
      <text:p text:style-name="Standard"><text:s/>Содавать радостный эмоциональный настрой в ходе праздника; закреплять основные виды движений в ходе эстафет и подвижных игр; решать задачи оздоровления детей путем включения в развлечение упражнений оздоровительной напправленности: массаж, самомассаж, гимнастика для глаз, речь с движением; развивать физические качества: быстроту, ловкость; воспитывать дружелюбие, взаимвоыручку.</text:p>
      <text:p text:style-name="Standard"/>
      <text:p text:style-name="P2">Материалы и оборудование: </text:p>
      <text:p text:style-name="Standard">Вертикальная цель для метания; гимнастическая скамейка; мешочки с песком; дуги, обручи; пчела (на проволоке), улей, бочнок с медом; костюмы персонажей</text:p>
      <text:p text:style-name="P3">(Звучит русская народная мелодия. Дети выбегают и становятся врассыпную)</text:p>
      <text:p text:style-name="Standard">Р 1:</text:p>
      <text:p text:style-name="Standard">Завертелась, закружилась,</text:p>
      <text:p text:style-name="Standard">Желтых листьев карусель.</text:p>
      <text:p text:style-name="Standard">В желтых платьях все деревья,</text:p>
      <text:p text:style-name="Standard">А в зеленом — только ель!</text:p>
      <text:p text:style-name="Standard">Р2:</text:p>
      <text:p text:style-name="Standard">Сырость, слякоть — не беда!</text:p>
      <text:p text:style-name="Standard">Не страшны нам холода!</text:p>
      <text:p text:style-name="Standard">Кто спортом занимается,</text:p>
      <text:p text:style-name="Standard">С болезнями не знается!</text:p>
      <text:p text:style-name="Standard">Р 3:</text:p>
      <text:p text:style-name="Standard">Снова дождик землю мочит,</text:p>
      <text:p text:style-name="Standard">А веселья сердце хочет.</text:p>
      <text:p text:style-name="Standard">Осени пора приходит -</text:p>
      <text:p text:style-name="Standard">Русь вся хороводы водит!</text:p>
      <text:p text:style-name="Standard">(<text:span text:style-name="T1">Под попури из русских народных мелодий дети выполняют упражнения с лентами)</text:span></text:p>
      <text:p text:style-name="P2">Выходит МЕДВЕДЬ</text:p>
      <text:p text:style-name="Standard">М: Здорово, ребятишки!</text:p>
      <text:p text:style-name="Standard">Что, не ждали в гости Мишку?</text:p>
      <text:p text:style-name="Standard">В: Здравствуй, Медведь. Куда идешь?</text:p>
      <text:p text:style-name="Standard">М: В гости к дедушке, Савватию Пчельнику. Нынче праздник Медовой Лакомки, дедушка всех гостей медом угощает!</text:p>
      <text:p text:style-name="Standard">В: А нас с собой возьмешь?</text:p>
      <text:p text:style-name="Standard">М: Оттчего не взять? Идите за мной, да не отставайте, пасека дедушки в лесу, как бы не заблудиться!</text:p>
      <text:p text:style-name="P2">(Речь с движением. Дети двигаются за Медведем по залу)</text:p>
      <text:p text:style-name="Standard">М: Выбирать дорогу нужно, впереди большие лужи!</text:p>
      <text:p text:style-name="P5">(ходьба змейкой)</text:p>
      <text:p text:style-name="Standard">М: Шаткий мостик впереди, ой, смотри, не упади!</text:p>
      <text:p text:style-name="P2">(Ходьба боковым приставным шагом)</text:p>
      <text:p text:style-name="Standard">М: Чтоб пройти болото нужно, как лягушки, прыгать дружно!</text:p>
      <text:p text:style-name="P2">(Прыжки на двух ногах)</text:p>
      <text:p text:style-name="Standard">Наклонитесь ниже, детки!</text:p>
      <text:p text:style-name="Standard">Впереди густые ветки!</text:p>
      <text:p text:style-name="P2">(Ходьба в полуприсяде)</text:p>
      <text:p text:style-name="Standard">Поднимайте выше ноги -</text:p>
      <text:p text:style-name="Standard"><text:soft-page-break/>Здесь кусты и нет дороги!</text:p>
      <text:p text:style-name="P2">(Ходьба с высоким подниманием колен)</text:p>
      <text:p text:style-name="Standard">Выбирать дорогу нужно, впереди болшие лужи!</text:p>
      <text:p text:style-name="Standard">В: Постой, постой, медведь, кажется, мы здесь уже были!</text:p>
      <text:p text:style-name="Standard">М: И правда! Заблудились! Что же делать, ой-ой-ой!</text:p>
      <text:p text:style-name="Standard">В: присядем, отдохнем и подумаем, как из леса выбраться.</text:p>
      <text:p text:style-name="P2">(Дети садятся на гимнастическую скамейку)</text:p>
      <text:p text:style-name="P2">Выбегает БЕЛКА, выполняет движения под музыку)</text:p>
      <text:p text:style-name="Standard">Р: Белка, белка, подскажи,</text:p>
      <text:p text:style-name="Standard">Белка, белка,</text:p>
      <text:p text:style-name="Standard">покажи,</text:p>
      <text:p text:style-name="Standard">Как найти дорожку</text:p>
      <text:p text:style-name="Standard">К дедушке в сторожку?</text:p>
      <text:p text:style-name="Standard">Б: Некогда, дети, мне с вами болтать.</text:p>
      <text:p text:style-name="Standard">Нужно мне, белке, грибы собирать.</text:p>
      <text:p text:style-name="Standard">Сушить и нести их в кладовку, домой,</text:p>
      <text:p text:style-name="Standard">Нельзя без припасов холодной зимой!</text:p>
      <text:p text:style-name="Standard">В: мы тебе поможем, белка, грибы собрать!</text:p>
      <text:p text:style-name="P3">(Речь с движением «В ЛЕСУ»)</text:p>
      <text:p text:style-name="Standard">Меж еловых мягких лап</text:p>
      <text:p text:style-name="Standard">Дождик кап, кап, кап;</text:p>
      <text:p text:style-name="P2">(Дети стучат пальцами по коленкам)</text:p>
      <text:p text:style-name="Standard">Где сучок в лесу засох</text:p>
      <text:p text:style-name="Standard">Вырос мох, мох, мох</text:p>
      <text:p text:style-name="P2">(Трясут кистями рук)</text:p>
      <text:p text:style-name="Standard">Где листок к листу прилип</text:p>
      <text:p text:style-name="Standard">Вырос гриб, гриб, гриб!</text:p>
      <text:p text:style-name="P2">(Трут ладонью о ладонь)</text:p>
      <text:p text:style-name="P3">(Подвижная игра «ГРИБЫ И ГРИБНИКИ» </text:p>
      <text:p text:style-name="P3">Группа детей делится на грибов и грибников. По команде ведущего грибники ловят грибы, держась за руки парами; гриб считается пойманным, если его «положили в корзинку» - сомкнули вокруг него руки в кольцо)</text:p>
      <text:p text:style-name="Standard"/>
      <text:p text:style-name="Standard">М: <text:span text:style-name="T1">(отдает Белке две корзины с грибами (мешочки с песком в форме грибов)</text:span></text:p>
      <text:p text:style-name="Standard">Ну что, Белка, помогли мы тебе?</text:p>
      <text:p text:style-name="Standard">Б: А теперь разложите грибы на бревнышке,</text:p>
      <text:p text:style-name="Standard">Чтобы высохли они на солнышке!</text:p>
      <text:p text:style-name="Standard">М: У нас две корзины, значит, будет две команды. Первая команда раскладывает грибы на скамейке, которая стоит слева, вторая — на правой. </text:p>
      <text:p text:style-name="Standard">Раз-два-три-</text:p>
      <text:p text:style-name="Standard">Грибы разложи, а потом собери!</text:p>
      <text:p text:style-name="P3">(Эстафета «СУШИМ ГРИБЫ» - </text:p>
      <text:p text:style-name="P3">ходьба по гимнастической скамейке с раскладыванием и последующим сбором «грибов»)</text:p>
      <text:p text:style-name="Standard">В: Высушили мы, Белочка, твои грибы!</text:p>
      <text:p text:style-name="Standard">Б: Хватит вам грибы сушить,</text:p>
      <text:p text:style-name="Standard">Нужно их в дупло сложить!</text:p>
      <text:p text:style-name="Standard">М: Наши команды по очереди будут метать грибы в дупло, а мы посмотрим, у кого лучше получится.</text:p>
      <text:p text:style-name="P3">(Метание в вертикальную цель)</text:p>
      <text:p text:style-name="Standard">М: Молодцы! А те грибы, которые в дупло не попали, я сам заброшу!</text:p>
      <text:p text:style-name="P3">(Поднимает грибы, бросает в дупло)</text:p>
      <text:p text:style-name="Standard">В: Помогли мы тебе, Белка. А теперь и ты нам помоги.</text:p>
      <text:p text:style-name="Standard"><text:soft-page-break/>Как найти дорожку</text:p>
      <text:p text:style-name="Standard">К дедушке в сторожку?</text:p>
      <text:p text:style-name="Standard">Б: К дедушке попасть очень просто! Надо прыгать с березы на осину, с осины — на рябину, с рябины — на высокий дуб — с него видна крыша сторожки.</text:p>
      <text:p text:style-name="Standard">М: спасибо, Белка. Но мы не так хорошо прыгаем по деревьям, как ты. Спросим у кого-нибудь еще.</text:p>
      <text:p text:style-name="P3">(Выбегает ЗАЯЦ, выполняет движения под музыку)</text:p>
      <text:p text:style-name="Standard">М: Вот кто нам поможет!</text:p>
      <text:p text:style-name="Standard">Р: Зайка, зайка, подскажи,</text:p>
      <text:p text:style-name="Standard">Зайка, Зайка, покажи</text:p>
      <text:p text:style-name="Standard">Как найти дорожку</text:p>
      <text:p text:style-name="Standard">К дедушке в сторожку?</text:p>
      <text:p text:style-name="Standard">З: Ой-ой-ой! Боюсь, боюсь,</text:p>
      <text:p text:style-name="Standard">Я ужасно тороплюсь!</text:p>
      <text:p text:style-name="Standard">Убегаю от лисы -</text:p>
      <text:p text:style-name="Standard">Ах, дрожат мои усы -</text:p>
      <text:p text:style-name="Standard">Чтобы не было беды,</text:p>
      <text:p text:style-name="Standard">Я запутаю следы,</text:p>
      <text:p text:style-name="Standard">Чтоб лисицу с толку сбить,</text:p>
      <text:p text:style-name="Standard">Заморочить, закрутить!</text:p>
      <text:p text:style-name="Standard">В: Зайчик, мы тебе поможем!</text:p>
      <text:p text:style-name="Standard">Ребята, прыгайте за зайцем!</text:p>
      <text:p text:style-name="P3">(Полоса препятствий «ЗАПУТАЙ СЛЕД» </text:p>
      <text:p text:style-name="P3">- дети выполняют задания поточным способом, двигаясь за зайцем)</text:p>
      <text:p text:style-name="P2">Выбегает ЛИСА, принюхивается. Заяц прячется за Медведем.</text:p>
      <text:p text:style-name="Standard">Л: Эй, зайца не видели?</text:p>
      <text:p text:style-name="Standard">Д: Нет!</text:p>
      <text:p text:style-name="Standard">Л: Ну и заяц! Удружил! Заморочил, закружил! Все равно тебя поймаю. Ребра все пересчитаю! Ну, заяц, погоди!</text:p>
      <text:p text:style-name="Standard">З: Спасите меня!</text:p>
      <text:p text:style-name="Standard">М:<text:span text:style-name="T1"> (загораживая Зайца)</text:span></text:p>
      <text:p text:style-name="Standard">Лиса, никак, охотники в лес пришли?</text:p>
      <text:p text:style-name="Standard">Л: Охотники? Нет, ничего не слышу.</text:p>
      <text:p text:style-name="Standard">В: Ребята, выручим Зайца?</text:p>
      <text:p text:style-name="P3">(Фонопедическое упражнение «Охотники»)</text:p>
      <text:p text:style-name="Standard">В: … Идут охотники, торопятся...</text:p>
      <text:p text:style-name="Standard">Д: Топ-топ-топ-топ!</text:p>
      <text:p text:style-name="Standard">В: Шуршат у них под ногами осенние листья...</text:p>
      <text:p text:style-name="Standard">Д: Ш-Ш-Ш-Ш-Ш</text:p>
      <text:p text:style-name="Standard">В: Бегут с ними собаки и громко лают..</text:p>
      <text:p text:style-name="Standard">Д: Гав-гав-гав-гав!</text:p>
      <text:p text:style-name="Standard">В: Охотники стреляют из ружей...</text:p>
      <text:p text:style-name="Standard">Д: Бах! Бах! Бах!</text:p>
      <text:p text:style-name="P2">(На звук выстрела лиса убегает)</text:p>
      <text:p text:style-name="Standard">В: Помогли мы тебе, Зайка. И ты нам помоги!</text:p>
      <text:p text:style-name="Standard">З: К дедушке Савватию попасть очень просто!</text:p>
      <text:p text:style-name="P2">(Дети выполняют по показу Зайца элементы дыхательной гимнастики)</text:p>
      <text:p text:style-name="Standard">Сначала нужно внимательно принюхаться. Вот так:</text:p>
      <text:p text:style-name="P2">(Длительный вдох через нос и два коротких выдоха через рот — 2 раза)</text:p>
      <text:p text:style-name="Standard">Сначала будет пахнуть грибами. Так? Потом — заячьей капустой. Так? </text:p>
      <text:p text:style-name="Standard">А запахнет вдруг лисой — там опасно! Ой-ой-ой!</text:p>
      <text:p text:style-name="Standard">Пробегай скорее мимо!</text:p>
      <text:p text:style-name="Standard"><text:soft-page-break/>Как почуешь запах дыма,</text:p>
      <text:p text:style-name="Standard">Так иди туда скорей.</text:p>
      <text:p text:style-name="Standard">Самовар Савватий ставит -</text:p>
      <text:p text:style-name="Standard">Видно, к чаю ждет гостей.</text:p>
      <text:p text:style-name="Standard">В: Спасибо, Зайчик! Жаль, носы у нас не такие чуткие, как у тебя. Лучше мы кого-нибудь еще спросим.</text:p>
      <text:p text:style-name="P3">Под музыку вползает УЛИТКА, выполняет движения под музыку.</text:p>
      <text:p text:style-name="Standard">М: Может, Улитка нам дорогу покажет?</text:p>
      <text:p text:style-name="Standard">Р: Эй, Улитка, расскажи,</text:p>
      <text:p text:style-name="Standard">Эй, Улитка, покажи,</text:p>
      <text:p text:style-name="Standard">Как найти дорожку</text:p>
      <text:p text:style-name="Standard">К дедушке в сторожку?</text:p>
      <text:p text:style-name="Standard">У: Рассказывать до-олго! Рассказывать лень! Я буду рассказывать вам целый день!</text:p>
      <text:p text:style-name="Standard">Давайте, ребята, ползите за мной -</text:p>
      <text:p text:style-name="Standard">И быстро прибудем мы к деду домой!</text:p>
      <text:p text:style-name="Standard">В: Не отставайте от Улитки, ребята!</text:p>
      <text:p text:style-name="P3">(Полоса препятствий «ПОЛЗЕМ ЗА УЛИТКОЙ»)</text:p>
      <text:p text:style-name="Standard">В: Что-то не видно дорожки! Подождем, может, кто-нибудь еще нам дорогу покажет!</text:p>
      <text:p text:style-name="Standard">М: Ой-ой-ой!<text:span text:style-name="T1"> (машет лапами)</text:span></text:p>
      <text:p text:style-name="Standard">В: Что случилось?</text:p>
      <text:p text:style-name="Standard">М: Ой, кружит, кружит, кружит,</text:p>
      <text:p text:style-name="Standard">Она жалит и жужжит!</text:p>
      <text:p text:style-name="P2">(Воспитатель берет ПЧЕЛУ на проволоке)</text:p>
      <text:p text:style-name="Standard">В: Это пчела! Ребята, медведь, замрите, не двигайтесь, и пчела вас не ужалит!</text:p>
      <text:p text:style-name="P2">(Выполняется ГИМНАСТИКА ДЛЯ ГЛАЗ — дети следям глазами за полетом пчелы)</text:p>
      <text:p text:style-name="Standard">Появляется ПЧЕЛА <text:span text:style-name="T1">(ребенок)</text:span>, выполняет движения по музыку.</text:p>
      <text:p text:style-name="Standard">В: Эй, пчела, где ты была?</text:p>
      <text:p text:style-name="Standard">П: Тут и там.</text:p>
      <text:p text:style-name="Standard">В: Где летала?</text:p>
      <text:p text:style-name="Standard">П: По лугам.</text:p>
      <text:p text:style-name="Standard">В: А где пасека дедушки Савватия, знаешь?</text:p>
      <text:p text:style-name="Standard"/>
      <text:p text:style-name="Standard">П: Конечно, там живу я и моя семья! Ж-ж-живо беритесь за руки, я ваам дорогу покаж-ж-жу!</text:p>
      <text:p text:style-name="P4">(Пчела ведет детей и выстраивает их полукругом)</text:p>
      <text:p text:style-name="P3">Выходит ДЕДУШКА САВВАТИЙ.</text:p>
      <text:p text:style-name="Standard">Д: О-о-о! А вот и гости пожаловали! Здравствуйте, ребятишки!</text:p>
      <text:p text:style-name="Standard">П: Это я их приведа, дедушка!</text:p>
      <text:p text:style-name="Standard">Д: Спасибо тебе, пчелка, лети в свой улей!</text:p>
      <text:p text:style-name="Standard">А я вот заболел, ребята. Спина болит — не разогнуться!</text:p>
      <text:p text:style-name="Standard">Р: Дедушка, а мы тебе волшебный массаж сделаем, и ты сразу выздоровеешь. Ребята, поворачивайтесь друг за другом, медведь, помоги!</text:p>
      <text:p text:style-name="P3">(Дети выполняют МАССАЖ СПИНЫ</text:p>
      <text:p text:style-name="P3"><text:s/>впереди стоящего ребенка; первый ребенок делает массаж дедушке, последнему делает массаж медведь)</text:p>
      <text:p text:style-name="Standard">Дождик бегает по крыше — бом, бом, бом!</text:p>
      <text:p text:style-name="P2">(шлепки)</text:p>
      <text:p text:style-name="Standard">По веселой, звонкой крыше — бом, бом, бом!</text:p>
      <text:p text:style-name="P2">(шлепки)</text:p>
      <text:p text:style-name="Standard">Дома, дома посидите — бом, бом, бом!</text:p>
      <text:p text:style-name="P2">(постукивание пальцами)</text:p>
      <text:p text:style-name="Standard">Никуда не уходите — бом, бом, бом!</text:p>
      <text:p text:style-name="P2">(постукивание пальцами)</text:p>
      <text:p text:style-name="Standard"><text:soft-page-break/>Почитайте, поиграйте — бом,бом, бом</text:p>
      <text:p text:style-name="P2">(постукивание кулачками)</text:p>
      <text:p text:style-name="Standard">А уйду — потом гуляйте — бом, бом, бом!</text:p>
      <text:p text:style-name="P2">(постукивание кулачками)</text:p>
      <text:p text:style-name="Standard">Дождик бегает по крыше — бом, бом, бом!</text:p>
      <text:p text:style-name="P2">(поглаживание)</text:p>
      <text:p text:style-name="Standard">По веселой, звонкой крыше — бом, бом, бом!</text:p>
      <text:p text:style-name="P2">(поглаживание)</text:p>
      <text:p text:style-name="Standard">Д: Спасибо, дети, спасибо, мои хорошие! Сразу стало легче! Не знаю, как вас благодарить!</text:p>
      <text:p text:style-name="Standard">М: А, может, медом угостишь, дедушка?</text:p>
      <text:p text:style-name="Standard">Д: Конечно, угощу. Ведь праздник так и называется — Медовая Лакомка. Это праздник пчелиный. С ранней весны до поздней осени трудились пчелы, а сейчас для них наступает время отдыха.</text:p>
      <text:p text:style-name="Standard">В: А где пчелы зимуют, дедушка?</text:p>
      <text:p text:style-name="Standard">Д: Есть в саду пчелиный домик.</text:p>
      <text:p text:style-name="Standard">Ульем все его зовут.</text:p>
      <text:p text:style-name="Standard">Р: Кто живет в нем? Сладкий гномик?</text:p>
      <text:p text:style-name="Standard">М: <text:span text:style-name="T1">(Отбивается от пчел) </text:span>Пчелы! Пчелы в нем живут!</text:p>
      <text:p text:style-name="Standard">В: Ой, топтыгин, что с тобой? Где ты нос украсил свой?</text:p>
      <text:p text:style-name="Standard">М: Меду взять хотел домой, </text:p>
      <text:p text:style-name="Standard">Познакомился с пчелой — ой-ой-ой!</text:p>
      <text:p text:style-name="Standard">Д: Ой ты, мишка-медведь,</text:p>
      <text:p text:style-name="Standard">Что ты вздумал реветь?</text:p>
      <text:p text:style-name="Standard">Поиграй-ка лучше с нами!</text:p>
      <text:p text:style-name="P2">(Подвижная игра под музыку «ХЛОПКИ»)</text:p>
      <text:p text:style-name="Standard">Д: Ну что, медведь, нос больше не болит?</text:p>
      <text:p text:style-name="Standard">М: Не болит. </text:p>
      <text:p text:style-name="Standard">Эй, народ, становись в хоровод — Медведь в пляс пойдет!</text:p>
      <text:p text:style-name="P2">(Пляска медведя)</text:p>
      <text:p text:style-name="Standard">М: Ой, учтал, уморился... Дай мне, дедушка, меду</text:p>
      <text:p text:style-name="Standard">полную колоду!</text:p>
      <text:p text:style-name="Standard">Д: Вот тебе, Мишка, мед, а детям медовые пряники!</text:p>
      <text:p text:style-name="Standard">В: Спасибо тебе, дедушка, а нам пора в детский сад волзвращаться. </text:p>
      <text:p text:style-name="Standard">Д: Не заблудитесь теперь?</text:p>
      <text:p text:style-name="Standard">Д: Нет, мы дорогу хорошо запомнили.</text:p>
      <text:p text:style-name="Standard">Д: Ну, так приходите в гости почаще!</text:p>
      <text:p text:style-name="Standard">М: А я с дедушкой останусь, помогу ему ульи на зиму убрать.</text:p>
      <text:p text:style-name="Standard">Дети: До свидания, дедушка Савватий, до свидания, Медведь! <text:span text:style-name="T1">(уходят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зьменко</meta:initial-creator>
    <meta:creation-date>2010-11-05T19:19:38.04</meta:creation-date>
    <dc:date>2013-06-23T20:02:57.96</dc:date>
    <meta:editing-duration>PT01H49M56S</meta:editing-duration>
    <meta:editing-cycles>6</meta:editing-cycles>
    <meta:generator>OpenOffice.org/3.2$Win32 OpenOffice.org_project/320m12$Build-9483</meta:generator>
    <meta:print-date>2010-11-09T14:14:47.78</meta:print-date>
    <dc:creator>Татьяна Кузьменко</dc:creator>
    <meta:document-statistic meta:table-count="0" meta:image-count="0" meta:object-count="0" meta:page-count="5" meta:paragraph-count="222" meta:word-count="1442" meta:character-count="8901"/>
  </office:meta>
</office:document-meta>
</file>