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 «Самостоятельность <text:s/>детей»</text:p>
      <text:p text:style-name="P1"/>
      <text:p text:style-name="P1">Уважаемые родители! </text:p>
      <text:p text:style-name="P2">В детском саду большое внимание уделяется социально-коммуникативному развитию ребенка, которое направлено на усвоение норм и ценностей, принятых в обществе, включая моральные и нравственные ценности; становление самостоятельности, целенаправленности и саморегуляции собственных действий.</text:p>
      <text:p text:style-name="P2">Здесь ключевыми словами являются: самообслуживание, самостоятельность, культурно-гигиенические навыки!</text:p>
      <text:p text:style-name="P2">Обращайте на все это свое пристальное внимание! Не делайте за ребенка то, что он может элементарно сделать сам.... Просто будьте рядом с ребенком, подбодрите его, поддержите ласковым словом. </text:p>
      <text:p text:style-name="P2"/>
      <text:p text:style-name="P2">Так в средней группе необходимо:</text:p>
      <text:p text:style-name="P2">• Воспитывать привычку следить за своим внешним видом, замечать не опрятность в одежде, уметь привести себя в порядок;</text:p>
      <text:p text:style-name="P2">• Воспитывать привычку самостоятельно умываться, мыть руки с мылом перед едой и после еды, по мере загрязнения, после пользования туалетом;</text:p>
      <text:p text:style-name="P2">• Закреплять умение пользоваться индивидуальными предметами: расческой, носовым платком, при кашле и чихании отворачиваться, прикрывать рот и нос носовым платком;</text:p>
      <text:p text:style-name="P2">• Совершенствовать навыки аккуратного приема пищи: умение брать пищу понемногу, не торопясь пережевывать, есть бесшумно, во время еды не разговаривать, правильно пользоваться столовыми приборами (ложка, вилка, нож, салфеткой), полоскать рот после еды;</text:p>
      <text:p text:style-name="P2">• По окончанию приема пищи благодарить;</text:p>
      <text:p text:style-name="P2">• Совершенствовать умение самостоятельно раздеваться и одеваться;</text:p>
      <text:p text:style-name="P2">• Приучать аккуратно складывать одежду, вешать одежду в шкафчики, по мере загрязнения приводить одежду в порядок (чистить, просушивать) ;</text:p>
      <text:p text:style-name="P2">• Перед началом работы на занятиях самостоятельно готовить свое рабочее место, а по окончанию все убирать.</text:p>
      <text:p text:style-name="P2">• Самостоятельно поддерживать порядок после окончания игры: убирать игрушки на свои места;</text:p>
      <text:p text:style-name="P2">• Участвовать в дежурстве (аккуратно расставлять хлебницы с хлебом, чашки с блюдцами, глубокие тарелки под суп, мелкие под второе блюдо, ставить салфетницы, раскладывать правильно столовые приборы (ложка, вилка, нож) .</text:p>
      <text:p text:style-name="P2">В нашей группе детишки с удовольствием участвуют в процессе дежурства, все умеют заправлять свою постель после дневного сна, убирают игрушки на свои места и еще мн. др. умеют и делают сами! Не лишай их, уважаемые родители, такой замечательной возможности быть самостоятельными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5-12-03T10:15:10</meta:creation-date>
    <dc:date>2015-12-20T14:20:56</dc:date>
    <meta:editing-cycles>2</meta:editing-cycles>
    <meta:editing-duration>PT3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90" meta:character-count="2288"/>
  </office:meta>
</office:document-meta>
</file>