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Обычный_20__28_веб_29_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style:font-size-asian="14pt" style:font-weight-asian="normal" style:font-size-complex="14pt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style:font-name="Cambria" fo:font-size="14pt" style:font-name-asian="Times New Roman2" style:font-size-asian="14pt" style:language-asian="ru" style:country-asian="RU" style:font-name-complex="Times New Roman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нспект занятий в подготовительной группе по рисованию «Сказочная птица»</text:p>
      <text:p text:style-name="P2">Цели и задачи:</text:p>
      <text:p text:style-name="Standard"><text:span text:style-name="T1">Учить детей создавать в картине яркий художественный образ сказочной птицы.</text:span><text:span text:style-name="T2">Упражнять в творческом использовании изобразительных материалов и приемов рисования. Развивать воображение, образное мышление, творческую самостоятельность, эмоциональную отзывчивость, чувство прекрасного.</text:span></text:p>
      <text:p text:style-name="P1"/>
      <text:p text:style-name="P2">Материал:</text:p>
      <text:p text:style-name="P1">Акварель, вода, кисти, бумага.</text:p>
      <text:p text:style-name="P1"/>
      <text:p text:style-name="P2">Ход урока:</text:p>
      <text:p text:style-name="P2"/>
      <text:p text:style-name="Standard"><text:span text:style-name="T3">Здравствуйте, ребята. Я хочу вам задать вопрос.</text:span><text:span text:style-name="Strong_20_Emphasis"><text:span text:style-name="T2"> </text:span></text:span><text:span text:style-name="Strong_20_Emphasis"><text:span text:style-name="T4">Ребята, как вы думаете, </text:span></text:span><text:span text:style-name="T1"><text:s/>что такое счастье? <text:s/></text:span><text:span text:style-name="T5">(Дать детям возможность высказать свое мнение об этом.) </text:span></text:p>
      <text:p text:style-name="Обычный_20__28_веб_29_"><text:span text:style-name="Strong_20_Emphasis"><text:span text:style-name="T6">Рассказ педагога:</text:span></text:span></text:p>
      <text:p text:style-name="Обычный_20__28_веб_29_"><text:span text:style-name="T1">«Люди всегда хотели быть счастливыми. С древних времен они верили, что есть за морями и лесами удивительная птица, которая носит на своих крыльях счастье. И если сильно захотеть, то птица Счастья обязательно когда-нибудь прилетит и к ним. Всем казалось, что эта птица должна быть необыкновенно красивой, и от нее исходит яркий и теплый свет, который может согреть всех - всех людей своим теплом. Каждый мечтал встретить птицу Счастья, чтобы она внесла в его дом радость, добро и красоту. Но не к каждому прилетала птица. Лишь тот дом навещала она, где любили друг друга, заботились о других, работали с душой и не отказывали в помощи бедным и больным. Вот такая она птица Счастья! »</text:span></text:p>
      <text:p text:style-name="Обычный_20__28_веб_29_"><text:span text:style-name="T1">Интересно, как же выглядит эта птица Счастья? Давайте пофантазируем и попробуем представить ее. </text:span><text:span text:style-name="T5">(Высказывания детей.)</text:span><text:span text:style-name="T1"> На какую реальную птицу похожа Жар-птица? </text:span></text:p>
      <text:p text:style-name="Обычный_20__28_веб_29_"><text:span text:style-name="Strong_20_Emphasis"><text:span text:style-name="T4">Дети садятся за столы, </text:span></text:span><text:span text:style-name="T1">где им предлагает <text:s/>пофантазировать и нарисовать Жар-птицу.</text:span></text:p>
      <text:p text:style-name="Обычный_20__28_веб_29_"><text:span text:style-name="T1"/></text:p>
      <text:p text:style-name="Обычный_20__28_веб_29_"><text:span text:style-name="T1"/></text:p>
      <text:p text:style-name="Обычный_20__28_веб_29_"><text:span text:style-name="T1"/></text:p>
      <text:p text:style-name="P7"><text:soft-page-break/><text:span text:style-name="T1">Физминутка</text:span></text:p>
      <text:p text:style-name="P6"><text:span text:style-name="T7"><text:s text:c="4"/>Снег сегодня шел с утра (руки сверху вниз опускаются)</text:span></text:p>
      <text:p text:style-name="P6"><text:span text:style-name="T7"><text:s text:c="4"/>Рада снегу детвора (хлопают в ладоши)</text:span></text:p>
      <text:p text:style-name="P6"><text:span text:style-name="T7"><text:s text:c="4"/>Снег на ветках (руки вверх), на дорожках (наклон вниз)</text:span></text:p>
      <text:p text:style-name="P6"><text:span text:style-name="T7"><text:s text:c="4"/>На носах и на ладошках (показывают нос и ладошки)</text:span></text:p>
      <text:p text:style-name="Обычный_20__28_веб_29_"><text:span text:style-name="Strong_20_Emphasis"><text:span text:style-name="T6">Заключительная часть.</text:span></text:span><text:span text:style-name="T1">Рассмотреть все рисунки. Полюбоваться всеми рисунками, отметить их красоту и неповторимость, у каждого получилась своя птица, не похожая на других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397cm" fo:margin-bottom="0.397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4M3S</meta:editing-duration>
    <meta:editing-cycles>6</meta:editing-cycles>
    <meta:generator>OpenOffice/4.1.2$Win32 OpenOffice.org_project/412m3$Build-9782</meta:generator>
    <dc:date>2015-11-29T18:01:21.41</dc:date>
    <dc:creator>Светлана Мышенкова</dc:creator>
    <meta:document-statistic meta:table-count="0" meta:image-count="0" meta:object-count="0" meta:page-count="2" meta:paragraph-count="17" meta:word-count="271" meta:character-count="1893"/>
    <meta:user-defined meta:name="Info 1"/>
    <meta:user-defined meta:name="Info 2"/>
    <meta:user-defined meta:name="Info 3"/>
    <meta:user-defined meta:name="Info 4"/>
  </office:meta>
</office:document-meta>
</file>