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widows="1" fo:text-indent="0cm" style:auto-text-indent="false"/>
    </style:style>
    <style:style style:name="P2" style:family="paragraph" style:parent-style-name="Table_20_Contents">
      <style:paragraph-properties fo:margin-left="0cm" fo:margin-right="0cm" fo:widows="1" fo:text-indent="0cm" style:auto-text-indent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widows="1" fo:text-indent="0cm" style:auto-text-indent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widows="1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1" fo:font-size="7.80000019073486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7.80000019073486pt" fo:letter-spacing="normal" fo:font-style="normal" fo:font-weight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1" fo:font-size="7.80000019073486pt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1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style:font-name="Times New Roman1" fo:font-size="10pt" fo:letter-spacing="normal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style:font-name="Times New Roman1" fo:font-size="10pt" fo:letter-spacing="normal" fo:font-style="normal" fo:font-weight="bol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9"/></text:span><text:span text:style-name="T2"><text:s text:c="3"/></text:span><text:span text:style-name="T6">Пальчиковая гимнастика</text:span><text:span text:style-name="T7"> <text:s/>«Барыня»</text:span></text:p>
      <text:p text:style-name="P1"><text:span text:style-name="T4"/></text:p>
      <text:p text:style-name="P1"><text:span text:style-name="T4">Раз, два, три, четыре, пять <text:s text:c="10"/></text:span><text:span text:style-name="T8"><text:s/>(По краю стола имитируем игру на фортепьяно </text:span></text:p>
      <text:p text:style-name="P2"><text:span text:style-name="T11"><text:s text:c="96"/>2-мя руками— 1палец, 2-й, 3, 4, 5.</text:span><text:span text:style-name="T11">)</text:span></text:p>
      <text:p text:style-name="P1"><text:span text:style-name="T4">Стали «Барыню» плясать <text:s text:c="12"/></text:span><text:span text:style-name="T8">(Пальчики «скачут»один за <text:s/>другим.)</text:span></text:p>
      <text:p text:style-name="P3"><text:span text:style-name="T13"/></text:p>
      <text:p text:style-name="P3"><text:span text:style-name="T13">Б</text:span><text:span text:style-name="T11">арби с <text:s text:c="3"/></text:span><text:span text:style-name="T13">П</text:span><text:span text:style-name="T11">етей <text:s text:c="29"/></text:span><text:span text:style-name="T9"><text:s/>(Загибаем пальцы: мизинцы, безымянные, средние, <text:s text:c="8"/></text:span></text:p>
      <text:p text:style-name="P3"><text:span text:style-name="T9"><text:s text:c="80"/>указательные, большие, ладошки кладём на стол.) <text:s/></text:span><text:span text:style-name="T8"><text:s text:c="19"/></text:span></text:p>
      <text:p text:style-name="P3"><text:span text:style-name="T13">В</text:span><text:span text:style-name="T11">аля <text:s text:c="4"/>с <text:s text:c="2"/></text:span><text:span text:style-name="T13">Ф</text:span><text:span text:style-name="T11">едей <text:s/></text:span></text:p>
      <text:p text:style-name="P3"><text:span text:style-name="T11"/></text:p>
      <text:p text:style-name="P3"><text:span text:style-name="T13">Г</text:span><text:span text:style-name="T11">аля <text:s text:c="5"/>с <text:s text:c="2"/></text:span><text:span text:style-name="T13">К</text:span><text:span text:style-name="T11">олей</text:span></text:p>
      <text:p text:style-name="P3"><text:span text:style-name="T11"/></text:p>
      <text:p text:style-name="P3"><text:span text:style-name="T13">Д</text:span><text:span text:style-name="T11">аша <text:s text:c="4"/>с <text:s text:c="2"/></text:span><text:span text:style-name="T13">Т</text:span><text:span text:style-name="T11">олей</text:span></text:p>
      <text:p text:style-name="P3"><text:span text:style-name="T11"/></text:p>
      <text:p text:style-name="P3"><text:span text:style-name="T13">Ж</text:span><text:span text:style-name="T11">еня пляшет с </text:span><text:span text:style-name="T13">Ш</text:span><text:span text:style-name="T11">урочкой</text:span></text:p>
      <text:p text:style-name="P3"><text:span text:style-name="T11"/></text:p>
      <text:p text:style-name="P3"><text:span text:style-name="T13">З</text:span><text:span text:style-name="T11">ахар <text:s text:c="2"/>со <text:s text:c="2"/></text:span><text:span text:style-name="T13">С</text:span><text:span text:style-name="T11">негурочкой</text:span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Галина Пальцева</meta:initial-creator>
    <meta:creation-date>2015-12-16T18:53:16.37</meta:creation-date>
    <dc:date>2015-12-16T20:14:21.89</dc:date>
    <dc:creator>Галина Пальцева</dc:creator>
    <meta:editing-duration>PT01H21M03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1" meta:paragraph-count="11" meta:word-count="59" meta:character-count="712"/>
  </office:meta>
</office:document-meta>
</file>