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0"/><text:span text:style-name="T2">Задание на зимние каникулы для учащихся 3 А класса</text:span></text:p>
      <text:p text:style-name="Standard"/>
      <text:p text:style-name="P3"><text:s text:c="5"/>1.Читать литературные произведения по рекомендациям логопеда и классного руководителя (список на летние каникулы).</text:p>
      <text:p text:style-name="P4"/>
      <text:p text:style-name="P5"><text:s text:c="4"/>2. Повторить<text:s/>таблицу умножения и деления.</text:p>
      <text:p text:style-name="P6"/>
      <text:p text:style-name="P7"><text:s text:c="4"/>3.Тренироваться в тетрадях с тестовыми заданиями по математике и<text:s/></text:p>
      <text:p text:style-name="P8"><text:s text:c="4"/>русскому языку.</text:p>
      <text:p text:style-name="P9"><text:s text:c="4"/></text:p>
      <text:p text:style-name="P10"><text:s text:c="4"/>4. Приготовить проект по окружающему миру.</text:p>
      <text:p text:style-name="P11"/>
      <text:p text:style-name="P12"><text:s text:c="5"/>Темы проекта: « Рациональное питание для детей»</text:p>
      <text:p text:style-name="P13"><text:s text:c="5"/>(можно составить меню на<text:s/>день, перечислить полезные продукты)</text:p>
      <text:p text:style-name="P14"/>
      <text:p text:style-name="P15"><text:s text:c="27"/>« Рецепт любимого блюда»</text:p>
      <text:p text:style-name="P16"><text:s text:c="6"/>(оформить красочно)</text:p>
      <text:p text:style-name="P17"/>
      <text:p text:style-name="Standard"><text:span text:style-name="T18"><text:s text:c="4"/>5. Смастерить с помощью взрослых кормушку для птиц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acher</dc:creator>
    <meta:creation-date>2015-05-22T15:52:00Z</meta:creation-date>
    <dc:date>2015-12-14T14:53:00Z</dc:date>
    <meta:print-date>2015-12-14T14:53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95" meta:character-count="638" meta:row-count="4" meta:non-whitespace-character-count="544"/>
  </office:meta>
</office:document-meta>
</file>