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17cm" table:align="center"/>
    </style:style>
    <style:style style:name="Таблица1.A" style:family="table-column">
      <style:table-column-properties style:column-width="7.562cm"/>
    </style:style>
    <style:style style:name="Таблица1.B" style:family="table-column">
      <style:table-column-properties style:column-width="9.439cm"/>
    </style:style>
    <style:style style:name="Таблица1.A1" style:family="table-cell">
      <style:table-cell-properties style:border-line-width-left="0.002cm 0.088cm 0.002cm" style:border-line-width-top="0.002cm 0.088cm 0.002cm" style:border-line-width-bottom="0.002cm 0.088cm 0.002cm" fo:padding="0.159cm" fo:border-left="0.092cm double #808080" fo:border-right="none" fo:border-top="0.092cm double #808080" fo:border-bottom="0.092cm double #808080"/>
    </style:style>
    <style:style style:name="Таблица1.B1" style:family="table-cell">
      <style:table-cell-properties style:border-line-width="0.002cm 0.088cm 0.002cm" fo:padding="0.159cm" fo:border="0.092cm double #808080"/>
    </style:style>
    <style:style style:name="Таблица1.A2" style:family="table-cell">
      <style:table-cell-properties style:border-line-width-left="0.002cm 0.088cm 0.002cm" style:border-line-width-bottom="0.002cm 0.088cm 0.002cm" fo:padding="0.159cm" fo:border-left="0.092cm double #808080" fo:border-right="none" fo:border-top="none" fo:border-bottom="0.092cm double #808080"/>
    </style:style>
    <style:style style:name="Таблица1.B2" style:family="table-cell">
      <style:table-cell-properties style:border-line-width-left="0.002cm 0.088cm 0.002cm" style:border-line-width-right="0.002cm 0.088cm 0.002cm" style:border-line-width-bottom="0.002cm 0.088cm 0.002cm" fo:padding="0.159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Text_20_body" style:list-style-name="L7"/>
    <style:style style:name="P12" style:family="paragraph" style:parent-style-name="Text_20_body" style:list-style-name="L8"/>
    <style:style style:name="P13" style:family="paragraph" style:parent-style-name="Text_20_body">
      <style:text-properties fo:font-size="12pt" style:font-size-asian="12pt" style:font-size-complex="12pt"/>
    </style:style>
    <style:style style:name="P14" style:family="paragraph" style:parent-style-name="Text_20_body" style:list-style-name="L3">
      <style:paragraph-properties fo:margin-top="0cm" fo:margin-bottom="0cm"/>
    </style:style>
    <style:style style:name="P15" style:family="paragraph" style:parent-style-name="Text_20_body" style:list-style-name="L4">
      <style:paragraph-properties fo:margin-top="0cm" fo:margin-bottom="0cm"/>
    </style:style>
    <style:style style:name="P16" style:family="paragraph" style:parent-style-name="Text_20_body" style:list-style-name="L5">
      <style:paragraph-properties fo:margin-top="0cm" fo:margin-bottom="0cm"/>
    </style:style>
    <style:style style:name="P17" style:family="paragraph" style:parent-style-name="Text_20_body" style:list-style-name="L6">
      <style:paragraph-properties fo:margin-top="0cm" fo:margin-bottom="0cm"/>
    </style:style>
    <style:style style:name="P18" style:family="paragraph" style:parent-style-name="Text_20_body" style:list-style-name="L7">
      <style:paragraph-properties fo:margin-top="0cm" fo:margin-bottom="0cm"/>
    </style:style>
    <style:style style:name="P19" style:family="paragraph" style:parent-style-name="Text_20_body" style:list-style-name="L8">
      <style:paragraph-properties fo:margin-top="0cm" fo:margin-bottom="0cm"/>
    </style:style>
    <style:style style:name="P20" style:family="paragraph" style:parent-style-name="Table_20_Contents" style:list-style-name="L1"/>
    <style:style style:name="P21" style:family="paragraph" style:parent-style-name="Table_20_Contents" style:list-style-name="L2"/>
    <style:style style:name="P22" style:family="paragraph" style:parent-style-name="Table_20_Contents" style:list-style-name="L1">
      <style:paragraph-properties fo:margin-top="0cm" fo:margin-bottom="0.499cm"/>
    </style:style>
    <style:style style:name="P23" style:family="paragraph" style:parent-style-name="Table_20_Contents" style:list-style-name="L2">
      <style:paragraph-properties fo:margin-top="0cm" fo:margin-bottom="0.49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40pt" style:font-size-asian="40pt" style:font-size-complex="4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Мотивация деятельности обучающихся на уроке и создание условий для её развития.</text:span></text:p>
      <text:p text:style-name="P3"><text:span text:style-name="T1"/></text:p>
      <text:p text:style-name="P3"><text:span text:style-name="T1"><text:tab/></text:span>Мотив - направленность школьника на отдельные стороны учебной работы, связанная с внутренним отношением ученика к ней (т. е., то ради чего учится школьник, что побуждает его к учению). </text:p>
      <text:p text:style-name="P4">Что же может побудить ученика учиться - авторитет родителей, учителя, оценки, интерес к предмету, желание получить высшее образование, стремление расширить кругозор.</text:p>
      <text:p text:style-name="P4"><text:tab/>Мотивационную сферу можно разделить на познавательные и социальные мотивы.</text:p>
      <text:p text:style-name="P4"><text:span text:style-name="T2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<text:span text:style-name="Strong_20_Emphasis">познавательные мотивы</text:span></text:p>
          </table:table-cell>
          <table:table-cell table:style-name="Таблица1.B1" office:value-type="string">
            <text:p text:style-name="P1"><text:span text:style-name="Strong_20_Emphasis">социальные мотивы</text:span></text:p>
          </table:table-cell>
        </table:table-row>
        <table:table-row>
          <table:table-cell table:style-name="Таблица1.A2" office:value-type="string">
            <text:list xml:id="list1549608441" text:style-name="L1">
              <text:list-item>
                <text:p text:style-name="P20">направленность на изучение материала по предмету </text:p>
              </text:list-item>
              <text:list-item>
                <text:p text:style-name="P20">процесс познания </text:p>
              </text:list-item>
              <text:list-item>
                <text:p text:style-name="P20">приёмы приобретения знаний </text:p>
              </text:list-item>
              <text:list-item>
                <text:p text:style-name="P20">организация учебного труда </text:p>
              </text:list-item>
              <text:list-item>
                <text:p text:style-name="P22">самообразование </text:p>
              </text:list-item>
            </text:list>
          </table:table-cell>
          <table:table-cell table:style-name="Таблица1.B2" office:value-type="string">
            <text:list xml:id="list1990689347" text:style-name="L2">
              <text:list-item>
                <text:p text:style-name="P21">направленность на общение с людьми </text:p>
              </text:list-item>
              <text:list-item>
                <text:p text:style-name="P21">отношения с другими людьми </text:p>
              </text:list-item>
              <text:list-item>
                <text:p text:style-name="P21">стремление занять определённое место среди сверстников </text:p>
              </text:list-item>
              <text:list-item>
                <text:p text:style-name="P21">заслужить авторитет </text:p>
              </text:list-item>
              <text:list-item>
                <text:p text:style-name="P23">осознавать анализировать способы своего сотрудничества и взаимодействия </text:p>
              </text:list-item>
            </text:list>
          </table:table-cell>
        </table:table-row>
      </table:table>
      <text:p text:style-name="Text_20_body"><text:tab/>В начальном звене ученик слабо понимает, для чего он учится - чаще всего для родителей, учителя, ради оценки. Это создаёт трудности в научении осознанного овладения знаниями. Но с другой стороны, остаётся мощный стимул – оценка.</text:p>
      <text:p text:style-name="Text_20_body"><text:tab/>Средний школьный возраст характеризуется как этап овладения самостоятельными формами работы, время интеллектуальной, познавательной активности, стимулируемой соответствующей учебно-познавательной мотивацией.</text:p>
      <text:p text:style-name="Text_20_body"><text:tab/>Для мотивации учебной деятельности в старшем возрасте необходимо обратить внимание на предстоящий выбор профессиональной деятельности учащихся, подготовку к ней, достижение компетентности, выбор социальной роли учащегося, позицию будущего гражданина. Главная мотивация старшего возраста – овладеть приемами учения и самообразования.</text:p>
      <text:p text:style-name="Text_20_body"><text:tab/>Задачи формирования мотивации определяются резервами в каждом возрасте, т. е., зоной ближайшего развития. Эти резервы не развиваются сами по себе, а мобилизуются только в ходе включения школьников в активные виды деятельности и социальных взаимоотношений.</text:p>
      <text:p text:style-name="Text_20_body"><text:span text:style-name="Strong_20_Emphasis"><text:tab/>Урок обладает большими мотивационными возможностями, которые реализуются через его компоненты: содержание учебного компонента, методы и средства обучения, организационные формы и стиль взаимодействия учителя и учащегося.</text:span> </text:p>
      <text:list xml:id="list2123927045" text:style-name="L3">
        <text:list-item>
          <text:p text:style-name="P14">При подготовке к уроку необходимо учитывать мотивационное обеспечение урока </text:p>
        </text:list-item>
        <text:list-item>
          <text:p text:style-name="P14">Постоянно стимулировать и мотивировать положительного отношения к учению через обеспечение психического и физического здоровья на уроке, соблюдение гигиены труда; </text:p>
        </text:list-item>
        <text:list-item>
          <text:p text:style-name="P14">Создавать ситуации успеха; </text:p>
        </text:list-item>
        <text:list-item>
          <text:p text:style-name="P14">Стимулировать мотивацию через удовлетворение потребности учащихся в общении и сотрудничестве с учителем и одноклассниками. </text:p>
        </text:list-item>
        <text:list-item>
          <text:p text:style-name="P14">Способствовать развитию как “сильных”, так и “слабых” учащихся, сохранять их веру <text:soft-page-break/>в свои силы, давать толчок к самообразованию; </text:p>
        </text:list-item>
        <text:list-item>
          <text:p text:style-name="P7">Стимулировать любознательность, познавательные интересы и способности. </text:p>
        </text:list-item>
      </text:list>
      <text:p text:style-name="Text_20_body">Большую роль в создании мотивации играют цели урока. </text:p>
      <text:list xml:id="list1624473510" text:style-name="L4">
        <text:list-item>
          <text:p text:style-name="P15">Цель должна указывать на её достижение; у учителя должны быть способы и приемы проверить достигнута ли цель урока; </text:p>
        </text:list-item>
        <text:list-item>
          <text:p text:style-name="P15">Общие цели урока должны быть детализированы микроцелями, т.е. задачами этапов урока; </text:p>
        </text:list-item>
        <text:list-item>
          <text:p text:style-name="P15">Необходимо проектировать перспективные цели, рассчитанные на весь период изучения курса (цель курса реализуется через систему уроков) </text:p>
        </text:list-item>
        <text:list-item>
          <text:p text:style-name="P15">Необходимо обеспечивать понимание и принятие цели учащимися как собственную, значимую для себя, для своего духовного, интеллектуального развития и личностного становления; </text:p>
        </text:list-item>
        <text:list-item>
          <text:p text:style-name="P15">Цель должна соизмеряться с возможностями учащихся; </text:p>
        </text:list-item>
        <text:list-item>
          <text:p text:style-name="P8">Проектируя урок, учитель, должен быть внутренне готов к тому, чтобы принимать оперативные решения и вносить в ткань урока необходимые изменения </text:p>
        </text:list-item>
      </text:list>
      <text:p text:style-name="Text_20_body">Одним из стимулов мотивации является оценка.</text:p>
      <text:p text:style-name="Text_20_body">Оценка мотивирует, но не всегда. Оценка мотивирует </text:p>
      <text:list xml:id="list1822486888" text:style-name="L5">
        <text:list-item>
          <text:p text:style-name="P16">Когда ученик уверен в её объективности; </text:p>
        </text:list-item>
        <text:list-item>
          <text:p text:style-name="P16">Когда ученик воспринимает её как полезную для себя; </text:p>
        </text:list-item>
        <text:list-item>
          <text:p text:style-name="P16">Знает что нужно сделать для того, чтобы достигнуть более высоких показателей; </text:p>
        </text:list-item>
        <text:list-item>
          <text:p text:style-name="P16">Уверен, что ему окажут в этом достижении помощь; </text:p>
        </text:list-item>
        <text:list-item>
          <text:p text:style-name="P9">Уверен в том, что для достижения высоких результатов есть условия - места, где это можно реализовать. </text:p>
        </text:list-item>
      </text:list>
      <text:p text:style-name="Text_20_body">Для поддержания мотивации учения необходимы положительные эмоции: </text:p>
      <text:list xml:id="list1233678084" text:style-name="L6">
        <text:list-item>
          <text:p text:style-name="P17">связанные со школой в целом, пребыванием в ней; </text:p>
        </text:list-item>
        <text:list-item>
          <text:p text:style-name="P17">обусловленные отношениями с учителями, другими учащимися; </text:p>
        </text:list-item>
        <text:list-item>
          <text:p text:style-name="P17">связанные с осознанием учеником своих больших возможностей и способностей; </text:p>
        </text:list-item>
        <text:list-item>
          <text:p text:style-name="P17">положительные эмоции от получения новых знаний (любознательность, любопытство); </text:p>
        </text:list-item>
        <text:list-item>
          <text:p text:style-name="P10">от самостоятельного добывания знаний, от овладения новых способов добывания знаний. </text:p>
        </text:list-item>
      </text:list>
      <text:p text:style-name="Text_20_body">Все выше названные эмоции образуют атмосферу эмоционального комфорта.</text:p>
      <text:p text:style-name="Text_20_body">Эмоции с отрицательной модальностью:</text:p>
      <text:list xml:id="list728754632" text:style-name="L7">
        <text:list-item>
          <text:p text:style-name="P18">неудовлетворенность, чувство не преодоления трудностей; </text:p>
        </text:list-item>
        <text:list-item>
          <text:p text:style-name="P18">обида, страх перед учителем, необъективное отношение учителя к ученику, долгое переживание несправедливости. </text:p>
        </text:list-item>
        <text:list-item>
          <text:p text:style-name="P11">перегрузки, эмоциональная напряженность. </text:p>
        </text:list-item>
      </text:list>
      <text:p text:style-name="Text_20_body">Отрицательные эмоции должны включаться в процесс учения и сменяться положительными, иначе возможен переход в стресс и невроз.</text:p>
      <text:p text:style-name="Text_20_body">При работе с индивидуальными особенностями учащегося важно исходить из принципов: </text:p>
      <text:list xml:id="list1335669812" text:style-name="L8">
        <text:list-item>
          <text:p text:style-name="P19">процесс обучения должен приводить не к нивелированию, т.е., уравниванию знаний учеников, а к возрастанию их индивидуальных различий; </text:p>
        </text:list-item>
        <text:list-item>
          <text:p text:style-name="P12">показ учителем школьнику того, что активное овладение способами учебной деятельности, приемами целеполагания способствует развитию его индивидуальности. </text:p>
        </text:list-item>
      </text:list>
      <text:p text:style-name="Text_20_body"><text:soft-page-break/><text:tab/>Сильную и устойчивую мотивацию изучения предмета создаёт пробудившийся у школьника интерес к предмету. Существует широкий спектр способов и приёмов развития такого интереса. </text:p>
      <text:p text:style-name="Text_20_body"><text:tab/>Формированию положительной мотивации учения, развитию интереса к предмету способствует общая атмосфера в классе, отношения учителя и учащихся, занимательность изложения учебного материала, эмоциональность речи учителя, организация познавательных игр, конкурсов, анализ жизненных ситуаций.</text:p>
      <text:p text:style-name="Text_20_body"><text:tab/>Закончить я хочу словами Л. Н.Толстого: «Хорошему учителю достаточно иметь два качества — большие знания и большое сердце»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09T15:12:19</meta:creation-date>
    <meta:print-date>2013-01-09T15:15:37</meta:print-date>
    <dc:date>2015-12-14T15:52:39</dc:date>
    <meta:editing-duration>PT14M34S</meta:editing-duration>
    <meta:editing-cycles>2</meta:editing-cycles>
    <meta:generator>OpenOffice.org/3.3$Unix OpenOffice.org_project/330m20$Build-9567</meta:generator>
    <meta:document-statistic meta:table-count="1" meta:image-count="0" meta:object-count="0" meta:page-count="3" meta:paragraph-count="59" meta:word-count="742" meta:character-count="5734"/>
  </office:meta>
</office:document-meta>
</file>