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1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52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53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81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8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9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9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9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99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14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2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6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8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0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33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34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35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36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37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38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39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40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41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42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43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44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45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46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47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48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49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50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51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52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53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54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55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56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57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58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59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60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61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62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63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64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65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66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67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68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69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70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71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72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73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74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75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76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«Юные спасатели пожарной охраны МЧС»</text:p>
      <text:p text:style-name="P12"/>
      <text:p text:style-name="P13"/>
      <text:p text:style-name="P14"/>
      <text:p text:style-name="P15"/>
      <text:p text:style-name="P16"/>
      <text:p text:style-name="P17">Конспект <text:s/></text:p>
      <text:p text:style-name="P18">сюжетно-ролевой игры</text:p>
      <text:p text:style-name="P19">в подготовительной к школе группе</text:p>
      <text:p text:style-name="P20">воспитателей</text:p>
      <text:p text:style-name="P21">МДОУ «Детский сад</text:p>
      <text:p text:style-name="P22">комбинированного вида №177»</text:p>
      <text:p text:style-name="P23">Силаевой Наталии Юрьевны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Основная общеобразовательная программа: «От рождения до школы» под ред. Н.Е.Вераксы.</text:p>
      <text:p text:style-name="P43">Возрастная группа: подготовительная.</text:p>
      <text:p text:style-name="P44"><text:span text:style-name="T45">Тема: Сюжетно-ролевая игра «</text:span><text:span text:style-name="T46">Юные спасатели пожарной охраны МЧС</text:span><text:span text:style-name="T47">».</text:span></text:p>
      <text:p text:style-name="P48">Ведущая <text:s/>образовательная область: социально-коммуникативное развитие.</text:p>
      <text:p text:style-name="P49">Цель: формирование у детей целостного представления о пожарной безопасности.</text:p>
      <text:p text:style-name="P50">Задачи:</text:p>
      <text:list text:style-name="LFO1" text:continue-numbering="true">
        <text:list-item>
          <text:p text:style-name="P51">Создавать условия и поощрять социальное творчество, формировать умение распределяться самостоятельно<text:s/>на подгруппы в соответствии с игровым сюжетом.</text:p>
        </text:list-item>
        <text:list-item>
          <text:p text:style-name="P52">Активизировать и обогатить словарный запас детей.</text:p>
        </text:list-item>
        <text:list-item>
          <text:p text:style-name="P53">Расширять у детей представления о гуманной направленности работы пожарных, ее необходимости, мобильности.</text:p>
        </text:list-item>
      </text:list>
      <text:p text:style-name="P54">Виды деятельности: коммуникативная, продуктивная, игровая, познавательная.</text:p>
      <text:p text:style-name="P55">Формы организации: подгрупповая, групповая, индивидуальная.</text:p>
      <text:p text:style-name="P56">Оборудование: музыкальная подборка — сирена «пожарной помощи», песня «Солнышко», ритмическая музыка, музыка из м/ф «Охотники за приведениями», атрибуты для диспетчера и больницы, наборы «юного пожарника», канат, обручи, игровой домик, медали.</text:p>
      <text:p text:style-name="P57">Ход игры:</text:p>
      <text:p text:style-name="P58">Дети входят под музыку и выстраиваются полукругом.</text:p>
      <text:p text:style-name="P59"><text:span text:style-name="T60">Дети:</text:span><text:span text:style-name="T61"><text:s/>Мы - дети группы «Солнышко». Мы любим играть в разные игры, а сегодня мы будем не просто не просто играть, мы будем спа</text:span><text:span text:style-name="T62">сателями МЧС.</text:span></text:p>
      <text:p text:style-name="P63">Вед: Ребята, а чтобы увидеть труд пожарных , кого нам необходимо пригласить?</text:p>
      <text:p text:style-name="P64">Ответы детей.</text:p>
      <text:p text:style-name="P65">Вед: Ребята, а профессии каких людей необходимы в этом нелегком деле?</text:p>
      <text:p text:style-name="P66">Ответы детей.</text:p>
      <text:p text:style-name="P67">Вед: Ребята, а кем бы хотел стать каждый из вас.</text:p>
      <text:p text:style-name="P68">Дети<text:s/>самостоятельно распределяют роли.</text:p>
      <text:soft-page-break/>
      <text:p text:style-name="P69">Входит съемочная группа.</text:p>
      <text:p text:style-name="P70"><text:span text:style-name="T71">Корр</text:span><text:span text:style-name="T72">еспондент: Уважаемые гости! Сегодня наша съемочная группа, и я корреспондент программы «Вести Радуги» берем репортаж на учении <text:s/>пожарной команды МЧС.</text:span></text:p>
      <text:p text:style-name="P73">Корреспондент представляет свою команду — оператора, гримера. Они приступают к своим обязанностям: Оператор снимает, гример наносит грим.</text:p>
      <text:p text:style-name="P74">Кор: Прежде чем начать учения, скажите какими должны быть пожарные?</text:p>
      <text:p text:style-name="P75">Ответы детей.</text:p>
      <text:p text:style-name="P76">А что необходимо делать, что бы стать пожарным?</text:p>
      <text:p text:style-name="P77">Ответы детей.</text:p>
      <text:p text:style-name="P78">Дети занимают свои места согласно ролям. Подготавливают атрибуты для своих ролей.</text:p>
      <text:p text:style-name="P79">Кор: теперь мы знаем, какими должны быть пожарные. Каждый день пожарного начинается с зарядки. Мы сейчас вместе с вами зарядимся положительной энергией, разомнемся.</text:p>
      <text:p text:style-name="P80">Тренер вместе с детьми проводит динамическую паузу.</text:p>
      <text:p text:style-name="P81">На пульт диспетчера раздается тревожный звонок.</text:p>
      <text:p text:style-name="P82">Диспетчер: Служба спасения слушает.</text:p>
      <text:p text:style-name="P83">Реб: Алло, алло. Спасите, помогите, пожар, дым.</text:p>
      <text:p text:style-name="P84">Дис: Фамилия, адрес ваш?</text:p>
      <text:p text:style-name="P85">Ответы детей.</text:p>
      <text:p text:style-name="P86"><text:span text:style-name="T87">Дис:<text:s/></text:span><text:span text:style-name="T88">поняла. Высылаем технику.</text:span></text:p>
      <text:p text:style-name="P89">Диспетчер передает сигнал<text:s/>командиру команды.</text:p>
      <text:p text:style-name="P90">Дис: Пожарная команда, готовность №1.</text:p>
      <text:p text:style-name="P91">Командир: Вызов принят, выезжаем.</text:p>
      <text:p text:style-name="P92">Команда быстро собирается. Под сигнал тревоги команда садится в машину <text:s/>и едет до места возгорания.</text:p>
      <text:p text:style-name="P93">Кор: Наша команда добралась до места происшествия, но на их пути<text:s/>ряд препятствий который надо преодолеть.</text:p>
      <text:p text:style-name="P94">Под музыку пожарные проходят полосу препятствий.</text:p>
      <text:soft-page-break/>
      <text:p text:style-name="P95">Кор.: Вот команда и добралась до очага возгорания. Есть пострадавшие, которых выносят из дома.</text:p>
      <text:p text:style-name="P96">Пожарные разбирают завалы кубиков.</text:p>
      <text:p text:style-name="P97">Ком: Все завалы разгребли, все проверили, всех нашли.</text:p>
      <text:p text:style-name="P98">Командир делает вызов медикам по рации.</text:p>
      <text:p text:style-name="P99">Врачи оказывают помощь пострадавшим.</text:p>
      <text:p text:style-name="P100"><text:span text:style-name="T101">Врач:</text:span><text:span text:style-name="T102">Вам я помощь окажу, никакого не пропущу (накладывает повязки, делает уколы и т. д.).</text:span></text:p>
      <text:p text:style-name="P103">Пожарные возвращаются на место происшествия и тушат пожар.</text:p>
      <text:p text:style-name="P104"><text:span text:style-name="T105">Командир:<text:s/></text:span><text:span text:style-name="T106">Во</text:span><text:span text:style-name="T107">т и все огонь погас, служба трудная у нас.</text:span></text:p>
      <text:p text:style-name="P108">Командир передает диспетчеру, что огонь потушен и команда возвращается на базу. Диспетчер благодарит команду за отличную работу. Пожарники едут в машине, а корреспондент продолжает брать интервью.</text:p>
      <text:p text:style-name="P109"><text:span text:style-name="T110">Кор:</text:span><text:span text:style-name="T111">Молодцы кома</text:span><text:span text:style-name="T112">нда! Вы справились со своим заданием. Скажите, что нельзя делать детям, что бы не случился пожар.</text:span></text:p>
      <text:p text:style-name="P113">Дети читают стихи.</text:p>
      <text:list text:style-name="LFO2" text:continue-numbering="true">
        <text:list-item>
          <text:p text:style-name="P114">Дремлют спички, словно птички, в коробочке до поры.</text:p>
        </text:list-item>
      </text:list>
      <text:p text:style-name="P115">Только маленькие спички не годятся для игры: если искорка случайно</text:p>
      <text:p text:style-name="P116">Попадет на ворс ковра — может кончиться печально</text:p>
      <text:p text:style-name="P117">Эта страшная игра!</text:p>
      <text:p text:style-name="P118">Загорятся как солома,</text:p>
      <text:p text:style-name="P119">Мебель, стены и полы.</text:p>
      <text:p text:style-name="P120">И останется от дома</text:p>
      <text:p text:style-name="P121">Только горсточка золы.</text:p>
      <text:list text:style-name="LFO2" text:continue-numbering="true">
        <text:list-item>
          <text:p text:style-name="P122">В квартире оставлять нельзя газ, включенным гореть.</text:p>
        </text:list-item>
      </text:list>
      <text:p text:style-name="P123">В противном случае друзья,</text:p>
      <text:p text:style-name="P124">Придется горько пожалеть! Нельзя над<text:s/>газовой плитой сушить промокшую <text:s/>одежду!</text:p>
      <text:p text:style-name="P125">Вы сами знаете, какой большой пожар грозит невежде!</text:p>
      <text:list text:style-name="LFO2" text:continue-numbering="true">
        <text:list-item>
          <text:p text:style-name="P126">Если ты включил утюг, убегать не надо вдруг.</text:p>
        </text:list-item>
      </text:list>
      <text:soft-page-break/>
      <text:p text:style-name="P127">Закрывая в доме дверь, все ли выключил, проверь!</text:p>
      <text:list text:style-name="LFO2" text:continue-numbering="true">
        <text:list-item>
          <text:p text:style-name="P128">Нельзя палец или гвоздик вдруг в розетку вам совать -</text:p>
        </text:list-item>
      </text:list>
      <text:p text:style-name="P129">Электричество опасно — Это каждый должен знать!</text:p>
      <text:list text:style-name="LFO2" text:continue-numbering="true">
        <text:list-item>
          <text:p text:style-name="P130">Быть с огнем нельзя вблизи, там где краски, газ, бензин.</text:p>
        </text:list-item>
      </text:list>
      <text:p text:style-name="P131">Ведь о них нам не напрасно говорят огнеопасно!</text:p>
      <text:p text:style-name="P132">Рефлексия. Что нельзя делать, когда пожар, что надо сделать, когда пожар. Награждение участников эмблемами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ия силаева</meta:initial-creator>
    <dc:creator>Dim</dc:creator>
    <meta:creation-date>2015-02-02T07:57:00Z</meta:creation-date>
    <dc:date>2015-12-01T12:30:00Z</dc:date>
    <meta:print-date>2015-02-16T13:49:00Z</meta:print-date>
    <meta:template xlink:href="Normal" xlink:type="simple"/>
    <meta:editing-cycles>8</meta:editing-cycles>
    <meta:editing-duration>PT6120S</meta:editing-duration>
    <meta:document-statistic meta:page-count="6" meta:paragraph-count="9" meta:word-count="712" meta:character-count="4762" meta:row-count="33" meta:non-whitespace-character-count="4059"/>
  </office:meta>
</office:document-meta>
</file>