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right="-38.30p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/></text:span><text:span text:style-name="T2">ГБОУ Прогимназия № 675 "Талант"<text:s text:c="2"/></text:span><text:span text:style-name="T3">Спб</text:span><text:span text:style-name="T4"/></text:p>
      <text:p text:style-name="P1"><text:span text:style-name="T4">Воспитатель Шендель Наталья Дмитриевна</text:span></text:p>
      <text:p text:style-name="P1"><text:span text:style-name="T4"/></text:p>
      <text:p text:style-name="P1"><text:span text:style-name="T5"/></text:p>
      <text:p text:style-name="P1"><text:span text:style-name="T6">экологическое воспитание<text:s text:c="2"/>дошкольников</text:span></text:p>
      <text:p text:style-name="P2"><text:span text:style-name="T7">"Экология" -<text:s/></text:span><text:span text:style-name="T8">это наука</text:span><text:span text:style-name="T9">,</text:span><text:span text:style-name="T10"><text:s/>которая рассматривает аспекты взаимодействия </text:span></text:p>
      <text:p text:style-name="P2"><text:span text:style-name="T10">человека и окружающей его неживой природы</text:span><text:span text:style-name="T11">.</text:span><text:span text:style-name="T12"><text:s/></text:span></text:p>
      <text:p text:style-name="P2"><text:span text:style-name="T12">"Наше выживание</text:span><text:span text:style-name="T13">,</text:span><text:span text:style-name="T14"><text:s/>защита окружающей среды могут оказаться лишь абстрактным понятием</text:span><text:span text:style-name="T15">,</text:span><text:span text:style-name="T16"><text:s/>если мы не внушим каждому ребенку простую и убедительную мысль: люди это часть природы</text:span><text:span text:style-name="T17">,</text:span><text:span text:style-name="T18"><text:s/>мы должны любить наши деревья и реки</text:span><text:span text:style-name="T19">,</text:span><text:span text:style-name="T20"><text:s/>наши леса</text:span><text:span text:style-name="T21">,</text:span><text:span text:style-name="T22"><text:s/>как мы любим саму жизнь"</text:span><text:span text:style-name="T23">.</text:span></text:p>
      <text:p text:style-name="P2"><text:span text:style-name="T24">Цель<text:s/></text:span><text:span text:style-name="T25">экологического воспитания дошкольников: развитие ребенка на познавательном</text:span><text:span text:style-name="T26">,</text:span><text:span text:style-name="T27"><text:s/>эмоциональном и практическом уровнях для формирования разумного отношения к миру</text:span><text:span text:style-name="T28">,</text:span><text:span text:style-name="T29"><text:s/>к себе</text:span><text:span text:style-name="T30">,</text:span><text:span text:style-name="T31"><text:s/>как к жителю своей страны и планеты Земля</text:span><text:span text:style-name="T32">.</text:span><text:span text:style-name="T33"/></text:p>
      <text:p text:style-name="P2"><text:span text:style-name="T34">Задачи<text:s/></text:span><text:span text:style-name="T35">экологического воспитания:</text:span></text:p>
      <text:p text:style-name="P2"><text:span text:style-name="T35">1</text:span><text:span text:style-name="T36">.</text:span><text:span text:style-name="T37">Формировать у дошкольников представления о разнообразии и неповторимости окружающего мира через развитие интереса к<text:s text:c="2"/>миру природы;</text:span></text:p>
      <text:p text:style-name="P2"><text:span text:style-name="T37">2</text:span><text:span text:style-name="T38">.</text:span><text:span text:style-name="T39">Формировать положительное эстетико-этическое отношение дошкольников к природе;</text:span></text:p>
      <text:p text:style-name="P2"><text:span text:style-name="T39">3</text:span><text:span text:style-name="T40">.</text:span><text:span text:style-name="T41">Формировать у ребенка склонности к проявлению<text:s text:c="2"/>позитивного<text:s text:c="4"/><text:tab/><text:s text:c="3"/>взаимодействия с миром природы через развитие у него навыков и умений</text:span><text:span text:style-name="T42">.</text:span><text:span text:style-name="T43"/></text:p>
      <text:p text:style-name="P2"><text:span text:style-name="T44">Система работы<text:s/></text:span><text:span text:style-name="T45">по экологическому воспитанию включает в себя:</text:span></text:p>
      <text:p text:style-name="P2"><text:span text:style-name="T45">1</text:span><text:span text:style-name="T46">.</text:span><text:span text:style-name="T47">Работу с детьми</text:span><text:span text:style-name="T48">.</text:span><text:span text:style-name="T49"/></text:p>
      <text:p text:style-name="P2"><text:span text:style-name="T49">2</text:span><text:span text:style-name="T50">.</text:span><text:span text:style-name="T51">Работу с родителями</text:span><text:span text:style-name="T52">.</text:span><text:span text:style-name="T53"/></text:p>
      <text:p text:style-name="P2"><text:span text:style-name="T53">3</text:span><text:span text:style-name="T54">.</text:span><text:span text:style-name="T55">Повышение квалификации педагогов</text:span><text:span text:style-name="T56">.</text:span></text:p>
      <text:p text:style-name="P2"><text:span text:style-name="T57"><text:s/>Одна из<text:s text:c="2"/>важных задач<text:s text:c="2"/></text:span><text:span text:style-name="T58">дошкольного экологического образования как раз и заключается в том</text:span><text:span text:style-name="T59">,</text:span><text:span text:style-name="T60"><text:s/>чтобы подготовить</text:span><text:span text:style-name="T61">,</text:span><text:span text:style-name="T62"><text:s/>адаптировать<text:s text:c="2"/>маленького человека к будущей взрослой жизни в сложных<text:s text:c="2"/>условиях современного мегаполиса</text:span><text:span text:style-name="T63">.</text:span><text:span text:style-name="T64"><text:s/>В данном ключе можно выделить проблемы<text:s text:c="3"/>взаимодействия человека не только<text:s text:c="4"/>с элементами неживой природы (проблема нехватки чистой воды</text:span><text:span text:style-name="T65">,</text:span><text:span text:style-name="T66"><text:s/>зеленых зон отдыха в пределах мегаполиса</text:span><text:span text:style-name="T67">,<text:s/></text:span><text:span text:style-name="T68">перенаселения</text:span><text:span text:style-name="T69">,<text:s text:c="2"/></text:span><text:span text:style-name="T70">качества продуктов питания и т</text:span><text:span text:style-name="T71">.</text:span><text:span text:style-name="T72">д</text:span><text:span text:style-name="T73">.</text:span><text:span text:style-name="T74">)</text:span><text:span text:style-name="T75">,</text:span><text:span text:style-name="T76"><text:s/>но и проблемы экологии самого человека (то есть рассматривать человека как отдельную экосистему)</text:span><text:span text:style-name="T77">.</text:span><text:span text:style-name="T78"/></text:p>
      <text:p text:style-name="P2"><text:span text:style-name="T78">В условиях современной<text:s text:c="2"/>жизни данные вопросы приобретают все возрастающее значение</text:span><text:span text:style-name="T79">.<text:s/></text:span><text:span text:style-name="T80">Соответственно начинать работу по подготовке дошкольника к условиям современной жизни необходимо уже в стенах ДОУ</text:span><text:span text:style-name="T81">.</text:span></text:p>
      <text:p text:style-name="P2"><text:span text:style-name="T82">Экологические проблемы -</text:span><text:span text:style-name="T83">это не только результат загрязнения окружающей среды "плодами" хозяйственной деятельности человека</text:span><text:span text:style-name="T84">,</text:span><text:span text:style-name="T85"><text:s/>но и последствия растущего дефицита экологического сознания. А оно</text:span><text:span text:style-name="T86">,</text:span><text:span text:style-name="T87"><text:s/>в свою очередь</text:span><text:span text:style-name="T88">,</text:span><text:span text:style-name="T89"><text:s/>осуществляется на протяжении всей жизни человека</text:span><text:span text:style-name="T90">.</text:span><text:span text:style-name="T91"/></text:p>
      <text:p text:style-name="P2"><text:span text:style-name="T91">В период дошкольного детства в процессе целенаправленного педагогического воздействия у младших дошкольников можно сформировать начала экологической культуры- осознанно правильного отношения к явлениям</text:span><text:span text:style-name="T92">,</text:span><text:span text:style-name="T93"><text:s/>объектам живой и неживой природы</text:span><text:span text:style-name="T94">,</text:span><text:span text:style-name="T95"><text:s/>которые составляют их непосредственное окружение</text:span><text:span text:style-name="T96">.</text:span><text:span text:style-name="T97"/></text:p>
      <text:p text:style-name="P2"><text:span text:style-name="T97">Сложная экологическая обстановка в мире вызывает необходимость способствовать экологическому воспитанию дошкольников в стенах ДОУ</text:span><text:span text:style-name="T98">.</text:span><text:span text:style-name="T99"><text:s/></text:span><text:span text:style-name="T100"><text:s/></text:span><text:span text:style-name="T101"><text:s/></text:span></text:p>
      <text:p text:style-name="P2"><text:span text:style-name="T101"/></text:p>
      <text:p text:style-name="P2"><text:span text:style-name="T101">Для успешного решения данных вопросов необходимо задействовать элементы<text:s/></text:span><text:span text:style-name="T102">интеграции</text:span><text:span text:style-name="T103"><text:s/>(т</text:span><text:span text:style-name="T104">.</text:span><text:span text:style-name="T105">е</text:span><text:span text:style-name="T106">.</text:span><text:span text:style-name="T107"><text:s/>взаимодействия) в рамках реализации образовательных областей</text:span><text:span text:style-name="T108">.</text:span><text:span text:style-name="T109"><text:s/></text:span></text:p>
      <text:p text:style-name="P2"><text:span text:style-name="T109">Требует особого внимания система<text:s/></text:span><text:span text:style-name="T110">работы с родителями</text:span><text:span text:style-name="T111"><text:s/>(просветительская деятельность</text:span><text:span text:style-name="T112">,</text:span><text:span text:style-name="T113"><text:s/>консультации</text:span><text:span text:style-name="T114">,</text:span><text:span text:style-name="T115"><text:s/>обмен и передача опыта</text:span><text:span text:style-name="T116">,</text:span><text:span text:style-name="T117"><text:s/>совместная продуктивная деятельность и т<text:s/></text:span><text:span text:style-name="T118">.</text:span><text:span text:style-name="T119">д</text:span><text:span text:style-name="T120">.</text:span><text:span text:style-name="T121">)</text:span><text:span text:style-name="T122">.</text:span></text:p>
      <text:p text:style-name="P2"><text:span text:style-name="T123">Роль семьи и ДОУ<text:s/></text:span><text:span text:style-name="T124">в формировании эмоционального отношения к миру</text:span><text:span text:style-name="T125">.</text:span><text:span text:style-name="T126"><text:s text:c="3"/></text:span></text:p>
      <text:p text:style-name="P3"><text:span text:style-name="T126"><text:s/>Какими будут наши дети - внимательными</text:span><text:span text:style-name="T127">,<text:s/></text:span><text:span text:style-name="T128"><text:s/>добрыми или эгоистичными - зависит только от нас</text:span><text:span text:style-name="T129">,<text:s/></text:span><text:span text:style-name="T130">родителей</text:span><text:span text:style-name="T131">.</text:span><text:span text:style-name="T132">Ведь именно в семье формируются у детей основы отношения к людям</text:span><text:span text:style-name="T133">,</text:span><text:span text:style-name="T134"><text:s/>вещам</text:span><text:span text:style-name="T135">,</text:span><text:span text:style-name="T136"><text:s/>природе</text:span><text:span text:style-name="T137">.</text:span><text:span text:style-name="T138"><text:s/></text:span></text:p>
      <text:p text:style-name="P3"><text:span text:style-name="T138">Как же воспитать ребенка добрым<text:s/></text:span><text:span text:style-name="T139">,</text:span><text:span text:style-name="T140">чутким</text:span><text:span text:style-name="T141">,</text:span><text:span text:style-name="T142">научить его сопереживать</text:span><text:span text:style-name="T143">.</text:span><text:span text:style-name="T144"><text:s/>Как научить беречь близких и себя?</text:span></text:p>
      <text:p text:style-name="P3"><text:span text:style-name="T144">Для решения данных очень важных вопросов большую роль играет элемент подражания детьми модели поведения родителей</text:span><text:span text:style-name="T145">.</text:span><text:span text:style-name="T146"><text:s/>Соответственно становится понятной необходимость грамотной и аккуратной работы с родителями</text:span><text:span text:style-name="T147">.</text:span><text:span text:style-name="T148"><text:s/></text:span></text:p>
      <text:p text:style-name="P3"><text:span text:style-name="T148">Каждый из тех</text:span><text:span text:style-name="T149">,</text:span><text:span text:style-name="T150">кто приносит вред природе</text:span><text:span text:style-name="T151">,</text:span><text:span text:style-name="T152"><text:s/>когда-то был ребенком</text:span><text:span text:style-name="T153">.</text:span><text:span text:style-name="T154"><text:s/>Наша задача - показать родителям необходимость воспитания у детей экологической культуры</text:span><text:span text:style-name="T155">.</text:span><text:span text:style-name="T156"><text:s text:c="3"/></text:span><text:span text:style-name="T1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