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T3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color="#800000"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T21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T57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weight="bold" style:font-weight-asian="bold" style:font-weight-complex="bold" fo:color="#800000"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weight="bold" style:font-weight-asian="bold" style:font-weight-complex="bold" fo:color="#800000" fo:font-size="18pt" style:font-size-asian="18pt" style:font-size-complex="18pt"/>
    </style:style>
    <style:style style:name="P7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P78" style:parent-style-name="Standard" style:family="paragraph">
      <style:text-properties fo:font-weight="bold" style:font-weight-asian="bold" style:font-weight-complex="bold" fo:color="#800000" fo:font-size="18pt" style:font-size-asian="18pt" style:font-size-complex="18pt"/>
    </style:style>
    <style:style style:name="P79" style:parent-style-name="Standard" style:family="paragraph">
      <style:text-properties fo:font-size="18pt" style:font-size-asian="18pt" style:font-size-complex="18pt"/>
    </style:style>
    <style:style style:name="P80" style:parent-style-name="Standard" style:family="paragraph">
      <style:text-properties fo:font-size="18pt" style:font-size-asian="18pt" style:font-size-complex="18pt"/>
    </style:style>
    <style:style style:name="P81" style:parent-style-name="Standard" style:family="paragraph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size="18pt" style:font-size-asian="18pt" style:font-size-complex="18pt"/>
    </style:style>
    <style:style style:name="T8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4" style:parent-style-name="Основнойшрифтабзаца" style:family="text">
      <style:text-properties fo:font-size="18pt" style:font-size-asian="18pt" style:font-size-complex="18pt"/>
    </style:style>
    <style:style style:name="P85" style:parent-style-name="Standard" style:family="paragraph">
      <style:text-properties fo:font-size="18pt" style:font-size-asian="18pt" style:font-size-complex="18pt"/>
    </style:style>
    <style:style style:name="P86" style:parent-style-name="Standard" style:family="paragraph">
      <style:text-properties fo:font-size="18pt" style:font-size-asian="18pt" style:font-size-complex="18pt"/>
    </style:style>
    <style:style style:name="P87" style:parent-style-name="Standard" style:family="paragraph">
      <style:text-properties fo:font-size="18pt" style:font-size-asian="18pt" style:font-size-complex="18pt"/>
    </style:style>
    <style:style style:name="P8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text-properties fo:font-size="18pt" style:font-size-asian="18pt" style:font-size-complex="18pt"/>
    </style:style>
    <style:style style:name="P90" style:parent-style-name="Standard" style:family="paragraph">
      <style:text-properties fo:font-size="18pt" style:font-size-asian="18pt" style:font-size-complex="18pt"/>
    </style:style>
    <style:style style:name="P91" style:parent-style-name="Standard" style:family="paragraph">
      <style:text-properties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P93" style:parent-style-name="Standard" style:family="paragraph">
      <style:text-properties fo:font-size="18pt" style:font-size-asian="18pt" style:font-size-complex="18pt"/>
    </style:style>
    <style:style style:name="P94" style:parent-style-name="Standard" style:family="paragraph"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P96" style:parent-style-name="Standard" style:family="paragraph">
      <style:text-properties fo:font-size="18pt" style:font-size-asian="18pt" style:font-size-complex="18pt"/>
    </style:style>
    <style:style style:name="P97" style:parent-style-name="Standard" style:family="paragraph">
      <style:text-properties fo:font-size="18pt" style:font-size-asian="18pt" style:font-size-complex="18pt"/>
    </style:style>
    <style:style style:name="P98" style:parent-style-name="Standard" style:family="paragraph">
      <style:text-properties fo:font-size="18pt" style:font-size-asian="18pt" style:font-size-complex="18pt"/>
    </style:style>
    <style:style style:name="P99" style:parent-style-name="Standard" style:family="paragraph">
      <style:text-properties fo:font-size="18pt" style:font-size-asian="18pt" style:font-size-complex="18pt"/>
    </style:style>
    <style:style style:name="P100" style:parent-style-name="Standard" style:family="paragraph">
      <style:text-properties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size="18pt" style:font-size-asian="18pt" style:font-size-complex="18pt"/>
    </style:style>
    <style:style style:name="P103" style:parent-style-name="Standard" style:family="paragraph">
      <style:text-properties fo:font-size="18pt" style:font-size-asian="18pt" style:font-size-complex="18pt"/>
    </style:style>
    <style:style style:name="P10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text-properties fo:font-size="18pt" style:font-size-asian="18pt" style:font-size-complex="18pt"/>
    </style:style>
    <style:style style:name="P106" style:parent-style-name="Standard" style:family="paragraph">
      <style:text-properties fo:font-size="18pt" style:font-size-asian="18pt" style:font-size-complex="18pt"/>
    </style:style>
    <style:style style:name="P107" style:parent-style-name="Standard" style:family="paragraph">
      <style:text-properties fo:font-size="18pt" style:font-size-asian="18pt" style:font-size-complex="18pt"/>
    </style:style>
    <style:style style:name="P108" style:parent-style-name="Standard" style:family="paragraph">
      <style:text-properties fo:font-size="18pt" style:font-size-asian="18pt" style:font-size-complex="18pt"/>
    </style:style>
    <style:style style:name="P10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0" style:parent-style-name="Standard" style:family="paragraph">
      <style:text-properties fo:font-size="18pt" style:font-size-asian="18pt" style:font-size-complex="18pt"/>
    </style:style>
    <style:style style:name="P111" style:parent-style-name="Standard" style:family="paragraph">
      <style:text-properties fo:font-size="18pt" style:font-size-asian="18pt" style:font-size-complex="18pt"/>
    </style:style>
    <style:style style:name="P112" style:parent-style-name="Standard" style:family="paragraph">
      <style:text-properties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P1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5" style:parent-style-name="Standard" style:family="paragraph">
      <style:text-properties fo:font-size="18pt" style:font-size-asian="18pt" style:font-size-complex="18pt"/>
    </style:style>
    <style:style style:name="P116" style:parent-style-name="Standard" style:family="paragraph">
      <style:text-properties fo:font-size="18pt" style:font-size-asian="18pt" style:font-size-complex="18pt"/>
    </style:style>
    <style:style style:name="P117" style:parent-style-name="Standard" style:family="paragraph">
      <style:text-properties fo:font-size="18pt" style:font-size-asian="18pt" style:font-size-complex="18pt"/>
    </style:style>
    <style:style style:name="P118" style:parent-style-name="Standard" style:family="paragraph">
      <style:text-properties fo:font-size="18pt" style:font-size-asian="18pt" style:font-size-complex="18pt"/>
    </style:style>
    <style:style style:name="P119" style:parent-style-name="Standard" style:family="paragraph">
      <style:text-properties fo:font-size="18pt" style:font-size-asian="18pt" style:font-size-complex="18pt"/>
    </style:style>
    <style:style style:name="P120" style:parent-style-name="Standard" style:family="paragraph">
      <style:text-properties fo:font-size="18pt" style:font-size-asian="18pt" style:font-size-complex="18pt"/>
    </style:style>
    <style:style style:name="P121" style:parent-style-name="Standard" style:family="paragraph">
      <style:text-properties fo:font-size="18pt" style:font-size-asian="18pt" style:font-size-complex="18pt"/>
    </style:style>
    <style:style style:name="P122" style:parent-style-name="Standard" style:family="paragraph">
      <style:text-properties fo:font-size="18pt" style:font-size-asian="18pt" style:font-size-complex="18pt"/>
    </style:style>
    <style:style style:name="P123" style:parent-style-name="Standard" style:family="paragraph">
      <style:text-properties fo:font-size="18pt" style:font-size-asian="18pt" style:font-size-complex="18pt"/>
    </style:style>
    <style:style style:name="P124" style:parent-style-name="Standard" style:family="paragraph">
      <style:text-properties fo:font-size="18pt" style:font-size-asian="18pt" style:font-size-complex="18pt"/>
    </style:style>
    <style:style style:name="P125" style:parent-style-name="Standard" style:family="paragraph">
      <style:text-properties fo:font-size="18pt" style:font-size-asian="18pt" style:font-size-complex="18pt"/>
    </style:style>
    <style:style style:name="P126" style:parent-style-name="Standard" style:family="paragraph">
      <style:text-properties fo:font-size="18pt" style:font-size-asian="18pt" style:font-size-complex="18pt"/>
    </style:style>
    <style:style style:name="P127" style:parent-style-name="Standard" style:family="paragraph">
      <style:text-properties fo:font-weight="bold" style:font-weight-asian="bold" style:font-weight-complex="bold" fo:color="#800000" fo:font-size="18pt" style:font-size-asian="18pt" style:font-size-complex="18pt"/>
    </style:style>
    <style:style style:name="P128" style:parent-style-name="Standard" style:family="paragraph">
      <style:text-properties fo:font-size="18pt" style:font-size-asian="18pt" style:font-size-complex="18pt"/>
    </style:style>
    <style:style style:name="P129" style:parent-style-name="Standard" style:family="paragraph">
      <style:text-properties fo:font-size="18pt" style:font-size-asian="18pt" style:font-size-complex="18pt"/>
    </style:style>
    <style:style style:name="P130" style:parent-style-name="Standard" style:family="paragraph">
      <style:text-properties fo:font-size="18pt" style:font-size-asian="18pt" style:font-size-complex="18pt"/>
    </style:style>
    <style:style style:name="P131" style:parent-style-name="Standard" style:family="paragraph">
      <style:text-properties fo:font-size="18pt" style:font-size-asian="18pt" style:font-size-complex="18pt"/>
    </style:style>
    <style:style style:name="P132" style:parent-style-name="Standard" style:family="paragraph">
      <style:text-properties fo:font-size="18pt" style:font-size-asian="18pt" style:font-size-complex="18pt"/>
    </style:style>
    <style:style style:name="P133" style:parent-style-name="Standard" style:family="paragraph">
      <style:text-properties fo:font-size="18pt" style:font-size-asian="18pt" style:font-size-complex="18pt"/>
    </style:style>
    <style:style style:name="P134" style:parent-style-name="Standard" style:family="paragraph">
      <style:text-properties fo:font-size="18pt" style:font-size-asian="18pt" style:font-size-complex="18pt"/>
    </style:style>
    <style:style style:name="P135" style:parent-style-name="Standard" style:family="paragraph">
      <style:text-properties fo:font-size="18pt" style:font-size-asian="18pt" style:font-size-complex="18pt"/>
    </style:style>
    <style:style style:name="P136" style:parent-style-name="Standard" style:family="paragraph">
      <style:text-properties fo:font-size="18pt" style:font-size-asian="18pt" style:font-size-complex="18pt"/>
    </style:style>
    <style:style style:name="P137" style:parent-style-name="Standard" style:family="paragraph">
      <style:text-properties fo:font-size="18pt" style:font-size-asian="18pt" style:font-size-complex="18pt"/>
    </style:style>
    <style:style style:name="P138" style:parent-style-name="Standard" style:family="paragraph">
      <style:text-properties fo:font-size="18pt" style:font-size-asian="18pt" style:font-size-complex="18pt"/>
    </style:style>
    <style:style style:name="P139" style:parent-style-name="Standard" style:family="paragraph">
      <style:text-properties fo:font-size="18pt" style:font-size-asian="18pt" style:font-size-complex="18pt"/>
    </style:style>
    <style:style style:name="P14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1" style:parent-style-name="Standard" style:family="paragraph">
      <style:text-properties fo:font-size="18pt" style:font-size-asian="18pt" style:font-size-complex="18pt"/>
    </style:style>
    <style:style style:name="P142" style:parent-style-name="Standard" style:family="paragraph">
      <style:text-properties fo:font-size="18pt" style:font-size-asian="18pt" style:font-size-complex="18pt"/>
    </style:style>
    <style:style style:name="P14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4" style:parent-style-name="Standard" style:family="paragraph">
      <style:text-properties fo:font-size="18pt" style:font-size-asian="18pt" style:font-size-complex="18pt"/>
    </style:style>
    <style:style style:name="P145" style:parent-style-name="Standard" style:family="paragraph">
      <style:text-properties fo:font-size="18pt" style:font-size-asian="18pt" style:font-size-complex="18pt"/>
    </style:style>
    <style:style style:name="P14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7" style:parent-style-name="Standard" style:family="paragraph">
      <style:text-properties fo:font-size="18pt" style:font-size-asian="18pt" style:font-size-complex="18pt"/>
    </style:style>
    <style:style style:name="P148" style:parent-style-name="Standard" style:family="paragraph">
      <style:text-properties fo:font-size="18pt" style:font-size-asian="18pt" style:font-size-complex="18pt"/>
    </style:style>
    <style:style style:name="P14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0" style:parent-style-name="Standard" style:family="paragraph">
      <style:text-properties fo:font-size="18pt" style:font-size-asian="18pt" style:font-size-complex="18pt"/>
    </style:style>
    <style:style style:name="P151" style:parent-style-name="Standard" style:family="paragraph">
      <style:text-properties fo:font-size="18pt" style:font-size-asian="18pt" style:font-size-complex="18pt"/>
    </style:style>
    <style:style style:name="T152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Конспект совместной игровой деятельности с детьми младшего дошкольного возраста «</text:span><text:span text:style-name="T3">В гости к нам пришли игрушки</text:span><text:span text:style-name="T4">»</text:span></text:p>
      <text:p text:style-name="P5"/>
      <text:p text:style-name="P6">Задачи:</text:p>
      <text:p text:style-name="P7">Развивать у детей <text:s/>интерес к совместной игровой деятельности.</text:p>
      <text:p text:style-name="P8">Учить принимать игровой образ, отражать его в движениях и в соответствии с музыкой.</text:p>
      <text:p text:style-name="P9">Способствовать развитию положительных эмоций при взаимодействии со <text:s/>взрослыми и сверстниками.</text:p>
      <text:p text:style-name="P10"/>
      <text:p text:style-name="P11">Оборудование:</text:p>
      <text:p text:style-name="P12">Письмо с фотографией; большая коробка; игрушки: заяц, два медведя, птичка, кошка; разноцветные шарики; коробки - 4шт.(основных цветов); строительный материал:<text:s/>кирпичики; обруч с мешком для метания в горизонтальную цель; веревка; театр би-ба-бо; шапочки, маски животных; ткань.</text:p>
      <text:p text:style-name="P13"/>
      <text:p text:style-name="P14">Ход:</text:p>
      <text:p text:style-name="P15"/>
      <text:p text:style-name="P16">Воспитатель<text:s/>приглашает детей<text:s/>и предлагает им поиграть в игры: «Лохматый пес»; «Огуречик»;<text:s/>«Мышеловка». Дети выбирают игры по желанию. По окончанию игры в зал входит воспитатель и обращает внимание детей на письмо.</text:p>
      <text:p text:style-name="P17"/>
      <text:p text:style-name="P18">Воспитатель:</text:p>
      <text:p text:style-name="P19">Ребята, я пришла сегодня в группу и увидела письмо с фотографией, а пришло к нам это письмо из магазина. Посмотрите, кто изображен на этой фотографии? (Игрушки). Игрушки сидят на полочках в магазине и скучают. А почему же они скучают? (Варианты ответов: потому что их никто не покупает; им скучно без детей; они хотят с нами поиграть).</text:p>
      <text:p text:style-name="P20"/>
      <text:p text:style-name="Standard"><text:span text:style-name="T21">Проблемная ситуация</text:span></text:p>
      <text:p text:style-name="P22"/>
      <text:p text:style-name="P23">Воспитатель:</text:p>
      <text:p text:style-name="P24">Что<text:s/>же делать? Как им помочь? (Пригласить игрушки в гости, написать им письмо, позвонить в магазин). <text:s/>Правильно, нам надо позвонить в магазин и попросить прислать игрушки к нам в детский сад. А кто же продает игрушки? (Продавец).</text:p>
      <text:p text:style-name="P25"/>
      <text:p text:style-name="P26">Воспитатель:</text:p>
      <text:p text:style-name="P27">Молодцы! Но, где нам взять телефон? (Дети предлагают варианты; если дети затрудняются, то взрослый обращает внимание на коробку со строительным материалом).</text:p>
      <text:p text:style-name="P28"/>
      <text:p text:style-name="P29">Ребята, посмотрите, здесь коробка со строительным материалом, может она нам поможет? (Да, кирпичики будут нашими телефонами).</text:p>
      <text:p text:style-name="P30"><text:s text:c="4"/></text:p>
      <text:p text:style-name="P31">Тогда возьмите в руки телефоны и помогайте мне. Но для начала, давайте посмотрим на фотографию и перечислим все игрушки, которые послали <text:s/>нам письмо. (Дети перечисляют, а воспитатель загибает пальцы на своей руке).</text:p>
      <text:p text:style-name="P32">Сколько игрушек у нас получилось? (Пять). Воспитатель набирает номер телефона, а дети воспроизводят такие же действия.</text:p>
      <text:p text:style-name="P33"/>
      <text:p text:style-name="P34">Алло, магазин игрушек? Здравствуйте! А не могли бы вы прислать, нам игрушек ровно пять! Кого, ребята? (Дети перечисляют: зайца, двух медведей, птичку, кошку). Нам очень бы хотелось с ними поиграть. Хорошо, ждем.</text:p>
      <text:p text:style-name="P35"/>
      <text:p text:style-name="P36">Раздается стук в двери.<text:s/></text:p>
      <text:p text:style-name="P37"/>
      <text:p text:style-name="P38">Ребята, здесь<text:s/>какая-то коробка?</text:p>
      <text:p text:style-name="P39"/>
      <text:p text:style-name="P40">Интересно, откуда она? (Да это, наверно, игрушки из магазина). А вот мы сейчас и посмотрим. Воспитатель<text:s/><text:soft-page-break/>открывает коробку и показывает заячьи ушки. Чьи это ушки? (Зайчика). А как вы узнали? (Потому что у него длинные ушки).<text:s/>Правильно, молодцы.</text:p>
      <text:p text:style-name="P41"/>
      <text:p text:style-name="P42">Звучит в записи <text:s/>музыка М.Ю. Картушина «Зайка». (Дети под музыку имитируют движения).</text:p>
      <text:p text:style-name="P43"/>
      <text:p text:style-name="P44">Зайка прыгал, прыгал, прыгал, прыгал и устал,</text:p>
      <text:p text:style-name="P45">Хвостиком пошевелил, ушки вверх поднял.</text:p>
      <text:p text:style-name="P46">И услышал зайка тихий, очень тихий звук,</text:p>
      <text:p text:style-name="P47">Посмотрел по<text:s/>сторонам, прыгнул в норку вдруг.</text:p>
      <text:p text:style-name="P48"/>
      <text:p text:style-name="P49">А от кого же зайка прячется в домик? (От лисички). А еще от кого? (От волка, медведя, собаки). В какую игру вы хотели бы поиграть с зайчиком? (Дети предлагают игру).</text:p>
      <text:p text:style-name="P50"/>
      <text:p text:style-name="P51">Воспитатель<text:s/>предлагает детям выбрать с помощью считалочки или стрелочки. (Дети делают выбор, проводится выбранная игра).</text:p>
      <text:p text:style-name="P52"/>
      <text:p text:style-name="P53">По окончанию игры зайчик прыгает в обруч с мешком и оттуда начинает выбрасывать <text:s/>разноцветные шарики. Воспитатель<text:s/>обращает внимание детей на зайчика.</text:p>
      <text:p text:style-name="P54"/>
      <text:p text:style-name="P55">Ребята, посмотрите, что делает зайчик? (Зайчик бросает нам шарики). Как зайчик хочет с нами поиграть? (Он хочет, чтобы мы покидали шарики в обруч). А вы хотите? (Да).</text:p>
      <text:p text:style-name="P56"/>
      <text:p text:style-name="Standard"><text:span text:style-name="T57">И</text:span><text:span text:style-name="T58">гровое упражнение «Попади в обруч»</text:span></text:p>
      <text:p text:style-name="P59"/>
      <text:p text:style-name="P60">А как можно ещё играть с шариками? (Их можно ещё катать). Молодцы, а вы, ребята, хотите покатать шарики? (Да). Тогда <text:s/>возьмите все по одному шарику и вставайте за линию. (Дети встают за растянутую на полу веревку).</text:p>
      <text:p text:style-name="P61"/>
      <text:soft-page-break/>
      <text:p text:style-name="P62">Сейчас, по моему сигналу, мы будем катать шарики. Будьте внимательны!</text:p>
      <text:p text:style-name="P63"/>
      <text:p text:style-name="P64">Проводится игровое упражнение «Прокати и догони».</text:p>
      <text:p text:style-name="P65"/>
      <text:p text:style-name="P66">Игровое упражнение «Прокати и догони»</text:p>
      <text:p text:style-name="P67">Раз, два, три – кати! (Дети толкают шарик от линии).</text:p>
      <text:p text:style-name="P68">Раз, два, три – догони! (Дети бегут за своим шариком).</text:p>
      <text:p text:style-name="P69"/>
      <text:p text:style-name="P70">После игрового упражнения воспитатель<text:s/>от лица зайчика хвалит детей и производит некоторые действия. (Воспитатель обращает внимание детей на эти действия).</text:p>
      <text:p text:style-name="P71"/>
      <text:p text:style-name="P72">Проблемная ситуация</text:p>
      <text:p text:style-name="P73"/>
      <text:p text:style-name="P74">Ребята, посмотрите, что же делает зайчик? (Он<text:s/>взял красный шарик в свои лапки и не знает, в какую коробку его положить). Как же помочь зайчику выбрать коробку нужного цвета? (Надо положить красный шарик в коробку красного цвета).</text:p>
      <text:p text:style-name="P75"/>
      <text:p text:style-name="P76">Правильно, молодцы! А в какую коробку надо положить жёлтый шарик? Синий? Зелёный? (Жёлтый шарик <text:s/>в жёлтую коробку, синий шарик в синюю коробку, а зелёный шарик в зелёную коробку). Хорошо, а вы, ребята, хотите помочь зайчику? (Да).</text:p>
      <text:p text:style-name="P77"/>
      <text:p text:style-name="P78">Дидактическая игра «Разложи по цвету»</text:p>
      <text:p text:style-name="P79"/>
      <text:p text:style-name="P80">После игры воспитатель привлекает внимание<text:s/>детей к большой коробке.</text:p>
      <text:p text:style-name="P81"/>
      <text:p text:style-name="Standard"><text:span text:style-name="T82">Ребята, посмотрите, кто это там выглядывает из коробки? (Медведи.<text:s/></text:span><text:span text:style-name="T83">В</text:span><text:span text:style-name="T84">оспитатель достает из коробки двух медведей). Сколько медведей? (Два).</text:span></text:p>
      <text:p text:style-name="P85"/>
      <text:p text:style-name="P86">Музыкальный руководитель на пианино играет соответствующую мелодию, а дети принимают на себя игровой образ, отражая его в движениях и в соответствии с музыкой.</text:p>
      <text:p text:style-name="P87"/>
      <text:p text:style-name="P88">Воспитатель:</text:p>
      <text:p text:style-name="P89">А, сейчас, я предлагаю вам вспомнить смешную историю про двух медведей.</text:p>
      <text:p text:style-name="P90"/>
      <text:p text:style-name="P91">Игра «Два медведя»</text:p>
      <text:p text:style-name="P92">Сидели два медведя</text:p>
      <text:p text:style-name="P93">На тоненьком суку.</text:p>
      <text:p text:style-name="P94">Один читал газету,</text:p>
      <text:p text:style-name="P95">Другой молол муку.</text:p>
      <text:p text:style-name="P96">Раз ку-ку, два ку-ку,</text:p>
      <text:p text:style-name="P97">Оба шлёпнулись в муку.</text:p>
      <text:p text:style-name="P98">Нос в муке,</text:p>
      <text:p text:style-name="P99">Хвост в муке,</text:p>
      <text:p text:style-name="P100">Ухо в кислом молоке.</text:p>
      <text:p text:style-name="P101"/>
      <text:p text:style-name="P102">Дети воспроизводят знакомое стихотворение и выполняют соответствующие движения. По окончании игры, воспитатель по физ. культуре от лица медведей хвалит<text:s/>детей.</text:p>
      <text:p text:style-name="P103"/>
      <text:p text:style-name="P104">Музыкальный руководитель:</text:p>
      <text:p text:style-name="P105">Интересно, кто ещё там у нас? Сейчас посмотрим!</text:p>
      <text:p text:style-name="P106"/>
      <text:p text:style-name="P107">Музыкальный руководитель привлекает внимание детей к большой коробке и достаёт из неё птичку.</text:p>
      <text:p text:style-name="P108"><text:s/></text:p>
      <text:p text:style-name="P109">Воспитатель:</text:p>
      <text:p text:style-name="P110">Скажите, ребята, что умеет делать птичка? (Птичка умеет летать,<text:s/>клевать зёрнышки, чистить пёрышки).</text:p>
      <text:p text:style-name="P111"/>
      <text:soft-page-break/>
      <text:p text:style-name="P112">Звучит в записи музыка. Дети под соответствующую мелодию имитируют движения птичек.</text:p>
      <text:p text:style-name="P113"/>
      <text:p text:style-name="P114">Воспитатель:</text:p>
      <text:p text:style-name="P115">Ребята, в какую игру вы хотели бы поиграть с этой птичкой? (Дети предлагают, проводится соответствующая игра).</text:p>
      <text:p text:style-name="P116"/>
      <text:p text:style-name="P117">После игры воспитатель по физ. культуре обращает внимание детей на большую коробку.</text:p>
      <text:p text:style-name="P118"/>
      <text:p text:style-name="P119">Как вы думаете, в этой коробке остался ещё кто-нибудь? (Варианты детей: да; нет). А мы сейчас проверим, кто из вас прав? (Воспитатель по физ. культуре<text:s/>заглядывает в коробку и делает удивлённый вид).</text:p>
      <text:p text:style-name="P120"/>
      <text:p text:style-name="P121">Ребята, посмотрите! (показывает детям коробку) Что вы можете сказать? (Там нет никого, коробка пустая).</text:p>
      <text:p text:style-name="P122"/>
      <text:p text:style-name="P123">А кого же не хватает? (Кошки. Если дети затрудняются с<text:s/>ответом, то воспитатель обращает внимание детей на фотографию и задаёт дополнительные вопросы). С кем мы ещё не играли? (С кошкой).</text:p>
      <text:p text:style-name="P124">Правильно, молодцы! Ребята, а где же кошка? (Может она спряталась?)</text:p>
      <text:p text:style-name="P125">Кошка затеяла с нами какую-то игру, интересно какую?<text:s/>(Прятки).</text:p>
      <text:p text:style-name="P126"/>
      <text:p text:style-name="P127">Игра «Найди кошку»</text:p>
      <text:p text:style-name="P128">Я по залу хожу</text:p>
      <text:p text:style-name="P129">Кошки я не нахожу</text:p>
      <text:p text:style-name="P130">Где же кошка?</text:p>
      <text:p text:style-name="P131">Где же кошка?</text:p>
      <text:p text:style-name="P132">Где искать, куда пойти?</text:p>
      <text:p text:style-name="P133">Помогите мне, ребятки,</text:p>
      <text:p text:style-name="P134">Поскорей её найти!</text:p>
      <text:p text:style-name="P135"/>
      <text:p text:style-name="P136">Ну, а сейчас, ребята, нам пора прощаться с игрушками и возвращаться в группу.</text:p>
      <text:p text:style-name="P137"/>
      <text:p text:style-name="P138">Посмотрите, зайчик хочет что-то сказать.</text:p>
      <text:p text:style-name="P139"/>
      <text:p text:style-name="P140">Музыкальный руководитель от лица зайчика:</text:p>
      <text:p text:style-name="P141">Ребята, нам очень хочется остаться у вас, с вами так весело.</text:p>
      <text:p text:style-name="P142"/>
      <text:p text:style-name="P143">Воспитатель:</text:p>
      <text:p text:style-name="P144">Что же, ребята, будем делать? Как мы поступим? (Надо взять игрушки с собой в группу). А вам хотелось бы взять эти <text:s/>игрушки в свою группу? (Да).</text:p>
      <text:p text:style-name="P145"/>
      <text:p text:style-name="P146">Воспитатель<text:s/>от лица игрушек:</text:p>
      <text:p text:style-name="P147">А у вас найдётся место для нас среди ваших игрушек? (Конечно, места всем хватит).</text:p>
      <text:p text:style-name="P148"/>
      <text:p text:style-name="P149">Воспитатель:</text:p>
      <text:p text:style-name="P150">Тогда пойдёмте и покажем новым игрушкам<text:s/>нашу группу.</text:p>
      <text:p text:style-name="P151"/>
      <text:p text:style-name="Standard"><text:span text:style-name="T152">Воспитатель и дети уходя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маринина</dc:creator>
    <meta:creation-date>2009-04-16T11:32:00Z</meta:creation-date>
    <dc:date>2015-12-16T17:39:00Z</dc: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112" meta:character-count="7442" meta:row-count="52" meta:non-whitespace-character-count="6344"/>
  </office:meta>
</office:document-meta>
</file>