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100001437000013B0E7C16848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P2" style:family="paragraph" style:parent-style-name="Standard">
      <style:paragraph-properties fo:text-align="start" style:justify-single-word="false"/>
      <style:text-properties fo:font-size="14pt" fo:language="ru" fo:country="RU" style:font-size-asian="14pt" style:font-size-complex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Графический объект1" text:anchor-type="paragraph" svg:x="0.395cm" svg:y="0.183cm" svg:width="7.465cm" svg:height="5.329cm" draw:z-index="0"><draw:image xlink:href="Pictures/2000000100001437000013B0E7C16848.svm" xlink:type="simple" xlink:show="embed" xlink:actuate="onLoad"/></draw:frame>СУ-ДЖОК ТЕРАПИЯ КАК ОДНО ИЗ НЕТРАДИЦИОННЫХ <text:s/>ФОРМ ОЗДОРОВЛЕНИЯ ДЕТЕЙ</text:p>
      <text:p text:style-name="P2">Одной из нетрадиционных форм <text:s text:c="2"/>оздоровления детей является Су-Джок терапия. Система Су-Джок, создана талантливым корейским врачом, профессором Пак Чже Ву, представляет собой уникальную по своей эффективности и простате лечебную методику, доступную абсолютно любому человеку.</text:p>
      <text:p text:style-name="P2"><text:s/>Приемы Су—Джок терапии мы используем в коррекционной работе в качестве массажа, для улучшения психоэмоционального состояния детей, для формирования чувства ритма, при тактильной стимуляции в определенном ритме, развитию мелкой моторике пальцев рук. Су-Джок терапия <text:s/>в сочетании с художественным словом способствует повышению продуктивности занятия, комплексному развитию речевых возможностей детей.</text:p>
      <text:p text:style-name="P2"><text:s text:c="4"/>Суть метода заложена в самом названии: «су»-кисть, «джок»- стопа. На кистях рук и стопах находятся активные точки, каждая из которых- рефлекторная проекция органов человека. На кистях имеются точки, которые взаимосвязаны с внутренними органами и различными зонами коры головного мозга. Поэтому, определив зоны соответствия речеобразующих органов и систем, можно воздействовать на них с целью профилактики и коррекции речевых нарушений. За речь у человека отвечают , главным образом, две зоны, находящиеся в коре головного мозга — зона Вернике, которая отвечает за сенсорную или импрессивную речь( т. е, за восприятие речи). И зона Брока, отвечающая за экспрессивную речь( т. е, за произнесение звуков).</text:p>
      <text:p text:style-name="P2"><text:s text:c="5"/>Итак , для стимуляции речевого развития воздействовать надо на точки соответствия головному мозгу. По теории Су-Джок это верхние фаланги больших пальцев. И при массаже Су-Джок особое внимание нужно уделять именно этим участкам, но в тоже время воздействие на на точки соответствия других органов благотворно влияет на самочувствие, приводит в тонус организм, поднимает настроение и , следовательно, достигается дополнительный благотворный эффект массажа. Поэтому массажировать следует не только кончики пальцев, а всю поверхность ладони. я в своей работе использую массажер «Ежик» и массажное кольцо. Движения самые разнообразные, это могут быть круговые движения массажера между ладонями, вращение кончиками пальцев,перекатывание его от кончиков пальцев к основанию ладони, сжимание между ладонями, сжимание и передача из руки в <text:soft-page-break/>руку и .т.д. чтобы разнообразить процесс массажа, увлечь детей дошкольного возраста, я использую во время массажа стихотворения. Проговаривая стихотворения во время массажа можно параллельно работать над формированием правильного произношения и развитием фонематических процессов..</text:p>
      <text:p text:style-name="P2">Таким <text:s/>образом, Су-Джок терапия на практике доказала свою эффективность в работе с детьми со сложным речевым расстройствами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9M54S</meta:editing-duration>
    <meta:editing-cycles>4</meta:editing-cycles>
    <meta:generator>OpenOffice/4.1.1$Win32 OpenOffice.org_project/411m6$Build-9775</meta:generator>
    <dc:date>2015-12-15T14:27:05.95</dc:date>
    <meta:document-statistic meta:table-count="0" meta:image-count="1" meta:object-count="0" meta:page-count="2" meta:paragraph-count="6" meta:word-count="351" meta:character-count="2687"/>
    <meta:user-defined meta:name="Info 1"/>
    <meta:user-defined meta:name="Info 2"/>
    <meta:user-defined meta:name="Info 3"/>
    <meta:user-defined meta:name="Info 4"/>
  </office:meta>
</office:document-meta>
</file>