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letter-kerning="true" style:font-name-asian="Times New Roman" style:font-size-asian="14pt" style:language-asian="ru" style:country-asian="RU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.002cm" style:auto-text-indent="false"/>
    </style:style>
    <style:style style:name="P8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9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ы на месяц по ознакомлению <text:s/>детей со свойствами неживой природы с песком и глиной</text:p>
      <text:p text:style-name="P3"/>
      <text:p text:style-name="P5">Сентябрь</text:p>
      <text:p text:style-name="P4">Первая и вторая недели</text:p>
      <text:p text:style-name="P3">На прогулках, когда тепло, воспита­тели организуют игры с песком во всех возрастных группах, они знакомят детей с его свойствами и особен­ностями.</text:p>
      <text:p text:style-name="P4">Младшие группы</text:p>
      <text:p text:style-name="P6"><text:span text:style-name="T1">Воспитатель показывает малышам песочницу, называет ее, сообщает: в ней песок (влажный, пригодный для игр). Песок желтый, из него можно лепить пирожки, куличи, пирожные для куклы. Воспитатель показывает и называет формочки, совочки, дейст­вия с ними. Во время игры пригова­ривает: «</text:span><text:span text:style-name="T2">Песок мелкий </text:span><text:span text:style-name="T3">–</text:span><text:span text:style-name="T1"> сыплется, влажный </text:span><text:span text:style-name="T3">–</text:span><text:span text:style-name="T1"> из него можно лепить». Демонстрирует, как совком уплотнить песок, придать ему форму, как насы­пать его горкой, в формочки. «Выпеч­ку» куличей можно обыграть: устро­ить угощение куклы, мишки и др.</text:span></text:p>
      <text:p text:style-name="P6"><text:span text:style-name="T1">Игры с песком проводятся много­кратно, при этом воспитатель разви,-вает не только пассивную, но и активную речь малышей </text:span><text:span text:style-name="T3">–</text:span><text:span text:style-name="T1"> дети понимают слова взрослого, сами на­чинают говорить о песочных играх.</text:span></text:p>
      <text:p text:style-name="P4">Средняя группа</text:p>
      <text:p text:style-name="P6"><text:span text:style-name="T1">С детьми этого возраста проводятся такие же игры с </text:span><text:span text:style-name="T2">песком</text:span><text:span text:style-name="T1">, как и в младшей группе. Воспитатель обраща­ет их внимание на свойства песка: он бывает сухой и мокрый (влажный, сырой); сухой </text:span><text:span text:style-name="T3">–</text:span><text:span text:style-name="T1"> светло-желтого цвета, сыплется струей, не лепится; сырой </text:span><text:span text:style-name="T3">–</text:span><text:span text:style-name="T1"> по цвету значительно тем­нее, лепится в комки, не сыплется, с ним легко играть.</text:span></text:p>
      <text:p text:style-name="P3">Игры проводятся неоднократно, воспитатель помогает детям не только лепить пирожки, но и использовать их в игре (игра в «угощение», «булоч­ную» и др.). В начале прогулки подводит детей к песочнице, предла­гает самим определить, какой песок в ней (сухой или влажный), можно ли в него играть. Предлагает понаблюдать, как меняются свойства песка, когда его поливают из <text:soft-page-break/>лейки, просит назы­вать все словами. В играх взрослый помогает детям лепить куличи, стро­ить горку, дом для собаки, кошки, гараж для машины. Все постройки обыгрываются.</text:p>
      <text:p text:style-name="P4">Старшая группа</text:p>
      <text:p text:style-name="P6"><text:span text:style-name="T1">Воспитатель учит детей различать и называть свойства песка: сухой, влаж­ный, очень мокрый, состоит из мел­ких песчинок, сыплется, лепится, желтый (светло- или темно-коричне­вый), хорошо пропускает сквозь себя воду (вода уходит в песок). На сыром песке отпечатываются следы (от чело­века, птиц, игрушек), по ним можно узнать, кто ходил, что происходило; на сухом песке вместо следов остают­ся ямки. По мокрому песку ходить легко </text:span><text:span text:style-name="T3">–</text:span><text:span text:style-name="T1"> он уплотняется (при этом на подошве остаются песчинки); по сухому песку ходить трудно </text:span><text:span text:style-name="T3">–</text:span><text:span text:style-name="T1"> он осыпается, ноги проваливают­ся.</text:span></text:p>
      <text:p text:style-name="P6"><text:span text:style-name="T1">Воспитатель организует игры с пес­ком: строительные </text:span><text:span text:style-name="T3">–</text:span><text:span text:style-name="T1"> побуждает детей делать постройки, сооружения, изго­роди (дома с 2</text:span><text:span text:style-name="T3">–</text:span><text:span text:style-name="T1">3 входами, тоннели, гаражный ряд, скотный двор и пр.); «кулинарные» </text:span><text:span text:style-name="T3">–</text:span><text:span text:style-name="T1"> учит девочек, сделав красивую «выпечку», использовать ее в каком-либо сюжете. К интересным песочным изделиям привлекает вни­мание всех детей, предлагает любо­ваться постройками, не разрушать их, придумывать игры на разные сюжеты. Учит детей в строительстве из песка использовать дополнительные предме­ты (дощечки, палочки, камни и пр.), показывает приемы, обеспечивающие прочность и качество построек из песка.</text:span></text:p>
      <text:p text:style-name="P6"><text:span text:style-name="T1">Воспитатель проводит с детьми </text:span><text:span text:style-name="T2">два наблюдения. Первое </text:span><text:span text:style-name="T3">–</text:span><text:span text:style-name="T2"> рассматрива­ние небольшой горстки сухого песка на белой или черной бумаге. </text:span><text:span text:style-name="T1">Цель наблюдения </text:span><text:span text:style-name="T3">–</text:span><text:span text:style-name="T1"> показать, что песок состоит из отдельных песчинок, они мелкие, твердые, неровные, разного цвета. Воспитатель перед каждым ре­бенком кладет бумагу, дает возмож­ность рассматривать и трогать песок (если есть лупы, микроскоп, то они используются в этом наблюдении). </text:span><text:span text:style-name="T2">Второе </text:span><text:span text:style-name="T3">–</text:span><text:span text:style-name="T2"> посвящается сравнению песка с речными камнями. </text:span><text:span text:style-name="T1">Дети берут в руки камни, рассматривают их, гладят, жмут, называют их свойства (форму, цвет, твердость, особенности поверхности), сравнивают с песком, называют отличия и сходство. Воспи­татель </text:span><text:soft-page-break/><text:span text:style-name="T1">поясняет: песчинки </text:span><text:span text:style-name="T3">–</text:span><text:span text:style-name="T1"> это крохотные камушки, они образуются от трения, ударов друг о друга боль­ших камней.</text:span></text:p>
      <text:p text:style-name="P6"><text:span text:style-name="T1">В свободное время воспитатель про­водит с детьми разговор на тему «Кому нужен песок для жизни?». Если дети сами называют животных, живущих в пустыне, взрослый под­держивает разговор, предлагает рас­сказать о том, что они знают о пустыне и о тех, кто там живет, дополняет их рассказы новыми сведе­ниями, предлагает поискать дома книги с изображением пустынных обитателей. Всем дает задание </text:span><text:span text:style-name="T3">–</text:span><text:span text:style-name="T1"> осмотреть обитателей уголка природы и выяснить, кому для жизни требует­ся песок. Потом с детьми обсуждает результаты осмотра: у птиц песок на дне клетки, они его клюют, он помогает им переваривать твердую пищу; у рыб песок на дне аквариума, в нем растут водные растения, соми­ки роются в песке и отыскивают корм. Обращает внимание на то, что песок необходим и растениям, он создает рыхлую почву, легко пропус­кает воду, растения хорошо растут в такой почве. Проводит с детьми осмотр кактусов (если они есть в детском саду) или выясняет, у кого из детей дома есть кактусы и в какой почве они растут.</text:span></text:p>
      <text:p text:style-name="P4">Подготовительная к школе группа</text:p>
      <text:p text:style-name="P6"><text:span text:style-name="T1">Воспитатель проводит те же самые игры, опыты и </text:span><text:span text:style-name="T2">наблюдения с песком</text:span><text:span text:style-name="T1">, что и в старшей группе, чуть услож­няя их. Учит делать разнообразные постройки, обыгрывать их. Организует конкурс на лучшую постройку: выявляет всех желающих участвовать в конкурсе, предлагает объединиться по 3</text:span><text:span text:style-name="T3">–</text:span><text:span text:style-name="T1">4 человека, выбрать и обсудить вместе, что будут строить. На участке (по договоренности с другими группа­ми) дети могут сооружать задуманное одновременно в разных песочницах. Не участвующие в конкурсе становят­ся зрителями </text:span><text:span text:style-name="T3">–</text:span><text:span text:style-name="T1"> наблюдают за строительством. Через 25</text:span><text:span text:style-name="T3">–</text:span><text:span text:style-name="T1">30 минут вос­питатели и дети разных групп осмат­ривают сооружения, хвалят авторов, отмечают достоинства каждой по­стройки. Участников конкурса на­граждают (всем дают одинаковые по­дарки), под аплодисменты делают круг почета.</text:span></text:p>
      <text:p text:style-name="P3">Сравнивая песок и камни, воспита­тель обращает внимание детей на то, что камни разного цвета, предлагает объяснить, почему песчинки разные. <text:soft-page-break/>Сообщает, что есть места, где песок почти белый, светло-желтый, на пля­жах с таким песком приятно отды­хать, загорать.</text:p>
      <text:p text:style-name="P6"><text:span text:style-name="T1">Воспитатель выясняет с детьми, кому песок нужен для жизни, кто живет в песчаных пустынях. Дети осматривают обитателей уголка при­роды, обсуждают, кто и почему нуждается в </text:span><text:span text:style-name="T2">песке</text:span><text:span text:style-name="T1">. После занятия о Земле дети рассматривают глобус, отыскивают Сахару, обсуждают, кто там живет. Воспитатель дает задание поискать дома книги, картинки о жизни в пустыне, принести их в детский сад </text:span><text:span text:style-name="T3">–</text:span><text:span text:style-name="T1"> потом все вместе обсуждают, как приспособлены к жизни в песках верблюды, ящерицы, черепахи. Воспитатель говорит с деть­ми о разных приспособительных осо­бенностях животных: о способности запасать питательные вещества, подо­лгу обходиться без воды (верблюд), впадать в спячку и так пережидать самое жаркое время (черепахи), гово­рит о маскировочной окраске «под песок», о приспособленности живот­ных к передвижению, закапыванию и др.</text:span></text:p>
      <text:p text:style-name="P6"><text:span text:style-name="T1">В одной из бесед воспитатель пред­лагает подумать о том, нужен ли песок людям, обсудить этот вопрос дома с родителями. На следующий день продолжает разговор о том, как песок используют в строительстве (его добавляют в цемент, чтобы получить прочные бетонные изделия), в изго­товлении стекла. Воспитатель может рассказать о том, что в некоторых местах есть золотоносный песок </text:span><text:span text:style-name="T3">–</text:span><text:span text:style-name="T1"> он очень ценится, его терпеливо и долго промывают,   собирая   по   крупицам золото. Воспитатель спрашивает: ну­жен ли </text:span><text:span text:style-name="T2">песок</text:span><text:span text:style-name="T1">художникам? Сам отве­чает: нужен тем из них, кто делает художественные изделия из стекла, посуду, стеклянные скульптуры, укра­шения для женщин. Рассказывает о том, что в некоторых странах прово­дятся конкурсы на лучшую скульпту­ру из песка.</text:span></text:p>
      <text:p text:style-name="P4">Третья неделя</text:p>
      <text:p text:style-name="P3">Продолжаются игры и опыты с песком во всех группах, воспитатель поддерживает инициативу детей, хва­лит удачные сооружения, помогает развивать сюжет игр вокруг них, подсказывает приемы работы с пес­ком.</text:p>
      <text:p text:style-name="P4">Четвертая неделя</text:p>
      <text:p text:style-name="P7"><text:soft-page-break/><text:span text:style-name="T1">Воспитатель поддерживает любую инициативу детей: с играми в песок. Воспитатели средних и старших групп заготавливают обычную глину. </text:span></text:p>
      <text:h text:style-name="P8" text:outline-level="1">Октябрь</text:h>
      <text:h text:style-name="P9" text:outline-level="2">Первая неделя</text:h>
      <text:p text:style-name="P10">Знакомство с камнями.</text:p>
      <text:h text:style-name="P9" text:outline-level="2">Вторая неделя</text:h>
      <text:p text:style-name="P12"><text:span text:style-name="T4">Воспитатели всех групп знакомят детей с обыкновенной</text:span><text:span text:style-name="apple-converted-space"><text:span text:style-name="T4"> </text:span></text:span><text:span text:style-name="T5">глиной</text:span><text:span text:style-name="T4">. Начи­ная со средней группы, выясняют у детей, чем</text:span><text:span text:style-name="apple-converted-space"><text:span text:style-name="T4"> </text:span></text:span><text:span text:style-name="T5">глина</text:span><text:span text:style-name="apple-converted-space"><text:span text:style-name="T4"> </text:span></text:span><text:span text:style-name="T4">отличается от песка (она не сыплется, плотная, может быть сырая и сухая; мокрая глина липкая, вязкая, мягкая </text:span><text:span text:style-name="T3">–</text:span><text:span text:style-name="T4"> из нее можно лепить разные предметы; сухая глина твердая, похожа на камень, но не такая прочная </text:span><text:span text:style-name="T3">–</text:span><text:span text:style-name="T4"> при ударе или падении разбивается на куски).</text:span></text:p>
      <text:p text:style-name="P12"><text:span text:style-name="T4">Со старшими дошкольниками педа­гоги обсуждают следующее свойство глины: в отличие от песка, не про­пускает воду, впитывает ее и стано­вится мягкой. Во время прогулки воспитатель с детьми обходит терри­торию детского сада, находит места с преобладанием в почве песка и глины, предлагает подумать и сказать, почему в первом случае нет луж от осенних дождей, а во втором </text:span><text:span text:style-name="T3">–</text:span><text:span text:style-name="T4"> вода застаивается.</text:span></text:p>
      <text:p text:style-name="P12"><text:span text:style-name="T4">Во всех группах дети практически познают свойства</text:span><text:span text:style-name="apple-converted-space"><text:span text:style-name="T4"> </text:span></text:span><text:span text:style-name="T5">мягкой глины</text:span><text:span text:style-name="apple-converted-space"><text:span text:style-name="T4"> </text:span></text:span><text:span text:style-name="T3">–</text:span><text:span text:style-name="T4"> лепят разные изделия. С младшими дошкольниками воспитатель создает коллективную работу «Ваза с яблока­ми» или «Блюдо с помидорами (кар­тошкой)»: каждый ребенок мнет глину и катает из нее шарик, а воспитатель на глазах у детей лепит блюдо или вазу. Со средними до­школьниками работа может быть ана­логичной, но все лепят разные фрук­ты и овощи, создают композиции «Ваза с фруктами» и «Блюдо с овощами». Вылепленные предметы воспитатель просушивает, дает детям их потрогать, подержать, обнаружить твердость глины. Затем сам или с их помощью раскрашивает фрукты и овощи, расписывает вазу и блюдо, обыгрывает эти предметы с детьми в простых сюжетных играх.</text:span></text:p>
      <text:p text:style-name="P12"><text:soft-page-break/><text:span text:style-name="T4">Со старшими дошкольниками воспитатели лепят более сложные фигур­ки </text:span><text:span text:style-name="T3">–</text:span><text:span text:style-name="T4"> животных, например «Кролики на поляне». Дети подготовительной к школе группы могут лепить по образ­цам дымковской игрушки. Если глины много, можно сделать коллек­тивную работу на одном подносе, например, по сказке «Теремок»: вос­питатель лепит терем, а дети </text:span><text:span text:style-name="T3">–</text:span><text:span text:style-name="T4"> разных животных. Можно создать «Скотный двор», «Зоопарк». В любом случае во время лепки воспитатель напоминает, чем глина отличается от песка, вместе с детьми высушивает работы и раскрашивает их, а затем обязательно обыгрывает.</text:span></text:p>
      <text:p text:style-name="P10">В старших группах воспитатель об­суждает вопрос, кому нужна глина для жизни: вспоминает ласточек-бере­говушек, которые устраивают гнезда-норки в отвесных глиняных берегах рек.</text:p>
      <text:h text:style-name="P9" text:outline-level="2">Третья неделя</text:h>
      <text:p text:style-name="P12"><text:span text:style-name="T4">Воспитатели осуществляют с детьми эксперимента с глиной. </text:span></text:p>
      <text:h text:style-name="P9" text:outline-level="2">Четвертая неделя</text:h>
      <text:p text:style-name="P12"><text:span text:style-name="T4">Воспитатели всех групп продолжают организовывать игры с глиняными изделиями, вылепленными коллектив­но. Если случайно что-то разбивается, воспитатель предлагает подумать, по­чему это случилось </text:span><text:span text:style-name="T3">–</text:span><text:span text:style-name="T4"> сухая глина твердая, но хрупкая, от удара легко рассыпается на куски. На глазах у детей пробует починить разбитую иг­рушку: смачивает края водой, размяг­чает глину, соединяет части и ставит на длительное просыхание. Высохшую игрушку подкрашивают и включают в игру.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2</meta:initial-creator>
    <meta:creation-date>2015-12-17T09:28:09.58</meta:creation-date>
    <meta:document-statistic meta:table-count="0" meta:image-count="0" meta:object-count="0" meta:page-count="6" meta:paragraph-count="37" meta:word-count="1500" meta:character-count="10547"/>
    <dc:date>2015-12-17T09:31:42.51</dc:date>
    <dc:creator>1 2</dc:creator>
    <meta:editing-duration>PT00H03M33S</meta:editing-duration>
    <meta:editing-cycles>1</meta:editing-cycles>
    <meta:generator>OpenOffice.org/3.0$Win32 OpenOffice.org_project/300m9$Build-9358</meta:generator>
  </office:meta>
</office:document-meta>
</file>