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4"/><text:span text:style-name="T1">Воспитатель ГБДОУ №18</text:span></text:p>
      <text:p text:style-name="P4"><text:span text:style-name="T1"><text:s text:c="81"/>Красносельского района СПБ</text:span></text:p>
      <text:p text:style-name="P7"><text:s text:c="81"/>Борисова А.Ю.</text:p>
      <text:p text:style-name="P7"/>
      <text:p text:style-name="Standard"><text:s text:c="48"/><text:span text:style-name="T1">УЧАСТИЕ <text:s/>В <text:s/>КРУГЛОМ <text:s/>СТОЛЕ</text:span> <text:s text:c="40"/></text:p>
      <text:p text:style-name="P1"><text:span text:style-name="T1"><text:s text:c="15"/>по <text:s/>теме</text:span><text:span text:style-name="T3">: <text:s/>«Инновационные формы работы с семьей</text:span></text:p>
      <text:p text:style-name="P1"><text:span text:style-name="T3"><text:s text:c="15"/>в <text:s/>условиях введения ФГОС дошкольного образования».</text:span></text:p>
      <text:p text:style-name="P3"><text:s text:c="44"/></text:p>
      <text:p text:style-name="P5"><text:s text:c="5"/>Закономерным этапом развития системы образования является реализация</text:p>
      <text:p text:style-name="P2">идеи <text:s/>социально-педагогической <text:s/>интеграции <text:s/>детей с проблемами в развитии в массовые детские сады. В Федеральном Государственном Образовательном Стандарте (ФГОС) прописаны требования к результатам, структуре и <text:s/>условиям освоения <text:s/>основной образовательной программы в России. </text:p>
      <text:p text:style-name="P2"><text:s text:c="6"/>Особенности интеграции заключаются в том, что решение об участии ребенка в этом процессе принимают родители, которые порою неадекватно относятся к особенностям своего ребенка (или преувеличивают его недостатки в развитии или <text:s/>же считают, что их ребенок здоров, но не «вундеркинд»). Поэтому работа с семьей, в условиях введения ФГОС, принимает <text:s/>особенное <text:s/>значение <text:s/>в процессе воспитания и образования ребенка.</text:p>
      <text:p text:style-name="P2"><text:s text:c="7"/>Семинар Н.М. Метеновой на тему: «Инновационные формы работы с семьей в условиях введения ФГОС дошкольного образования» <text:s/>очень важный в деле успешного интеграционного процесса, который будет обеспечен тогда, когда родители, воспитатели, психологи, логопеды и администрация выступают единой командой, в которой распределены функции, обязанности и определенные действия. Безусловно, <text:s/>коллектив образовательного учреждения <text:s/>берет на себя огромную ответственность не только в воспитании ребенка, но <text:s/>и <text:s text:c="2"/>в <text:s/>установлении <text:s/>тесного контакты с родителями, приобщении их к единым требованиям в образовательном процессе.</text:p>
      <text:p text:style-name="P2"><text:s text:c="5"/>В России, где основой государственного строя является семейный уклад жизни, огромное значение придается образовательному процессу, который всегда был <text:s/>продолжением <text:s/>вековых <text:s/>культурных ценностей общества. Во все времена, государство признавалось мощным, когда его народ <text:s/>здоровый, <text:s/>грамотный <text:s text:c="2"/>и <text:s text:c="2"/>богатый <text:s text:c="2"/>не <text:s text:c="2"/>только материально, <text:s/>но <text:s/>и <text:s/>духовно. Семья <text:s/>является <text:s/>главным воспитателем, хранителем духовных ценностей, основой <text:s/>общества и государства в целом.</text:p>
      <text:p text:style-name="P2"/>
      <text:p text:style-name="P2"><text:soft-page-break/></text:p>
      <text:p text:style-name="P2"/>
      <text:p text:style-name="P2"><text:s text:c="6"/>Велика зависимость детей от родителей. Родители обязаны готовить детей к самостоятельной жизни. Самые первые свои представления о мире, о людях, о самом себе ребенок <text:s/>получает в раннем детстве. Именно родители передают детям семейные ценности, модели поведения, формируют навыки образа жизни, являются главными <text:s/>проводниками в информационном и культурном пространстве.</text:p>
      <text:p text:style-name="P2"><text:s text:c="7"/>Позже малыш вступает в социальный мир через систему образования, которая <text:s/>направляет, помогает, вдохновляет и просвещает. На сегодняшний день от родителей требуется изменить свою концепцию с контролирующей на поддерживающую. От них требуется компетентная помощь детям для преодоления их возрастных проблем.</text:p>
      <text:p text:style-name="P1"><text:span text:style-name="T1"><text:s text:c="10"/>А.С. Макаренко сказал: « </text:span><text:span text:style-name="T2">Человек не воспитывается по частям, он создается всей длиной влияний, которым он подвергается. Поэтому отдельное средство всегда может быть и положительным и отрицательным. Решающим моментом является действие всей системы средств, гармонически организованных».</text:span></text:p>
      <text:p text:style-name="P1"><text:span text:style-name="T2"><text:s text:c="8"/></text:span><text:span text:style-name="T1"><text:s text:c="2"/>Важным звеном данной системы являются родители, семья. С <text:s/>целью <text:s/>непосредственного участия <text:s/>родителей <text:s/>в общем образовательном и воспитательном процессе, применяются разные <text:s/>подходы и методы, используются <text:s/>традиционные и нетрадиционные формы работы.</text:span></text:p>
      <text:p text:style-name="P2">- <text:s/>Изготовление газет по итогам тематической деятельности, книжек « Мы – помощники», «Наши путешествия». Изучение истории семьи, создание детских портфолио. Они начинаются со страницы «Тайна моего имени», затем «Семейное древо», следующие рассказывают о родных ребенка, его желаниях, друзьях, мечтах и страхах.</text:p>
      <text:p text:style-name="P2">- <text:s/>С семьями детей проводится индивидуальная работа, включая телефон доверия. По нему родители могут в любое время связаться с воспитателем, а воспитатели, в свою очередь, имеют возможность успокоить родных, оставивших с утра в детском саду расстроенного ребенка.</text:p>
      <text:p text:style-name="P2">- В информировании родителей о ходе образовательного процесса используются <text:s/>разные <text:s/>стенды для образования родителей. Проводятся мастер-классы, тренинги разной тематики «Поиграй со мною мама»; семинары-практикумы «Мой город»; « Гимн России, гербы и <text:s/>флаги»;</text:p>
      <text:p text:style-name="P2">- Традиции <text:s/>нашего детского сада – музыкально-поэтические вечера. Родители <text:s/>вместе с детьми ищут стихи, разучивают их и оформляют. Проводит эти вечера <text:s/>музыкальный руководитель.</text:p>
      <text:p text:style-name="P2"/>
      <text:p text:style-name="P2"><text:soft-page-break/></text:p>
      <text:p text:style-name="P2"/>
      <text:p text:style-name="P2"><text:s text:c="7"/>Одним из таких нетрадиционных методов <text:s/>в <text:s/>образовательном <text:s/>и воспитательном процессе в моей практике применяется « Образное <text:s/>обучение и воспитание дошкольников». Ведется <text:s/>ежедневный <text:s/>учет <text:s/>полученных <text:s/>знаний, умений <text:s/>и <text:s/>навыков ребенка. Ребенок принимает активное участие в подведении <text:s text:c="2"/>итогов <text:s/>работы <text:s/>за день. Дежурные <text:s/>по группе, в конце <text:s/>дня, с помощью воспитателя, <text:s/>ставят напротив <text:s/>фотографии <text:s/>ребенка разноцветные <text:s/>точки, символизирующие успех ребенка по <text:s/>основным формам <text:s/>деятельности, под рубрикой <text:s/>«УМЕЮ ХОРОШО». Ребенок <text:s/>учится <text:s/>контролировать <text:s/>свои <text:s/>поступки, вспоминает, что <text:s/>он <text:s/>сделал хорошего <text:s/>за целый день. <text:s text:c="3"/></text:p>
      <text:p text:style-name="P2">- <text:s/>аккуратно <text:s/>и <text:s/>спокойно принимать пищу <text:s text:c="3"/>- <text:s/>желтый <text:s/>цвет</text:p>
      <text:p text:style-name="P2">- <text:s/>Быстро <text:s/>одеваться и раздеваться <text:s text:c="17"/>- <text:s/>синий <text:s text:c="6"/></text:p>
      <text:p text:style-name="P2">- <text:s/>Засыпать в тихий <text:s/>час <text:s text:c="34"/>- <text:s/>голубой</text:p>
      <text:p text:style-name="P2">- <text:s/>Дружить, быть добрым, никого не обижать - <text:s/>зеленый <text:s text:c="7"/></text:p>
      <text:p text:style-name="P2">- <text:s/>Быть послушным, выполнять задания <text:s text:c="9"/>- <text:s/>красный</text:p>
      <text:p text:style-name="P2"><text:s text:c="8"/>Детям очень нравится <text:s/>данный процесс. Каждый хочет <text:s/>порадовать <text:s/>родителей <text:s text:c="2"/>своими успехами, старается <text:s/>получить <text:s text:c="2"/>похвалу воспитателя, стремится <text:s/>быть <text:s/>добрым и хорошим.</text:p>
      <text:p text:style-name="P2"><text:s text:c="8"/>Работа <text:s/>воспитателя способствует созданию открытого образовательного пространства, что позволяет привлечь родных к педагогическому взаимодействию с ребенком, а значит создать лучшие условия для его успешного роста и развития.</text:p>
      <text:p text:style-name="P2"><text:s text:c="8"/></text:p>
      <text:p text:style-name="P2"><text:s text:c="49"/>Санкт-Петербург</text:p>
      <text:p text:style-name="P2"><text:s text:c="54"/>11.02.2015г. <text:s text:c="5"/><text:bookmark text:name="_GoBack"/></text:p>
      <text:p text:style-name="P2"><text:s text:c="7"/></text:p>
      <text:p text:style-name="P2"><text:s text:c="24"/></text:p>
      <text:p text:style-name="P2"/>
      <text:p text:style-name="P5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Р</meta:initial-creator>
    <meta:editing-cycles>3</meta:editing-cycles>
    <meta:print-date>2015-12-15T01:08:25.76</meta:print-date>
    <meta:creation-date>2015-02-16T08:51:00</meta:creation-date>
    <dc:date>2015-12-15T01:09:53.78</dc:date>
    <meta:editing-duration>PT12M47S</meta:editing-duration>
    <meta:generator>OpenOffice.org/3.4.1$Win32 OpenOffice.org_project/341m1$Build-9593</meta:generator>
    <meta:document-statistic meta:table-count="0" meta:image-count="0" meta:object-count="0" meta:page-count="3" meta:paragraph-count="34" meta:word-count="700" meta:character-count="6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