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fo:color="#c0504d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4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4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1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32.00pt" fo:font-weight="normal" fo:font-family="'Comic Sans MS'" style:font-family-asian="'Comic Sans MS'" style:font-family-complex="'Comic Sans MS'" fo:background-color="transparent" fo:color="#a542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5.00pt" fo:font-weight="normal" fo:font-family="Tahoma" style:font-family-asian="Tahoma" style:font-family-complex="Tahoma" fo:background-color="transparent" fo:color="#404d5b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left="0.00pt" fo:text-indent="35.50pt" fo:margin-bottom="10.00pt"/>
    </style:style>
    <style:style style:name="P2" style:family="paragraph">
      <style:paragraph-properties fo:line-height="115.00%" fo:text-align="center" fo:margin-left="0.00pt" fo:text-indent="35.50pt" fo:margin-bottom="10.00pt"/>
    </style:style>
    <style:style style:name="P3" style:family="paragraph">
      <style:paragraph-properties fo:line-height="115.00%" fo:text-align="justify" fo:margin-left="0.00pt" fo:text-indent="35.50pt" fo:margin-bottom="10.00pt"/>
    </style:style>
    <style:style style:name="P4" style:family="paragraph">
      <style:paragraph-properties fo:line-height="115.00%" fo:text-align="center" fo:margin-left="0.00pt" fo:text-indent="35.50pt" fo:margin-bottom="10.00pt"/>
    </style:style>
    <style:style style:name="P5" style:family="paragraph">
      <style:paragraph-properties fo:line-height="115.00%" fo:text-align="justify" fo:margin-left="0.00pt" fo:text-indent="35.50pt" fo:margin-bottom="10.00pt"/>
    </style:style>
    <style:style style:name="P6" style:family="paragraph">
      <style:paragraph-properties fo:line-height="115.00%" fo:text-align="right" fo:margin-left="0.00pt" fo:text-indent="35.50pt" fo:margin-bottom="10.00pt"/>
    </style:style>
    <style:style style:name="P7" style:family="paragraph">
      <style:paragraph-properties fo:line-height="115.00%" fo:text-align="justify" fo:margin-left="0.00pt" fo:text-indent="35.50pt" fo:margin-bottom="10.00pt"/>
    </style:style>
    <style:style style:name="P8" style:family="paragraph">
      <style:paragraph-properties fo:line-height="115.00%" fo:text-align="center" fo:margin-left="0.00pt" fo:text-indent="35.50pt" fo:margin-bottom="10.00pt"/>
    </style:style>
    <style:style style:name="P9" style:family="paragraph">
      <style:paragraph-properties fo:line-height="115.00%" fo:text-align="justify" fo:margin-left="0.00pt" fo:text-indent="35.50pt" fo:margin-bottom="10.00pt"/>
    </style:style>
    <style:style style:name="P10" style:family="paragraph">
      <style:paragraph-properties fo:line-height="115.00%" fo:text-align="left" fo:margin-left="0.00pt" fo:text-indent="35.50pt" fo:margin-bottom="10.00pt"/>
    </style:style>
    <style:style style:name="P11" style:family="paragraph">
      <style:paragraph-properties fo:line-height="115.00%" fo:text-align="justify" fo:margin-left="0.00pt" fo:text-indent="35.50pt" fo:margin-bottom="10.00pt"/>
    </style:style>
    <style:style style:name="P12" style:family="paragraph">
      <style:paragraph-properties fo:line-height="115.00%" fo:text-align="left" fo:margin-left="0.00pt" fo:text-indent="35.50pt" fo:margin-bottom="10.00pt"/>
    </style:style>
    <style:style style:name="P13" style:family="paragraph">
      <style:paragraph-properties fo:line-height="115.00%" fo:text-align="justify" fo:margin-left="0.00pt" fo:text-indent="35.50pt" fo:margin-bottom="10.00pt"/>
    </style:style>
    <style:style style:name="P14" style:family="paragraph">
      <style:paragraph-properties fo:line-height="115.00%" fo:text-align="left" fo:margin-left="0.00pt" fo:text-indent="35.50pt" fo:margin-bottom="10.00pt"/>
    </style:style>
    <style:style style:name="P15" style:family="paragraph">
      <style:paragraph-properties fo:line-height="115.00%" fo:text-align="justify" fo:margin-left="0.00pt" fo:text-indent="35.50pt" fo:margin-bottom="10.00pt"/>
    </style:style>
    <style:style style:name="P16" style:family="paragraph">
      <style:paragraph-properties fo:line-height="115.00%" fo:text-align="left" fo:margin-left="0.00pt" fo:text-indent="35.50pt" fo:margin-bottom="10.00pt"/>
    </style:style>
    <style:style style:name="P17" style:family="paragraph">
      <style:paragraph-properties fo:line-height="115.00%" fo:text-align="justify" fo:margin-left="0.00pt" fo:text-indent="35.50pt" fo:margin-bottom="10.00pt"/>
    </style:style>
    <style:style style:name="P18" style:family="paragraph">
      <style:paragraph-properties fo:line-height="115.00%" fo:text-align="left" fo:margin-left="0.00pt" fo:text-indent="35.50pt" fo:margin-bottom="10.00pt"/>
    </style:style>
    <style:style style:name="P19" style:family="paragraph">
      <style:paragraph-properties fo:line-height="115.00%" fo:text-align="center" fo:margin-left="0.00pt" fo:text-indent="35.50pt" fo:margin-bottom="10.00pt"/>
    </style:style>
    <style:style style:name="P20" style:family="paragraph">
      <style:paragraph-properties fo:line-height="115.00%" fo:text-align="justify" fo:margin-left="0.00pt" fo:text-indent="35.50pt" fo:margin-bottom="10.00pt"/>
    </style:style>
    <style:style style:name="P21" style:family="paragraph">
      <style:paragraph-properties fo:line-height="115.00%" fo:text-align="center" fo:margin-left="0.00pt" fo:text-indent="35.50pt" fo:margin-bottom="10.00pt"/>
    </style:style>
    <style:style style:name="P22" style:family="paragraph">
      <style:paragraph-properties fo:line-height="115.00%" fo:text-align="justify" fo:margin-left="0.00pt" fo:text-indent="35.50pt" fo:margin-bottom="10.00pt"/>
    </style:style>
    <style:style style:name="P23" style:family="paragraph">
      <style:paragraph-properties fo:line-height="115.00%" fo:text-align="center" fo:margin-left="0.00pt" fo:text-indent="35.50pt" fo:margin-bottom="10.00pt"/>
    </style:style>
    <style:style style:name="P24" style:family="paragraph">
      <style:paragraph-properties fo:line-height="115.00%" fo:text-align="justify" fo:margin-left="0.00pt" fo:text-indent="35.50pt" fo:margin-bottom="10.00pt"/>
    </style:style>
    <style:style style:name="P25" style:family="paragraph">
      <style:paragraph-properties fo:line-height="115.00%" fo:text-align="center" fo:margin-left="0.00pt" fo:text-indent="35.50pt" fo:margin-bottom="10.00pt"/>
    </style:style>
    <style:style style:name="P26" style:family="paragraph">
      <style:paragraph-properties fo:line-height="115.00%" fo:text-align="justify" fo:margin-left="0.00pt" fo:text-indent="35.50pt" fo:margin-bottom="10.00pt"/>
    </style:style>
    <style:style style:name="P27" style:family="paragraph">
      <style:paragraph-properties fo:line-height="115.00%" fo:text-align="center" fo:margin-left="0.00pt" fo:text-indent="35.50pt" fo:margin-bottom="10.00pt"/>
    </style:style>
    <style:style style:name="P28" style:family="paragraph">
      <style:paragraph-properties fo:line-height="115.00%" fo:text-align="justify" fo:margin-left="0.00pt" fo:text-indent="35.50pt" fo:margin-bottom="10.00pt"/>
    </style:style>
    <style:style style:name="P29" style:family="paragraph">
      <style:paragraph-properties fo:line-height="115.00%" fo:text-align="center" fo:margin-left="0.00pt" fo:text-indent="35.50pt" fo:margin-bottom="10.00pt"/>
    </style:style>
    <style:style style:name="P30" style:family="paragraph">
      <style:paragraph-properties fo:line-height="115.00%" fo:text-align="justify" fo:margin-left="0.00pt" fo:text-indent="35.50pt" fo:margin-bottom="10.00pt"/>
    </style:style>
    <style:style style:name="P31" style:family="paragraph">
      <style:paragraph-properties fo:line-height="115.00%" fo:text-align="center" fo:margin-left="0.00pt" fo:text-indent="35.50pt" fo:margin-bottom="10.00pt"/>
    </style:style>
    <style:style style:name="P32" style:family="paragraph">
      <style:paragraph-properties fo:line-height="115.00%" fo:text-align="justify" fo:margin-left="0.00pt" fo:text-indent="35.50pt" fo:margin-bottom="10.00pt"/>
    </style:style>
    <style:style style:name="P33" style:family="paragraph">
      <style:paragraph-properties fo:line-height="115.00%" fo:text-align="center" fo:margin-left="0.00pt" fo:text-indent="35.50pt" fo:margin-bottom="10.00pt"/>
    </style:style>
    <style:style style:name="P34" style:family="paragraph">
      <style:paragraph-properties fo:line-height="115.00%" fo:text-align="justify" fo:margin-left="0.00pt" fo:text-indent="35.50pt" fo:margin-bottom="10.00pt"/>
    </style:style>
    <style:style style:name="P35" style:family="paragraph">
      <style:paragraph-properties fo:line-height="115.00%" fo:text-align="center" fo:margin-left="0.00pt" fo:text-indent="35.50pt" fo:margin-bottom="10.00pt"/>
    </style:style>
    <style:style style:name="P36" style:family="paragraph">
      <style:paragraph-properties fo:line-height="115.00%" fo:text-align="justify" fo:margin-left="0.00pt" fo:text-indent="35.50pt" fo:margin-bottom="10.00pt"/>
    </style:style>
    <style:style style:name="P37" style:family="paragraph">
      <style:paragraph-properties fo:line-height="115.00%" fo:text-align="center" fo:margin-left="0.00pt" fo:text-indent="35.50pt" fo:margin-bottom="10.00pt"/>
    </style:style>
    <style:style style:name="P38" style:family="paragraph">
      <style:paragraph-properties fo:line-height="115.00%" fo:text-align="justify" fo:margin-left="0.00pt" fo:text-indent="35.50pt" fo:margin-bottom="10.00pt"/>
    </style:style>
    <style:style style:name="P39" style:family="paragraph">
      <style:paragraph-properties fo:line-height="100.00%" fo:text-align="justify" fo:margin-left="0.00pt" fo:text-indent="35.50pt"/>
    </style:style>
    <style:style style:name="P40" style:family="paragraph">
      <style:paragraph-properties fo:line-height="115.00%" fo:text-align="center" fo:margin-left="0.00pt" fo:text-indent="35.50pt" fo:margin-bottom="10.00pt"/>
    </style:style>
    <style:style style:name="P41" style:family="paragraph">
      <style:paragraph-properties fo:line-height="115.00%" fo:text-align="justify" fo:margin-left="0.00pt" fo:text-indent="35.50pt" fo:margin-bottom="10.00pt"/>
    </style:style>
    <style:style style:name="P42" style:family="paragraph">
      <style:paragraph-properties fo:line-height="100.00%" fo:text-align="justify" fo:margin-left="0.00pt" fo:text-indent="35.50pt"/>
    </style:style>
    <style:style style:name="P43" style:family="paragraph">
      <style:paragraph-properties fo:line-height="115.00%" fo:text-align="justify" fo:margin-left="0.00pt" fo:text-indent="35.50pt" fo:margin-bottom="10.00pt"/>
    </style:style>
    <style:style style:name="P44" style:family="paragraph">
      <style:paragraph-properties fo:line-height="115.00%" fo:text-align="center" fo:margin-left="0.00pt" fo:text-indent="35.50pt" fo:margin-bottom="10.00pt"/>
    </style:style>
    <style:style style:name="P45" style:family="paragraph">
      <style:paragraph-properties fo:line-height="100.00%" fo:text-align="justify" fo:margin-left="0.00pt" fo:text-indent="35.50pt"/>
    </style:style>
    <style:style style:name="P46" style:family="paragraph">
      <style:paragraph-properties fo:line-height="115.00%" fo:text-align="justify" fo:margin-left="0.00pt" fo:text-indent="35.50pt" fo:margin-bottom="10.00pt"/>
    </style:style>
    <style:style style:name="P47" style:family="paragraph">
      <style:paragraph-properties fo:line-height="115.00%" fo:text-align="center" fo:margin-left="0.00pt" fo:text-indent="35.50pt" fo:margin-bottom="10.00pt"/>
    </style:style>
    <style:style style:name="P48" style:family="paragraph">
      <style:paragraph-properties fo:line-height="115.00%" fo:text-align="justify" fo:margin-left="0.00pt" fo:text-indent="35.50pt" fo:margin-bottom="10.00pt"/>
    </style:style>
    <style:style style:name="P49" style:family="paragraph">
      <style:paragraph-properties fo:line-height="115.00%" fo:text-align="center" fo:margin-left="0.00pt" fo:text-indent="35.50pt" fo:margin-bottom="10.00pt"/>
    </style:style>
    <style:style style:name="P50" style:family="paragraph">
      <style:paragraph-properties fo:line-height="115.00%" fo:text-align="justify" fo:margin-left="0.00pt" fo:text-indent="35.50pt" fo:margin-bottom="10.00pt"/>
    </style:style>
    <style:style style:name="P51" style:family="paragraph">
      <style:paragraph-properties fo:line-height="115.00%" fo:text-align="center" fo:margin-left="0.00pt" fo:text-indent="35.50pt" fo:margin-bottom="10.00pt"/>
    </style:style>
    <style:style style:name="P52" style:family="paragraph">
      <style:paragraph-properties fo:line-height="115.00%" fo:text-align="justify" fo:margin-left="0.00pt" fo:text-indent="35.50pt" fo:margin-bottom="10.00pt"/>
    </style:style>
    <style:style style:name="P53" style:family="paragraph">
      <style:paragraph-properties fo:line-height="115.00%" fo:text-align="justify" fo:margin-left="0.00pt" fo:text-indent="35.50pt" fo:margin-bottom="10.00pt"/>
    </style:style>
  </office:automatic-styles>
  <office:body>
    <office:text>
      <text:p text:style-name="P1"><text:span text:style-name="T1"/></text:p>
      <text:p text:style-name="P2"><text:span text:style-name="T2">МБОУ «Бутовская СОШ»</text:span></text:p>
      <text:p text:style-name="P3"><text:span text:style-name="T3"/></text:p>
      <text:p text:style-name="P3"><text:span text:style-name="T4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text:span text:style-name="T6">Проект на тему</text:span><text:span text:style-name="T7">«Мы рисуем осень» 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9"/></text:p>
      <text:p text:style-name="P6"><text:span text:style-name="T9">Подготовила: воспитатель группы «Ягодка»</text:span></text:p>
      <text:p text:style-name="P6"><text:span text:style-name="T9">Худошина Т.А.</text:span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1"/></text:p>
      <text:p text:style-name="P8"><text:span text:style-name="T12">Проект на тему «Мы рисуем осень» </text:span></text:p>
      <text:p text:style-name="P8"><text:span text:style-name="T12">(познавательно-творческий)</text:span></text:p>
      <text:p text:style-name="P9"><text:span text:style-name="T13"><text:s/></text:span><text:span text:style-name="T14">Сухомлинский В. А. писал:</text:span></text:p>
      <text:p text:style-name="P9"><text:span text:style-name="T14"><text:s/>"Мир, окружающий ребёнка, - это,</text:span></text:p>
      <text:p text:style-name="P9"><text:span text:style-name="T14">прежде всего, мир природы</text:span></text:p>
      <text:p text:style-name="P9"><text:span text:style-name="T14"><text:s/>с безграничным богатством явлений,</text:span></text:p>
      <text:p text:style-name="P9"><text:span text:style-name="T14"><text:s/>с неисчерпаемой красотой.</text:span></text:p>
      <text:p text:style-name="P9"><text:span text:style-name="T14"><text:s/>Здесь, в природе, вечный источник </text:span></text:p>
      <text:p text:style-name="P9"><text:span text:style-name="T14">детского разума.</text:span></text:p>
      <text:p text:style-name="P9"><text:span text:style-name="T14"><text:s/>Очень важно с ранних лет</text:span></text:p>
      <text:p text:style-name="P9"><text:span text:style-name="T14"><text:s/>развивать в детях умение созерцать,</text:span></text:p>
      <text:p text:style-name="P9"><text:span text:style-name="T14">наслаждаться ею, вглядываться</text:span></text:p>
      <text:p text:style-name="P9"><text:span text:style-name="T14"><text:s/>в неё и вслушиваться". </text:span></text:p>
      <text:p text:style-name="P9"><text:span text:style-name="T15"/></text:p>
      <text:p text:style-name="P9"><text:span text:style-name="T16">Название проекта:<text:s/></text:span><text:span text:style-name="T17">«Мы рисуем осень».</text:span></text:p>
      <text:p text:style-name="P9"><text:span text:style-name="T18">Тип проекта:</text:span><text:span text:style-name="T19"><text:s/>познавательно-творческий</text:span></text:p>
      <text:p text:style-name="P9"><text:span text:style-name="T20">Классификация проекта:</text:span><text:span text:style-name="T21"><text:s/>краткосрочный.</text:span></text:p>
      <text:p text:style-name="P9"><text:span text:style-name="T22">Продолжительность проекта:</text:span><text:span text:style-name="T23"><text:s/>1 месяц - октябрь.</text:span></text:p>
      <text:p text:style-name="P9"><text:span text:style-name="T24">Форма проведения:<text:s/></text:span><text:span text:style-name="T25">дневная (в рамках организации педагогического процесса в повседневной жизни с учётом принципов частичной интеграции).</text:span></text:p>
      <text:p text:style-name="P9"><text:span text:style-name="T26">Направленность развития деятельности:<text:s/></text:span><text:span text:style-name="T27">комплексная (познавательная, изобразительная, речевая).</text:span><text:span text:style-name="T28"/></text:p>
      <text:p text:style-name="P9"><text:span text:style-name="T28">Состав участников:</text:span><text:span text:style-name="T29"><text:s/>групповой.</text:span></text:p>
      <text:p text:style-name="P9"><text:span text:style-name="T30">Участники проекта:</text:span><text:span text:style-name="T31"><text:s/>дети старшей разновозрастной группы «Ягодка» МБОУ "Бутовская СОШ"; родители; воспитатель: Худошина Т.А.</text:span></text:p>
      <text:p text:style-name="P10"><text:span text:style-name="T32">Цель: </text:span></text:p>
      <text:p text:style-name="P11"><text:span text:style-name="T33"><text:s/>- Использование детских работ в оформлении помещений детского сада.</text:span></text:p>
      <text:p text:style-name="P11"><text:span text:style-name="T33"><text:s/>- Расширить и систематизировать знания детей об осени.</text:span></text:p>
      <text:p text:style-name="P12"><text:span text:style-name="T34">Задачи проекта:</text:span></text:p>
      <text:p text:style-name="P13"><text:span text:style-name="T35">- Создание творческой, доброжелательной обстановки в свободной художественной деятельности.</text:span></text:p>
      <text:p text:style-name="P13"><text:span text:style-name="T35">- Развитие эстетического восприятия детей через наблюдение мира природы на экскурсиях, прогулках, иллюстрациях и картинах художников.</text:span></text:p>
      <text:p text:style-name="P13"><text:span text:style-name="T35">- Учить детей изображать несложные сюжеты и предметы объектов природы не традиционными техниками рисования под руководством воспитателя.</text:span></text:p>
      <text:p text:style-name="P13"><text:span text:style-name="T35">- Создавать индивидуальные и коллективные пейзажные композиции.</text:span></text:p>
      <text:p text:style-name="P13"><text:span text:style-name="T35"><text:s/>- Продолжать знакомить<text:s text:c="2"/>детей с сезонными изменениями в природе, с цветовой гаммой, присущей осени.</text:span></text:p>
      <text:p text:style-name="P13"><text:span text:style-name="T35"><text:s/>-Формировать у детей<text:s text:c="2"/>интерес к окружающему миру, родной природе.<text:s text:c="35"/></text:span></text:p>
      <text:p text:style-name="P13"><text:span text:style-name="T35"><text:s/>- Воспитывать у детей эмоциональное, положительное отношение к природе, умение видеть прекрасное в осенних пейзажах.</text:span></text:p>
      <text:p text:style-name="P13"><text:span text:style-name="T35"><text:s/>- Приобщить родителей к совместной творческой деятельности с детьми.</text:span></text:p>
      <text:p text:style-name="P14"><text:span text:style-name="T36">Проблема:</text:span></text:p>
      <text:p text:style-name="P15"><text:span text:style-name="T37">В старшем дошкольном возрасте<text:s text:c="2"/>еще не достаточно овладев средствами изображения, дети испытывают большие трудности в передаче образов окружающей жизни, что лишает их радости творчества, вызывает отрицательное отношение к художественной деятельности. Чтобы дошкольник испытывал радость творческого созидания, желание творить красивое, прекрасное. Необходимо его обучить методам и приемам владения и использования различных материалов, не требующими от ребенка четкого графического изображения, и все-таки постепенно формирующими технику рисования, эстетическое восприятие, художественный вкус, творческие способности, умение доступными средствами самостоятельно создавать красивое. Поэтому необходим особый подход к художественно – творческому развитию детей, в котором гармонично сочетаются классика и современность, традиции и новаторство, универсальное и индивидуальное. Главное, чтобы образовательная деятельность приносила детям только положительные эмоции.<text:s text:c="2"/>Нужно заботиться о том, чтобы деятельность ребенка была успешной, - это будет подкреплять его уверенность в собственные силы.</text:span></text:p>
      <text:p text:style-name="P16"><text:span text:style-name="T38">Актуальность:</text:span></text:p>
      <text:p text:style-name="P17"><text:span text:style-name="T39">Дошкольный возраст – это сенситивный период для развития у детей продуктивной деятельности: рисование, лепка, аппликация и конструирование. В них ребенок может выразить свое отношение к окружающему миру, развить творческие способности, а также устную речь и логическое мышление.</text:span></text:p>
      <text:p text:style-name="P17"><text:span text:style-name="T39">Детское изобразительное творчество – мир ярких, удивительных образов. Оно не редко поражает взрослых своей непосредственностью, оригинальностью, буйством фантазии. Дошкольники рисуют много и с большим желанием. Дети очень любознательны, их интересы выходят за рамки семьи и детского сада, окружающий мир привлекает их. В продуктивной деятельности у детей формируется устойчивый интерес к изобразительной деятельности, развиваются их способности.</text:span></text:p>
      <text:p text:style-name="P17"><text:span text:style-name="T39">В наше время первостепенное значение приобретает всестороннее воспитание нового человека, дальнейшее повышение его творческой активности. Поэтому необходимо развивать чувство прекрасного, формировать высокие эстетические вкусы, умение понимать и ценить произведения искусства, красоту и богатство родной природы.</text:span></text:p>
      <text:p text:style-name="P17"><text:span text:style-name="T39">В художественно-эстетическом развитии детей важным является – способность к восприятию художественного произведения и самостоятельному созданию выразительного образа, который отличается оригинальностью и самостоятельностью. Правильные технические навыки и умения у детей формируются постепенно, от занятия к занятию. В результате продуманного процесса обучения рисованию дети овладевают правильными способами не в ходе сухих упражнений, а решая интересные для себя разнообразные изобразительные задачи. Техническая сторона изобразительной деятельности подчинена задаче создания в рисунке выразительного образа. Именно эта цель определяет выбор того или иного материала для занятий рисованием. Продумывая занятие, я подбираю тот материал, в каком изображение предмета может быть решено особенно выразительно, интересно, красиво, доставит детям эстетическое удовольствие. Но это будет возможно лишь в том случае, если они хорошо усвоят изобразительные и выразительные возможности каждого материала.</text:span></text:p>
      <text:p text:style-name="P18"><text:span text:style-name="T40">Выполнение проекта:</text:span></text:p>
      <text:p text:style-name="P19"><text:span text:style-name="T40">1 этап – подготовительный</text:span></text:p>
      <text:p text:style-name="P20"><text:span text:style-name="T41">Методическая работа:</text:span></text:p>
      <text:p text:style-name="P20"><text:span text:style-name="T41">-Подбор методической литературы по данной теме; разработка конспектов занятий, экскурсий; подбор детской художественной литературы; подбор настольно – печатных и дидактических игр.</text:span></text:p>
      <text:p text:style-name="P20"><text:span text:style-name="T41">- Подбор художественной литературы (рассказы и стихотворения об осенней природе, животных и птицах; загадки, пословицы и поговорки на осеннюю тему, осенние приметы и т. д.)</text:span></text:p>
      <text:p text:style-name="P20"><text:span text:style-name="T41">- Подбор дидактических пособий, иллюстраций, репродукций (пейзажи и натюрморты) на осеннюю тему.</text:span></text:p>
      <text:p text:style-name="P20"><text:span text:style-name="T41">- Обеспечение наборами игрушек «Овощи», «Фрукты», «Грибы».</text:span></text:p>
      <text:p text:style-name="P20"><text:span text:style-name="T41">- Подбор аудиозаписей по данной теме.</text:span></text:p>
      <text:p text:style-name="P20"><text:span text:style-name="T41">- Приготовление материалов для художественного творчества (акварель, гуашь, цветные карандаши, восковые мелки, бумага и т. д.) .</text:span></text:p>
      <text:p text:style-name="P20"><text:span text:style-name="T41">- Формулировка цели, задач, конечного продукта проекта.</text:span></text:p>
      <text:p text:style-name="P21"><text:span text:style-name="T42">Предполагаемый результат:</text:span><text:span text:style-name="T43"/></text:p>
      <text:p text:style-name="P22"><text:span text:style-name="T43">- Развитие познавательной деятельности дошкольников в ходе совместной практической деятельности с воспитателем и родителями.</text:span></text:p>
      <text:p text:style-name="P22"><text:span text:style-name="T43">- Расширение кругозора детей и закрепление их знаний о сезонных изменениях в природе в осенний период.</text:span></text:p>
      <text:p text:style-name="P22"><text:span text:style-name="T43">- Осуществление в группе воспитательно-образовательного процесса по обозначенной теме.</text:span></text:p>
      <text:p text:style-name="P22"><text:span text:style-name="T43">- Обогащение активного словаря детей эпитетами, образными выражениями, пословицами и поговорками, стихами на осеннюю тему.</text:span></text:p>
      <text:p text:style-name="P22"><text:span text:style-name="T43">- Развитие связной речи, умения составлять описательные рассказы по картине и повествовательные, опираясь на личный опыт и воспоминания.</text:span></text:p>
      <text:p text:style-name="P22"><text:span text:style-name="T43">- Развитие продуктивной деятельности детей.</text:span></text:p>
      <text:p text:style-name="P22"><text:span text:style-name="T43">- Плодотворный результат по художественному творчеству детей через нетрадиционные формы рисования.</text:span></text:p>
      <text:p text:style-name="P22"><text:span text:style-name="T43">- Развитие детского творчества.</text:span></text:p>
      <text:p text:style-name="P22"><text:span text:style-name="T43">- Вовлечение родителей в педагогический и творческий процесс работы группы, укрепление заинтересованности в сотрудничестве с детским садом.</text:span></text:p>
      <text:p text:style-name="P23"><text:span text:style-name="T44">2 этап – реализация проекта</text:span><text:span text:style-name="T45"/></text:p>
      <text:p text:style-name="P23"><text:span text:style-name="T46">В работе с детьми:</text:span></text:p>
      <text:p text:style-name="P23"><text:span text:style-name="T47">Совместное создание эстетической среды в группе:</text:span></text:p>
      <text:p text:style-name="P24"><text:span text:style-name="T48">- внесение в уголок ИЗО: букета осенних листьев с разной окраской и формой; муляжей овощей, фруктов и грибов;</text:span></text:p>
      <text:p text:style-name="P24"><text:span text:style-name="T48">- рассматривание и сравнение гроздьев рябины и калины.</text:span></text:p>
      <text:p text:style-name="P25"><text:span text:style-name="T49">Рассматривание наглядных материалов и пособий, предметов и явлений для развития образного восприятия:</text:span></text:p>
      <text:p text:style-name="P26"><text:span text:style-name="T50">- картина Левитана «Золотая осень»;</text:span></text:p>
      <text:p text:style-name="P26"><text:span text:style-name="T50">- папка-раскладушка «Природа осенью»;</text:span></text:p>
      <text:p text:style-name="P26"><text:span text:style-name="T50">- альбом «Осенние зарисовки»; </text:span></text:p>
      <text:p text:style-name="P26"><text:span text:style-name="T50">- презентация «Природа осенью».</text:span></text:p>
      <text:p text:style-name="P27"><text:span text:style-name="T51">Овладение детьми доступных изобразительных умений и навыков в рисовании:</text:span></text:p>
      <text:p text:style-name="P28"><text:span text:style-name="T52">- техника «Монотипия»;</text:span></text:p>
      <text:p text:style-name="P28"><text:span text:style-name="T52">- техника «рисование по-мокрому»;</text:span></text:p>
      <text:p text:style-name="P28"><text:span text:style-name="T52">- техника «рисование листочками»;</text:span></text:p>
      <text:p text:style-name="P28"><text:span text:style-name="T52">- техника «рисование из кляксы».</text:span></text:p>
      <text:p text:style-name="P28"><text:span text:style-name="T52">- Нетрадиционное обучение составления коллажа разными изобразительными техниками.</text:span></text:p>
      <text:p text:style-name="P28"><text:span text:style-name="T52">- Совместная вечерняя деятельность детей и воспитателей.</text:span></text:p>
      <text:p text:style-name="P29"><text:span text:style-name="T53">Наблюдение природы:</text:span></text:p>
      <text:p text:style-name="P30"><text:span text:style-name="T54">- прогулки с детьми и наблюдение за ветром; за небом; за сезонными изменениями в природе; за листопадом; за перелетными птицами; за цветником; за березой; за осенним дождем.</text:span></text:p>
      <text:p text:style-name="P31"><text:span text:style-name="T55">Умение видеть красоту вокруг себя и любоваться ею:</text:span></text:p>
      <text:p text:style-name="P32"><text:span text:style-name="T56">- интерактивная прогулка «В гости к красавице Осени»;</text:span></text:p>
      <text:p text:style-name="P32"><text:span text:style-name="T56">- экскурсия по экологической тропе;</text:span></text:p>
      <text:p text:style-name="P32"><text:span text:style-name="T56">- экскурсия к пруду;</text:span></text:p>
      <text:p text:style-name="P32"><text:span text:style-name="T56">- экскурсия по березовой аллее;</text:span></text:p>
      <text:p text:style-name="P32"><text:span text:style-name="T56">- беседы об увиденном.</text:span></text:p>
      <text:p text:style-name="P33"><text:span text:style-name="T57">Рассматривание произведений живописи и знакомство с художниками:</text:span></text:p>
      <text:p text:style-name="P34"><text:span text:style-name="T57">-<text:s/></text:span><text:span text:style-name="T58">интерактивная экскурсия в художественную галерею: Исаак Левитан «Золотая осень», «Дубовая роща. Осень»;<text:s text:c="2"/>Василий Поленов «Золотая осень»;<text:s text:c="2"/>А.И.Куинджи «Осень»;<text:s text:c="2"/>И. Остроухов «Золотая осень»; А.Васнецов «Осенние листья», «Осенняя ветка»,</text:span><text:span text:style-name="T59"><text:s/></text:span><text:span text:style-name="T60">«Осенний день»; Е.Корнеев «Клёны»; И. Грабарь «Рябинка»; И.Бродский «Осень», «Золотая осень»; Е.Волков «Октябрь».</text:span></text:p>
      <text:p text:style-name="P34"><text:span text:style-name="T60">- произведения живописи, созданные в реалистической манере «Листопад», «Дерево», «Роща», «Осень».</text:span></text:p>
      <text:p text:style-name="P35"><text:span text:style-name="T61">Чтение художественной литературы о природе и явлениях, происходящих в ней:</text:span></text:p>
      <text:p text:style-name="P36"><text:span text:style-name="T62">- поэзия: В. Степанов «Сентябрь», «Октябрь», «Ноябрь»; И. Бунин «Листопад»; А. Майков «Осенние листья»; А. Плещеев «Скучная картина»; А. Пушкин «Уж небо осенью дышало»; В. Берестов «Тучка»; С. Маршак «Радуга»; М. Яснов «Дождик».</text:span></text:p>
      <text:p text:style-name="P36"><text:span text:style-name="T62">- проза: «Букет» Ю. Коваль; «Бабушкин садик» С. Георгиев; «Грибы» В. Катаев; «Туман» М. Гумилёвская; «Белка готовится к зиме» Г. Скребицкий.</text:span></text:p>
      <text:p text:style-name="P36"><text:span text:style-name="T62">- пословицы и поговорки на осеннею тематику; осенние приметы.</text:span></text:p>
      <text:p text:style-name="P36"><text:span text:style-name="T62">- викторина загадок про осень.</text:span></text:p>
      <text:p text:style-name="P37"><text:span text:style-name="T63">Знакомство с музыкальными произведениями:<text:s/></text:span><text:span text:style-name="T64"/></text:p>
      <text:p text:style-name="P38"><text:span text:style-name="T64">- прослушивание музыкальных произведений: Вивальди цикл "Времена года" "Осень "; Чайковский цикл "Времена года" «Сентябрь. Охота», «Октябрь. Осенняя песня», «Ноябрь. На тройке».</text:span></text:p>
      <text:p text:style-name="P39"><text:span text:style-name="T65">-<text:s/></text:span><text:span text:style-name="T66">разучивание песен А. Филлипенко, Т.Волгиной «Урожайная», «Осень наступила».</text:span><text:span text:style-name="T67"/></text:p>
      <text:p text:style-name="P40"><text:span text:style-name="T68">Игровая деятельность:</text:span></text:p>
      <text:p text:style-name="P41"><text:span text:style-name="T69">- дидактические игры: «Угадай растение по описанию», «Угадай растение по названию», «Найди листок, какой покажу», «Кто быстрее найдет березу, ель, орех», «Найди пару».</text:span></text:p>
      <text:p text:style-name="P41"><text:span text:style-name="T69">- сюжетно-ролевые игры: «Путешествие в лес», «На природе всей семьей», «На экскурсию».</text:span></text:p>
      <text:p text:style-name="P42"><text:span text:style-name="T69">- подвижные игры: «Осенние листочки»; «Раз-два-три! Этот лист бери!»; «Осенние листья клёна»; «Рябина и птицы»; «Осенний букет»; «А нас дождик не намочит»; «Поймай листок»; «Гуси-лебеди»; «Белки-шишки-орехи»; «Кто быстрее добежит до березки?»; «Карусель»; "Хозяин сада и яблоки".</text:span></text:p>
      <text:p text:style-name="P42"><text:span text:style-name="T69"/></text:p>
      <text:p text:style-name="P43"><text:span text:style-name="T69">- игры малой подвижности: "Шагаем"; "Засолка капусты"; «Сдуй листок со стола».</text:span></text:p>
      <text:p text:style-name="P43"><text:span text:style-name="T69">- игры-ситуации: «Какая погода лучше?», «На пруду».</text:span></text:p>
      <text:p text:style-name="P44"><text:span text:style-name="T70">В работе с родителями:</text:span><text:span text:style-name="T71"/></text:p>
      <text:p text:style-name="P45"><text:span text:style-name="T72">- Были проведены консультации:</text:span><text:span text:style-name="T73"><text:s/></text:span><text:span text:style-name="T74">«Нетрадиционные техники рисования в совместной деятельности детей и родителей», «Осенние забавы».</text:span></text:p>
      <text:p text:style-name="P45"><text:span text:style-name="T75"/></text:p>
      <text:p text:style-name="P45"><text:span text:style-name="T76">- Индивидуальные беседы:</text:span><text:span text:style-name="T77"><text:s/></text:span><text:span text:style-name="T78">«Творческий ребёнок», «Так ли важно рисование в жизни ребенка?»</text:span></text:p>
      <text:p text:style-name="P45"><text:span text:style-name="T78"/></text:p>
      <text:p text:style-name="P46"><text:span text:style-name="T78">- Наглядность в виде информационных файлов: «Учимся наблюдать за изменениями в природе. Осень»</text:span></text:p>
      <text:p text:style-name="P46"><text:span text:style-name="T78">- Картотека: «Стихи об осени».</text:span></text:p>
      <text:p text:style-name="P47"><text:span text:style-name="T79">3 этап – подведение итогов:</text:span></text:p>
      <text:p text:style-name="P48"><text:span text:style-name="T80">- Фотовыставка - «Красота родной природы».</text:span></text:p>
      <text:p text:style-name="P48"><text:span text:style-name="T80">- Проведен «День открытых дверей»</text:span></text:p>
      <text:p text:style-name="P48"><text:span text:style-name="T80">- Оформление выставки детских работ «Осень глазами детей».</text:span></text:p>
      <text:p text:style-name="P48"><text:span text:style-name="T80">- Оформление выставки семейного творчества «Осень на опушке<text:s text:c="2"/>краски разводила…»</text:span></text:p>
      <text:p text:style-name="P48"><text:span text:style-name="T80">- Презентация проекта.</text:span></text:p>
      <text:p text:style-name="P48"><text:span text:style-name="T80">- Оформление детскими работами помещений детского сада.</text:span></text:p>
      <text:p text:style-name="P49"><text:span text:style-name="T81">Результаты нашей работы:</text:span></text:p>
      <text:p text:style-name="P50"><text:span text:style-name="T82">1. В результате познавательной деятельности, у детей появилось стремление расширить свой кругозор по данной теме, желание выявить, чем же интересна осень.</text:span></text:p>
      <text:p text:style-name="P50"><text:span text:style-name="T82">2. В процессе знакомства со сказками, рассказами, стихами, пословицами, поговорками, приметами, загадками осенней тематики, у детей пополнился словарный запас, они стали более грамотно изъясняться, с большим удовольствием участвовать в коллективных беседах. Все это способствовало развитию эстетического сознания детей, формированию их мировоззрения.</text:span></text:p>
      <text:p text:style-name="P50"><text:span text:style-name="T82">3. Главной целью данного проекта является художественно-эстетическое воспитание: дети знакомились с художественными произведениями осенней тематики различных видов искусства – музыки, живописи, поэзии. Они научились получать эстетическое удовольствие от общения с прекрасным, стали более восприимчивы, чувствительны, эмоциональны. Стали более умело передавать свои ощущения в своих работах. Дети познакомились с различными нетрадиционными<text:s text:c="2"/>техниками рисования, с удовольствием использовали их в своих рисунках, раскрывая всю красоту осенней природы.</text:span></text:p>
      <text:p text:style-name="P51"><text:span text:style-name="T83">Используемая литература:</text:span></text:p>
      <text:p text:style-name="P52"><text:span text:style-name="T84">Буренина Л.И., Колунтаева Л.И.Проектирование интерактивной программы предшкольного образования. С.-Петербург, 2007г.</text:span></text:p>
      <text:p text:style-name="P52"><text:span text:style-name="T84">Евдокимова Е.С. Технология проектирования в ДОУ. Творческий центр СФЕРА., М. 2006г.</text:span></text:p>
      <text:p text:style-name="P52"><text:span text:style-name="T84">Бедерханова В.П. Совместная проектировочная деятельность как средство развития детей и взрослых.</text:span></text:p>
      <text:p text:style-name="P52"><text:span text:style-name="T84">Виноградова Н.Ф., Куликова Т.А. Дети, взрослые и мир вокруг. М., 1993г.</text:span></text:p>
      <text:p text:style-name="P52"><text:span text:style-name="T84">Павлова Л. Ю. Сборник дидактических игр</text:span></text:p>
      <text:p text:style-name="P52"><text:span text:style-name="T84">Степаненкова Э. Я. Сборник подвижных игр для детей 2-7 лет</text:span></text:p>
      <text:p text:style-name="P52"><text:span text:style-name="T84">Комарова Т.С. Как можно больше разнообразия. //Дошкольное воспитание, 1991, № 9.</text:span></text:p>
      <text:p text:style-name="P53"><text:span text:style-name="T84">Никитина А.В. Нетрадиционные техники рисования в детском саду. /Пособие для воспитателей и заинтересованных родителей/. – СПб.: КАРО, 2008.-96с.</text:span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