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fo:language="ru" fo:country="RU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Основнойшрифтабзаца" style:family="text">
      <style:text-properties fo:color="#000000" fo:font-size="14pt" style:font-size-asian="14pt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color="#000000" fo:font-size="14pt" style:font-size-asian="14pt" fo:language="ru" fo:country="RU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 fo:language="ru" fo:country="RU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38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4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46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 fo:language="ru" fo:country="RU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 fo:language="ru" fo:country="RU"/>
    </style:style>
    <style:style style:name="P56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57" style:parent-style-name="Textbody" style:family="paragraph">
      <style:paragraph-properties fo:widows="2" fo:orphans="2" fo:margin-bottom="0in" fo:text-indent="0.4916in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 fo:language="ru" fo:country="RU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P62" style:parent-style-name="Textbody" style:family="paragraph">
      <style:paragraph-properties fo:widows="2" fo:orphans="2" fo:margin-bottom="0in" fo:text-indent="0.4916in"/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63" style:parent-style-name="Textbody" style:family="paragraph">
      <style:paragraph-properties fo:widows="2" fo:orphans="2" fo:margin-bottom="0in" fo:text-indent="0.4916in"/>
    </style:style>
    <style:style style:name="T64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fo:color="#000000" fo:font-size="11pt" style:font-size-asian="11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69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1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3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4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5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6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8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79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0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2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5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7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8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89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90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91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92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93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95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/>
    </style:style>
    <style:style style:name="P96" style:parent-style-name="Textbody" style:family="paragraph">
      <style:paragraph-properties fo:widows="2" fo:orphans="2" fo:margin-bottom="0in" fo:text-indent="0.4916in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0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9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fo:language="ru" fo:country="RU"/>
    </style:style>
    <style:style style:name="P110" style:parent-style-name="Textbody" style:family="paragraph">
      <style:paragraph-properties fo:widows="2" fo:orphans="2" fo:margin-bottom="0in" fo:text-indent="0.4916in"/>
    </style:style>
    <style:style style:name="T11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2" style:parent-style-name="Основнойшрифтабзаца" style:family="text">
      <style:text-properties style:font-name="Arial" fo:color="#000000" fo:font-size="11pt" style:font-size-asian="11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16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17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widows="2" fo:orphans="2" fo:margin-bottom="0in" fo:text-indent="0.4916in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T12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22" style:parent-style-name="Textbody" style:family="paragraph">
      <style:paragraph-properties fo:widows="2" fo:orphans="2" fo:margin-bottom="0in" fo:text-indent="0.4916in"/>
    </style:style>
    <style:style style:name="T12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24" style:parent-style-name="Основнойшрифтабзаца" style:family="text">
      <style:text-properties fo:color="#000000" fo:font-size="14pt" style:font-size-asian="14pt"/>
    </style:style>
    <style:style style:name="T12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26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127" style:parent-style-name="Textbody" style:family="paragraph">
      <style:paragraph-properties fo:widows="2" fo:orphans="2" fo:text-align="justify" fo:margin-bottom="0in" fo:text-indent="0.4916in"/>
    </style:style>
    <style:style style:name="T12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29" style:parent-style-name="Textbody" style:family="paragraph">
      <style:paragraph-properties fo:widows="2" fo:orphans="2" fo:text-align="justify" fo:margin-bottom="0in" fo:text-indent="0.4916in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32" style:parent-style-name="Textbody" style:family="paragraph">
      <style:paragraph-properties fo:widows="2" fo:orphans="2" fo:text-align="justify" fo:margin-bottom="0in" fo:text-indent="0.4916in"/>
      <style:text-properties fo:font-style="italic" style:font-style-asian="italic" fo:color="#000000" fo:font-size="14pt" style:font-size-asian="14pt"/>
    </style:style>
    <style:style style:name="P133" style:parent-style-name="Textbody" style:family="paragraph">
      <style:paragraph-properties fo:widows="2" fo:orphans="2" fo:text-align="justify" fo:margin-bottom="0in"/>
    </style:style>
    <style:style style:name="T134" style:parent-style-name="Основнойшрифтабзаца" style:family="text">
      <style:text-properties fo:color="#000000" fo:language="ru" fo:country="RU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37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  <style:style style:name="P138" style:parent-style-name="Textbody" style:family="paragraph">
      <style:paragraph-properties fo:widows="2" fo:orphans="2" fo:margin-bottom="0in" fo:text-indent="0.4916in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 fo:language="ru" fo:country="RU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43" style:parent-style-name="Textbody" style:family="paragraph">
      <style:paragraph-properties fo:widows="2" fo:orphans="2" fo:margin-bottom="0in" fo:text-indent="0.4916in"/>
    </style:style>
    <style:style style:name="T144" style:parent-style-name="Основнойшрифтабзаца" style:family="text">
      <style:text-properties fo:color="#000000"/>
    </style:style>
    <style:style style:name="P145" style:parent-style-name="Textbody" style:family="paragraph">
      <style:paragraph-properties fo:widows="2" fo:orphans="2" fo:margin-bottom="0in" fo:text-indent="0.4916in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P149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/>
    </style:style>
    <style:style style:name="P150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 fo:font-size="14pt" style:font-size-asian="14pt"/>
    </style:style>
    <style:style style:name="T15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5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56" style:parent-style-name="Textbody" style:family="paragraph">
      <style:paragraph-properties fo:widows="2" fo:orphans="2" fo:margin-bottom="0in" fo:text-indent="0.4916in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0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2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64" style:parent-style-name="Основнойшрифтабзаца" style:family="text">
      <style:text-properties fo:color="#000000" fo:font-size="14pt" style:font-size-asian="14pt"/>
    </style:style>
    <style:style style:name="P165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66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widows="2" fo:orphans="2" fo:margin-bottom="0in" fo:text-indent="0.4916in"/>
    </style:style>
    <style:style style:name="T168" style:parent-style-name="Основнойшрифтабзаца" style:family="text">
      <style:text-properties fo:color="#000000" fo:font-size="14pt" style:font-size-asian="14pt"/>
    </style:style>
    <style:style style:name="T169" style:parent-style-name="Основнойшрифтабзаца" style:family="text">
      <style:text-properties fo:color="#000000" fo:font-size="14pt" style:font-size-asian="14pt"/>
    </style:style>
    <style:style style:name="T17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71" style:parent-style-name="Textbody" style:family="paragraph">
      <style:paragraph-properties fo:widows="2" fo:orphans="2" fo:margin-bottom="0in" fo:text-indent="0.4916in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74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fo:language="ru" fo:country="RU"/>
    </style:style>
    <style:style style:name="P175" style:parent-style-name="Textbody" style:family="paragraph">
      <style:paragraph-properties fo:widows="2" fo:orphans="2" fo:margin-bottom="0in" fo:text-indent="0.4916in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77" style:parent-style-name="Основнойшрифтабзаца" style:family="text">
      <style:text-properties style:font-name="Arial" fo:color="#000000" fo:font-size="11pt" style:font-size-asian="11pt"/>
    </style:style>
    <style:style style:name="T178" style:parent-style-name="Основнойшрифтабзаца" style:family="text">
      <style:text-properties fo:color="#000000" fo:font-size="14pt" style:font-size-asian="14pt"/>
    </style:style>
    <style:style style:name="T179" style:parent-style-name="Основнойшрифтабзаца" style:family="text">
      <style:text-properties fo:color="#000000" fo:font-size="14pt" style:font-size-asian="14pt"/>
    </style:style>
    <style:style style:name="P18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1" style:parent-style-name="Textbody" style:family="paragraph">
      <style:paragraph-properties fo:widows="2" fo:orphans="2" fo:margin-bottom="0in"/>
    </style:style>
    <style:style style:name="T182" style:parent-style-name="Основнойшрифтабзаца" style:family="text">
      <style:text-properties fo:color="#000000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font-size="14pt" style:font-size-asian="14pt"/>
    </style:style>
    <style:style style:name="P186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fo:language="ru" fo:country="RU"/>
    </style:style>
    <style:style style:name="P187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/>
    </style:style>
    <style:style style:name="P188" style:parent-style-name="Textbody" style:family="paragraph">
      <style:paragraph-properties fo:widows="2" fo:orphans="2" fo:margin-bottom="0in" fo:text-indent="0.4916in"/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widows="2" fo:orphans="2" fo:margin-bottom="0in" fo:text-indent="0.4916in"/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T19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9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93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194" style:parent-style-name="Textbody" style:family="paragraph">
      <style:paragraph-properties fo:widows="2" fo:orphans="2" fo:margin-bottom="0in" fo:text-indent="0.4916in"/>
    </style:style>
    <style:style style:name="T19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197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198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199" style:parent-style-name="Textbody" style:family="paragraph">
      <style:paragraph-properties fo:widows="2" fo:orphans="2" fo:margin-bottom="0in" fo:text-indent="0.4916in"/>
    </style:style>
    <style:style style:name="T20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01" style:parent-style-name="Основнойшрифтабзаца" style:family="text">
      <style:text-properties style:font-name="Arial" fo:color="#000000" fo:font-size="11pt" style:font-size-asian="11pt"/>
    </style:style>
    <style:style style:name="T202" style:parent-style-name="Основнойшрифтабзаца" style:family="text">
      <style:text-properties fo:color="#000000" fo:font-size="14pt" style:font-size-asian="14pt"/>
    </style:style>
    <style:style style:name="T203" style:parent-style-name="Основнойшрифтабзаца" style:family="text">
      <style:text-properties fo:color="#000000" fo:font-size="14pt" style:font-size-asian="14pt"/>
    </style:style>
    <style:style style:name="P204" style:parent-style-name="Textbody" style:family="paragraph">
      <style:paragraph-properties fo:widows="2" fo:orphans="2" fo:margin-bottom="0in" fo:text-indent="0.4916in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20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07" style:parent-style-name="Основнойшрифтабзаца" style:family="text">
      <style:text-properties fo:color="#000000" fo:font-size="14pt" style:font-size-asian="14pt"/>
    </style:style>
    <style:style style:name="P208" style:parent-style-name="Textbody" style:family="paragraph">
      <style:paragraph-properties fo:widows="2" fo:orphans="2" fo:margin-bottom="0in" fo:text-indent="0.4916in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 fo:language="ru" fo:country="RU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P213" style:parent-style-name="Textbody" style:family="paragraph">
      <style:paragraph-properties fo:widows="2" fo:orphans="2" fo:margin-bottom="0in" fo:text-indent="0.4916in"/>
      <style:text-properties fo:color="#000000" fo:language="ru" fo:country="RU"/>
    </style:style>
    <style:style style:name="P214" style:parent-style-name="Textbody" style:family="paragraph">
      <style:paragraph-properties fo:widows="2" fo:orphans="2" fo:margin-bottom="0in" fo:text-indent="0.4916in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 fo:language="ru" fo:country="RU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P218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219" style:parent-style-name="Textbody" style:family="paragraph">
      <style:paragraph-properties fo:widows="2" fo:orphans="2" fo:margin-bottom="0in" fo:text-indent="0.4916in"/>
    </style:style>
    <style:style style:name="T220" style:parent-style-name="Основнойшрифтабзаца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23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24" style:parent-style-name="Textbody" style:family="paragraph">
      <style:paragraph-properties fo:widows="2" fo:orphans="2" fo:margin-bottom="0in" fo:text-indent="0.4916in"/>
    </style:style>
    <style:style style:name="T225" style:parent-style-name="Основнойшрифтабзаца" style:family="text">
      <style:text-properties fo:color="#000000" fo:font-size="14pt" style:font-size-asian="14pt"/>
    </style:style>
    <style:style style:name="T226" style:parent-style-name="Основнойшрифтабзаца" style:family="text">
      <style:text-properties fo:color="#000000" fo:font-size="14pt" style:font-size-asian="14pt" fo:language="ru" fo:country="RU"/>
    </style:style>
    <style:style style:name="T227" style:parent-style-name="Основнойшрифтабзаца" style:family="text">
      <style:text-properties fo:color="#000000" fo:font-size="14pt" style:font-size-asian="14pt"/>
    </style:style>
    <style:style style:name="P228" style:parent-style-name="Textbody" style:family="paragraph">
      <style:paragraph-properties fo:widows="2" fo:orphans="2" fo:margin-bottom="0in" fo:text-indent="0.4916in"/>
    </style:style>
    <style:style style:name="T22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230" style:parent-style-name="Основнойшрифтабзаца" style:family="text">
      <style:text-properties style:font-name="Arial" fo:color="#000000" fo:font-size="11pt" style:font-size-asian="11pt"/>
    </style:style>
    <style:style style:name="T231" style:parent-style-name="Основнойшрифтабзаца" style:family="text">
      <style:text-properties fo:color="#000000" fo:font-size="14pt" style:font-size-asian="14pt"/>
    </style:style>
    <style:style style:name="T232" style:parent-style-name="Основнойшрифтабзаца" style:family="text">
      <style:text-properties fo:color="#000000" fo:font-size="14pt" style:font-size-asian="14pt" fo:language="ru" fo:country="RU"/>
    </style:style>
    <style:style style:name="T233" style:parent-style-name="Основнойшрифтабзаца" style:family="text">
      <style:text-properties fo:color="#000000" fo:font-size="14pt" style:font-size-asian="14pt"/>
    </style:style>
    <style:style style:name="P234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widows="2" fo:orphans="2" fo:margin-bottom="0in" fo:text-indent="0.4916in"/>
    </style:style>
    <style:style style:name="T236" style:parent-style-name="Основнойшрифтабзаца" style:family="text">
      <style:text-properties fo:color="#000000" fo:font-size="14pt" style:font-size-asian="14pt"/>
    </style:style>
    <style:style style:name="P237" style:parent-style-name="Textbody" style:family="paragraph">
      <style:paragraph-properties fo:widows="2" fo:orphans="2" fo:margin-bottom="0in" fo:text-indent="0.4916in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P240" style:parent-style-name="Textbody" style:family="paragraph">
      <style:paragraph-properties fo:widows="2" fo:orphans="2" fo:margin-bottom="0in" fo:text-indent="0.4916in"/>
    </style:style>
    <style:style style:name="T241" style:parent-style-name="Основнойшрифтабзаца" style:family="text">
      <style:text-properties fo:color="#000000" fo:font-size="14pt" style:font-size-asian="14pt"/>
    </style:style>
    <style:style style:name="T242" style:parent-style-name="Основнойшрифтабзаца" style:family="text">
      <style:text-properties fo:color="#000000" fo:font-size="14pt" style:font-size-asian="14pt"/>
    </style:style>
    <style:style style:name="T24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244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widows="2" fo:orphans="2" fo:margin-bottom="0in" fo:text-indent="0.4916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 fo:font-size="14pt" style:font-size-asian="14pt"/>
    </style:style>
    <style:style style:name="T248" style:parent-style-name="Основнойшрифтабзаца" style:family="text">
      <style:text-properties fo:color="#000000" fo:font-size="14pt" style:font-size-asian="14pt"/>
    </style:style>
    <style:style style:name="T249" style:parent-style-name="Основнойшрифтабзаца" style:family="text">
      <style:text-properties fo:color="#000000" fo:font-size="14pt" style:font-size-asian="14pt"/>
    </style:style>
    <style:style style:name="T250" style:parent-style-name="Основнойшрифтабзаца" style:family="text">
      <style:text-properties fo:color="#000000" fo:font-size="14pt" style:font-size-asian="14pt"/>
    </style:style>
    <style:style style:name="T251" style:parent-style-name="Основнойшрифтабзаца" style:family="text">
      <style:text-properties fo:color="#000000" fo:font-size="14pt" style:font-size-asian="14pt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T253" style:parent-style-name="Основнойшрифтабзаца" style:family="text">
      <style:text-properties fo:color="#000000" fo:font-size="14pt" style:font-size-asian="14pt"/>
    </style:style>
    <style:style style:name="T254" style:parent-style-name="Основнойшрифтабзаца" style:family="text">
      <style:text-properties fo:color="#000000" fo:font-size="14pt" style:font-size-asian="14pt"/>
    </style:style>
    <style:style style:name="P255" style:parent-style-name="Textbody" style:family="paragraph">
      <style:paragraph-properties fo:widows="2" fo:orphans="2" fo:margin-bottom="0in" fo:text-indent="0.4916in"/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57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58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59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60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  <style:style style:name="P261" style:parent-style-name="Textbody" style:family="paragraph">
      <style:paragraph-properties fo:widows="2" fo:orphans="2" fo:margin-bottom="0in" fo:text-indent="0.4916in"/>
      <style:text-properties fo:color="#000000" fo:font-size="14pt" style:font-size-asian="14pt"/>
    </style:style>
    <style:style style:name="P262" style:parent-style-name="Textbody" style:family="paragraph">
      <style:paragraph-properties fo:widows="2" fo:orphans="2" fo:margin-bottom="0in" fo:text-indent="0.4916in"/>
    </style:style>
    <style:style style:name="T263" style:parent-style-name="Основнойшрифтабзаца" style:family="text">
      <style:text-properties fo:color="#000000" fo:font-size="14pt" style:font-size-asian="14pt"/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P265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  <style:style style:name="P266" style:parent-style-name="Textbody" style:family="paragraph">
      <style:paragraph-properties fo:widows="2" fo:orphans="2" fo:margin-bottom="0in"/>
      <style:text-properties fo:color="#000000" fo:font-size="14pt" style:font-size-asian="14pt" fo:language="ru" fo:country="RU"/>
    </style:style>
    <style:style style:name="P267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  <style:style style:name="P268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  <style:style style:name="P269" style:parent-style-name="Textbody" style:family="paragraph">
      <style:paragraph-properties fo:widows="2" fo:orphans="2" fo:margin-bottom="0in" fo:text-indent="0.4916in"/>
      <style:text-properties fo:color="#000000" fo:font-size="14pt" style:font-size-asian="14pt" fo:language="ru" fo:country="RU"/>
    </style:style>
  </office:automatic-styles>
  <office:body>
    <office:text text:use-soft-page-breaks="true">
      <text:p text:style-name="P1"><text:span text:style-name="T2">«</text:span><text:span text:style-name="T3">Мой город-Москва</text:span><text:span text:style-name="T4">».</text:span></text:p>
      <text:p text:style-name="P5">(физкультурно-познавательный досуг для старшего дошкольного возраста)</text:p>
      <text:p text:style-name="P6"/>
      <text:p text:style-name="P7"><text:span text:style-name="T8">Под песню О.Газманова «Москва» дети входят в зал.</text:span></text:p>
      <text:p text:style-name="P9"><text:span text:style-name="T10">Ведущий</text:span><text:span text:style-name="T11">.  В каждой семье, у каждого человека, кроме государственных<text:s/></text:span><text:span text:style-name="T12">общенародных праздников, существуют свои семейные и личные праздники.</text:span></text:p>
      <text:p text:style-name="P13"><text:span text:style-name="T14">         <text:s/></text:span><text:span text:style-name="T15">- Как</text:span><text:span text:style-name="T16">ие праздники вы знаете</text:span><text:span text:style-name="T17">?  </text:span></text:p>
      <text:p text:style-name="P18"><text:span text:style-name="T19"> </text:span><text:span text:style-name="T20">День рождения<text:s/></text:span><text:span text:style-name="T21"><text:s/>есть у каждого человека.<text:s/></text:span><text:span text:style-name="T22">День рождения также может быть у книги, у игруш</text:span><text:span text:style-name="T23">ки, у дома и даже у целого города. Городам, как и людям, также дают имена, горожане отмечают дни их рождения.</text:span></text:p>
      <text:p text:style-name="P24"><text:span text:style-name="T25">- Как назвали наши далекие предки город в котором мы живем?  </text:span><text:span text:style-name="T26">(Москва).</text:span></text:p>
      <text:p text:style-name="P27"><text:span text:style-name="T28">- Как называют людей,  которые проживают в этом городе?  </text:span><text:span text:style-name="T29">(Москвичи).</text:span></text:p>
      <text:p text:style-name="P30"><text:span text:style-name="T31">- Кто<text:s/></text:span><text:span text:style-name="T32">является основателем Москвы. </text:span><text:span text:style-name="T33">(Князь Юрий Долгорукий).</text:span></text:p>
      <text:p text:style-name="P34"><text:span text:style-name="T35">- Кто из вас знает, почему именно так назван наш город?  </text:span><text:span text:style-name="T36">(Князь Ю. Долгорукий взойдя на гору и обозрев с нее своими глазами по обе стороны Москвы-реки и за Негли</text:span><text:span text:style-name="T37">нною, возлюбил села оные, и повелевает на месте том вскоре сделать деревянный город и прозвал его именем реки той Москва град, текущей под ним).</text:span></text:p>
      <text:p text:style-name="P38"><text:bookmark-start text:name="_GoBack"/><text:bookmark-end text:name="_GoBack"/></text:p>
      <text:p text:style-name="P39"><text:span text:style-name="T40">   <text:s/></text:span><text:span text:style-name="T41">У кажд</text:span><text:span text:style-name="T42">ого города есть свой герб<text:s/></text:span><text:span text:style-name="T43">. Вот герб Москвы. Что изображено на нём? </text:span><text:span text:style-name="T44">(Георгий Победоносец побежд</text:span><text:span text:style-name="T45">ает дракона)</text:span></text:p>
      <text:p text:style-name="P46"/>
      <text:p text:style-name="P47"><text:span text:style-name="T48">   </text:span><text:span text:style-name="T49">Ведущий предлагает детям разделиться на две команды (москвичи и митинцы), и подготовиться к приветствию команд. Дети садятся на свои места.</text:span></text:p>
      <text:p text:style-name="P50"><text:span text:style-name="T51">Представляю вам две команды</text:span><text:span text:style-name="T52">.</text:span></text:p>
      <text:p text:style-name="P53"><text:span text:style-name="T54">Подводить итоги наших соревнований будет жюри<text:s/></text:span><text:span text:style-name="T55">.</text:span></text:p>
      <text:p text:style-name="P56"/>
      <text:p text:style-name="P57"><text:span text:style-name="T58">Каждая команда сде</text:span><text:span text:style-name="T59">лала свою эмблему и подготовила</text:span><text:span text:style-name="T60"><text:s/></text:span><text:span text:style-name="T61">приветствие.</text:span></text:p>
      <text:p text:style-name="P62"/>
      <text:p text:style-name="P63"><text:span text:style-name="T64">Разминка:</text:span><text:span text:style-name="T65"> </text:span><text:span text:style-name="T66">Каждая команда должна рассказать стихотворение о Москве.</text:span></text:p>
      <text:p text:style-name="P67">1 ребёнок:</text:p>
      <text:p text:style-name="P68">«Москва, как много в этом звуке</text:p>
      <text:p text:style-name="P69">Для сердца русского слилось,</text:p>
      <text:p text:style-name="P70">Как много в нём отозвалось»  (А.С. Пушкин)</text:p>
      <text:p text:style-name="P71">2 ребёнок:</text:p>
      <text:p text:style-name="P72">«Москва, Москва!.. люблю тебя как сын,</text:p>
      <text:p text:style-name="P73">Как русский,- сильно,<text:s/>пламенно и нежно!</text:p>
      <text:p text:style-name="P74">Люблю священный блеск твоих седин</text:p>
      <text:p text:style-name="P75">И этот Кремль зубчатый, безмятежный» (М.Лермонтов)</text:p>
      <text:p text:style-name="P76">3 ребёнок:</text:p>
      <text:p text:style-name="P77">«Город чудный, город древний,</text:p>
      <text:p text:style-name="P78">Ты вместил в свои концы</text:p>
      <text:p text:style-name="P79">И посады, и деревни,</text:p>
      <text:p text:style-name="P80">И палаты, и дворцы</text:p>
      <text:p text:style-name="P81">Опоясан лентой пашен,</text:p>
      <text:p text:style-name="P82">Весь пестреешь ты  в садах;</text:p>
      <text:p text:style-name="P83">Сколько храмов, сколько башен</text:p>
      <text:p text:style-name="P84">На твоих семи холмах!...»</text:p>
      <text:p text:style-name="P85">4 ребёнок:</text:p>
      <text:p text:style-name="P86">«Мы все гордимся нашей Москвой.</text:p>
      <text:p text:style-name="P87">Наша столица – город-герой.</text:p>
      <text:p text:style-name="P88">Красные звёзды горят над тобой,</text:p>
      <text:p text:style-name="P89">Город родной, город-герой.</text:p>
      <text:p text:style-name="P90">Смело с врагами битву вела</text:p>
      <text:p text:style-name="P91">И победила наша Москва.</text:p>
      <text:p text:style-name="P92">Все мы гордимся<text:s/>сегодня тобой,</text:p>
      <text:p text:style-name="P93">Город родной, город-герой». (Е. Карасёв)</text:p>
      <text:p text:style-name="P94"/>
      <text:p text:style-name="P95">«Москва - архитектурная».</text:p>
      <text:p text:style-name="P96"><text:span text:style-name="T97">1 вопрос</text:span><text:span text:style-name="T98">:</text:span></text:p>
      <text:p text:style-name="P99"><text:span text:style-name="T100">-А всегда Москва была такой, как сейчас? </text:span><text:span text:style-name="T101">(деревянная, белокаменная).</text:span></text:p>
      <text:p text:style-name="P102"><text:span text:style-name="T103"> </text:span><text:span text:style-name="T104">-</text:span><text:span text:style-name="T105">А какого цвета стены Кремля сейчас </text:span><text:span text:style-name="T106">(красные).</text:span></text:p>
      <text:p text:style-name="P107">- Как называется самая красивая площадь Москвы?</text:p>
      <text:p text:style-name="P108">-Как эта стена называется?</text:p>
      <text:p text:style-name="P109"/>
      <text:p text:style-name="P110"><text:span text:style-name="T111">Физ. минутка.</text:span><text:span text:style-name="T112"> </text:span><text:span text:style-name="T113">Ну, а сейчас мы тоже с вами поработаем строителями. Каждая команда будет строить свою стену. </text:span><text:span text:style-name="T114">(построение из конструктора по образцу. Какая команда построит быстро</text:span><text:span text:style-name="T115"><text:s/> и правильно)</text:span></text:p>
      <text:p text:style-name="P116"/>
      <text:p text:style-name="P117">2 вопрос.</text:p>
      <text:p text:style-name="P118"><text:span text:style-name="T119"> </text:span><text:span text:style-name="T120">- Назовите  главную башню Кремля. </text:span><text:span text:style-name="T121">(Спасская)</text:span></text:p>
      <text:p text:style-name="P122"><text:span text:style-name="T123">- </text:span><text:span text:style-name="T124">На какой башне находятся  главные часы страны и как они называются </text:span><text:span text:style-name="T125">(Куранты)</text:span></text:p>
      <text:p text:style-name="P126">Куранты показывают самое точное время, по которым живёт вся страна.</text:p>
      <text:p text:style-name="P127"><text:span text:style-name="T128">Звенят Куранты в ранний час,</text:span></text:p>
      <text:p text:style-name="P129"><text:span text:style-name="T130"><text:s/> </text:span><text:span text:style-name="T131">На башне луч играет.</text:span></text:p>
      <text:p text:style-name="P132">Москва на зорьке каждый раз</text:p>
      <text:p text:style-name="P133"><text:span text:style-name="T134"><text:s text:c="8"/></text:span><text:span text:style-name="T135"><text:s/> <text:s/></text:span><text:span text:style-name="T136">Привет нам посылает.</text:span></text:p>
      <text:p text:style-name="P137"/>
      <text:p text:style-name="P138"><text:span text:style-name="T139">-<text:s/></text:span><text:span text:style-name="T140">Звучит бой курантов<text:s/></text:span><text:span text:style-name="T141"> </text:span><text:span text:style-name="T142">(звучит аудиозапись боя Курантов)</text:span></text:p>
      <text:p text:style-name="P143"><text:span text:style-name="T144"> <text:s/></text:span></text:p>
      <text:p text:style-name="P145"><text:span text:style-name="T146"> </text:span><text:span text:style-name="T147">А вы знаете, что Москву называют театральной?  Потому,<text:s/></text:span><text:span text:style-name="T148">что в нашем городе очень много театров.</text:span></text:p>
      <text:p text:style-name="P149">«Москва  театральная».</text:p>
      <text:p text:style-name="P150">1 вопрос.</text:p>
      <text:p text:style-name="P151"><text:span text:style-name="T152">                   </text:span><text:span text:style-name="T153">-Назовите  театры Москвы. </text:span><text:span text:style-name="T154">(Театр Моссовета, Большой театр, Малый театр, театр кукол им. Образцова, театр Российской Армии, театр на Малой Бронной, театр Вахтангова)</text:span><text:span text:style-name="T155">.</text:span></text:p>
      <text:p text:style-name="P156"><text:span text:style-name="T157">       <text:s/></text:span><text:span text:style-name="T158">-Какие московские музеи вы знаете? </text:span><text:span text:style-name="T159">(Третьяковская галерея, Государственный музей изобразительных искусств им. А.С. Пушкина, </text:span><text:a xlink:href="http://www.google.com/url?q=http%3A%2F%2Fwww.museum.ru%2FM285&amp;sa=D&amp;sntz=1&amp;usg=AFQjCNHd1zE6O8S7TLg89R1D7gOyZEoQsg" office:target-frame-name="_top" xlink:show="replace"><text:span text:style-name="T160">Государственный Дарвиновский музей</text:span></text:a><text:span text:style-name="T161">, </text:span><text:a xlink:href="http://www.google.com/url?q=http%3A%2F%2Fwww.museum.ru%2FM2631&amp;sa=D&amp;sntz=1&amp;usg=AFQjCNGzorHlx5uvemSQwIe7rFQ7sfVGVQ" office:target-frame-name="_top" xlink:show="replace"><text:span text:style-name="T162">Московский музей современного искусства</text:span></text:a><text:span text:style-name="T163">, Музей военной техники</text:span><text:span text:style-name="T164">).</text:span></text:p>
      <text:p text:style-name="P165"/>
      <text:p text:style-name="P166">2 вопрос.</text:p>
      <text:p text:style-name="P167"><text:span text:style-name="T168">- Как<text:s/></text:span><text:span text:style-name="T169">называется театр, в котором выступают кошки? </text:span><text:span text:style-name="T170">(Театр кошек Куклачева).</text:span></text:p>
      <text:p text:style-name="P171"><text:span text:style-name="T172">- А где выступают клоуны? </text:span><text:span text:style-name="T173">(цирк)</text:span></text:p>
      <text:p text:style-name="P174"/>
      <text:p text:style-name="P175"><text:span text:style-name="T176">Аттракцион:</text:span><text:span text:style-name="T177"> </text:span><text:span text:style-name="T178">А теперь мы с вами представим, что мы находимся за кулисами театра. Актёрам пора на сцену, а они не успевает переодеться. Нам нужно очень<text:s/></text:span><text:span text:style-name="T179">быстро помочь актёрам надеть костюм для выступления.</text:span></text:p>
      <text:p text:style-name="P180">Выкладываем атрибуты и дети угадывают, из какой они сказки.</text:p>
      <text:p text:style-name="P181"><text:span text:style-name="T182">       </text:span></text:p>
      <text:p text:style-name="P183"><text:span text:style-name="T184"><text:s/> <text:s/></text:span><text:span text:style-name="T185">Кроме театров в Москве много спортивных сооружений.</text:span></text:p>
      <text:p text:style-name="P186"/>
      <text:p text:style-name="P187">«Москва - спортивная»</text:p>
      <text:p text:style-name="P188">1 вопрос:</text:p>
      <text:p text:style-name="P189"><text:span text:style-name="T190">- Какие спортивные стадионы вы знаете? </text:span><text:span text:style-name="T191">(Лужники,<text:s/></text:span><text:span text:style-name="T192">Динамо, Локомотив, и др).</text:span></text:p>
      <text:p text:style-name="P193">- Где будут проходить следующие зимние олимпийские игры?</text:p>
      <text:p text:style-name="P194"><text:span text:style-name="T195">2 вопрос</text:span><text:span text:style-name="T196">:</text:span></text:p>
      <text:p text:style-name="P197">- Назовите зимние виды спорта?</text:p>
      <text:p text:style-name="P198">- Назовите летние виды спорта?</text:p>
      <text:p text:style-name="P199"><text:span text:style-name="T200">Ведущий:</text:span><text:span text:style-name="T201"> </text:span><text:span text:style-name="T202">Ребята, вы тоже скоро подрастёте и, возможно кто-то из вас станет знаменитым спортсменом. Мы</text:span><text:span text:style-name="T203"><text:s/>сейчас и посмотрим, что вы умеете делать?</text:span></text:p>
      <text:p text:style-name="P204"><text:span text:style-name="T205">Эстафеты</text:span><text:span text:style-name="T206">: </text:span><text:span text:style-name="T207">- броски мяча в корзину.</text:span></text:p>
      <text:p text:style-name="P208"><text:span text:style-name="T209">                 <text:s/></text:span><text:span text:style-name="T210"><text:s text:c="5"/></text:span><text:span text:style-name="T211">   </text:span><text:span text:style-name="T212">- передача мяча над головой.</text:span></text:p>
      <text:p text:style-name="P213"/>
      <text:p text:style-name="P214"><text:span text:style-name="T215">Москва очень большой город. Он состоит из множества районов. Мы живём на<text:s/></text:span><text:span text:style-name="T216">Юго-западе<text:s/></text:span><text:span text:style-name="T217"><text:s/>нашего города.</text:span></text:p>
      <text:p text:style-name="P218"/>
      <text:p text:style-name="P219"><text:span text:style-name="T220">1 вопрос</text:span><text:span text:style-name="T221">:</text:span></text:p>
      <text:p text:style-name="P222">- Как называется район, в котором мы живём. А как называют жителей района?</text:p>
      <text:p text:style-name="P223">Как мы уже говорили, что у каждого города есть гимн и герб.</text:p>
      <text:p text:style-name="P224"><text:span text:style-name="T225">А у М</text:span><text:span text:style-name="T226">осковского<text:s/></text:span><text:span text:style-name="T227"><text:s/>есть герб?</text:span></text:p>
      <text:p text:style-name="P228"><text:span text:style-name="T229">-</text:span><text:span text:style-name="T230"> </text:span><text:span text:style-name="T231">Что изображено на гербе<text:s/></text:span><text:span text:style-name="T232">города Московского</text:span><text:span text:style-name="T233">? </text:span></text:p>
      <text:p text:style-name="P234">2 вопрос:</text:p>
      <text:p text:style-name="P235"><text:span text:style-name="T236">-На какой улице расположен наш детский сад? Почему улицу так назвали? </text:span></text:p>
      <text:p text:style-name="P237"><text:span text:style-name="T238"><text:s/></text:span><text:span text:style-name="T239">-Какие ещё улицы есть в нашем районе?<text:s/></text:span></text:p>
      <text:p text:style-name="P240"><text:span text:style-name="T241">Ре</text:span><text:span text:style-name="T242">бята, может кто-то ещё нам расскажет стихотворения о Москве? </text:span><text:span text:style-name="T243">(дети читают стихи)</text:span></text:p>
      <text:p text:style-name="P244">1 ребёнок:</text:p>
      <text:p text:style-name="P245"><text:span text:style-name="T246">     </text:span><text:span text:style-name="T247">«Москва-такой чудесный город!</text:span><text:span text:style-name="T248"><text:line-break/></text:span><text:span text:style-name="T249">                Такой загадочный,неповторимый,</text:span><text:span text:style-name="T250"><text:line-break/></text:span><text:span text:style-name="T251">                Такой прекрасный,такой прелестный,</text:span><text:span text:style-name="T252"><text:line-break/></text:span><text:span text:style-name="T253">                Без исключения<text:s/></text:span><text:span text:style-name="T254">всеми любимый.»</text:span></text:p>
      <text:p text:style-name="P255">2 ребёнок:</text:p>
      <text:p text:style-name="P256">«Москва окрыляет любого из нас</text:p>
      <text:p text:style-name="P257">И учит работать и жить.</text:p>
      <text:p text:style-name="P258">И тот, кто в Москве побывал хоть раз,</text:p>
      <text:p text:style-name="P259">Не может её позабыть» (М. Исаковский)</text:p>
      <text:p text:style-name="P260"/>
      <text:p text:style-name="P261">Подведение итогов.</text:p>
      <text:p text:style-name="P262"><text:span text:style-name="T263">Награжд</text:span><text:span text:style-name="T264">ение участников.</text:span></text:p>
      <text:p text:style-name="P265"/>
      <text:p text:style-name="P266">Флешмоб «Гимн Москвы»</text:p>
      <text:p text:style-name="P267"/>
      <text:p text:style-name="P268">Продолжение досуга: <text:s/>Рисунки на асфальте.</text:p>
      <text:p text:style-name="P269"><text:s text:c="39"/>Праздничный салют.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очкова</meta:initial-creator>
    <dc:creator>елена бочкова</dc:creator>
    <meta:creation-date>2009-04-16T11:32:00Z</meta:creation-date>
    <dc:date>2015-12-06T07:03:00Z</dc:date>
    <meta:template xlink:href="Normal.dotm" xlink:type="simple"/>
    <meta:editing-cycles>2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66" meta:character-count="5792" meta:row-count="41" meta:non-whitespace-character-count="4937"/>
  </office:meta>
</office:document-meta>
</file>