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list-style-name="LFO2" style:family="paragraph">
      <style:text-properties fo:font-size="14pt" style:font-size-asian="14pt" style:font-size-complex="14pt"/>
    </style:style>
    <style:style style:name="P17" style:parent-style-name="Standard" style:list-style-name="LFO2" style:family="paragraph">
      <style:text-properties fo:font-size="14pt" style:font-size-asian="14pt" style:font-size-complex="14pt"/>
    </style:style>
    <style:style style:name="P18" style:parent-style-name="Standard" style:list-style-name="LFO2" style:family="paragraph">
      <style:text-properties fo:font-size="14pt" style:font-size-asian="14pt" style:font-size-complex="14pt"/>
    </style:style>
    <style:style style:name="P19" style:parent-style-name="Standard" style:list-style-name="LFO2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indent="0.5416in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list-style-name="LFO3" style:family="paragraph">
      <style:paragraph-properties fo:margin-left="0in" fo:text-indent="0.5416in">
        <style:tab-stops/>
      </style:paragraph-properties>
      <style:text-properties fo:font-size="14pt" style:font-size-asian="14pt" style:font-size-complex="14pt"/>
    </style:style>
    <style:style style:name="P29" style:parent-style-name="Standard" style:list-style-name="LFO3" style:family="paragraph">
      <style:paragraph-properties fo:margin-left="0in" fo:text-indent="0.5416in">
        <style:tab-stops/>
      </style:paragraph-properties>
      <style:text-properties fo:font-size="14pt" style:font-size-asian="14pt" style:font-size-complex="14pt"/>
    </style:style>
    <style:style style:name="P30" style:parent-style-name="Standard" style:list-style-name="LFO3" style:family="paragraph">
      <style:paragraph-properties fo:margin-left="0in" fo:text-indent="0.5416in">
        <style:tab-stops/>
      </style:paragraph-properties>
      <style:text-properties fo:font-size="14pt" style:font-size-asian="14pt" style:font-size-complex="14pt"/>
    </style:style>
    <style:style style:name="P31" style:parent-style-name="Standard" style:list-style-name="LFO3" style:family="paragraph">
      <style:paragraph-properties fo:margin-left="0in" fo:text-indent="0.5416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indent="0.5416in"/>
      <style:text-properties fo:font-size="14pt" style:font-size-asian="14pt" style:font-size-complex="14pt"/>
    </style:style>
    <style:style style:name="P33" style:parent-style-name="Standard" style:family="paragraph">
      <style:paragraph-properties fo:text-indent="0.5416in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 fo:text-indent="0.54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text-indent="0.54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text-indent="0.54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list-style-name="LFO4" style:family="paragraph">
      <style:paragraph-properties fo:margin-left="0in" fo:text-indent="0.5416in">
        <style:tab-stops/>
      </style:paragraph-properties>
      <style:text-properties fo:font-size="14pt" style:font-size-asian="14pt" style:font-size-complex="14pt"/>
    </style:style>
    <style:style style:name="P41" style:parent-style-name="Standard" style:list-style-name="LFO4" style:family="paragraph">
      <style:paragraph-properties fo:margin-left="0in" fo:text-indent="0.5416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indent="0.5416in"/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list-style-name="LFO5" style:family="paragraph">
      <style:text-properties fo:font-size="14pt" style:font-size-asian="14pt" style:font-size-complex="14pt"/>
    </style:style>
    <style:style style:name="P46" style:parent-style-name="Standard" style:list-style-name="LFO5" style:family="paragraph">
      <style:text-properties fo:font-size="14pt" style:font-size-asian="14pt" style:font-size-complex="14pt"/>
    </style:style>
    <style:style style:name="P47" style:parent-style-name="Standard" style:list-style-name="LFO5" style:family="paragraph">
      <style:text-properties fo:font-size="14pt" style:font-size-asian="14pt" style:font-size-complex="14pt"/>
    </style:style>
    <style:style style:name="P48" style:parent-style-name="Standard" style:list-style-name="LFO5" style:family="paragraph">
      <style:text-properties fo:font-size="14pt" style:font-size-asian="14pt" style:font-size-complex="14pt"/>
    </style:style>
    <style:style style:name="P49" style:parent-style-name="Standard" style:list-style-name="LFO5" style:family="paragraph">
      <style:text-properties fo:font-size="14pt" style:font-size-asian="14pt" style:font-size-complex="14pt"/>
    </style:style>
    <style:style style:name="P50" style:parent-style-name="Standard" style:list-style-name="LFO5" style:family="paragraph">
      <style:text-properties fo:font-size="14pt" style:font-size-asian="14pt" style:font-size-complex="14pt"/>
    </style:style>
    <style:style style:name="P51" style:parent-style-name="Standard" style:list-style-name="LFO5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8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КОНСУЛЬТАЦИЯ ДЛЯ ВОСПИТАТЕЛЕЙ</text:p>
      <text:p text:style-name="P2"/>
      <text:p text:style-name="Standard"><text:span text:style-name="T3">ТЕМА:<text:s/></text:span><text:span text:style-name="T4">Социальное развитие ребенка дошкольного возраста.</text:span></text:p>
      <text:p text:style-name="P5"/>
      <text:p text:style-name="P6">Литература:</text:p>
      <text:list text:style-name="LFO1" text:continue-numbering="true">
        <text:list-item>
          <text:p text:style-name="P7">О. В. Солодянкина Социальное развитие ребенка дошкольного возраста</text:p>
        </text:list-item>
        <text:list-item>
          <text:p text:style-name="P8">Е.В.Рылеева, Л.С<text:s/>Барсукова Управление качеством социального развития воспитанников ДОУ.</text:p>
        </text:list-item>
        <text:list-item>
          <text:p text:style-name="P9">Журнал «Дошкольное воспитание»2005 год №1,5,8 Л. Коломийченко «Программа социального развития»</text:p>
        </text:list-item>
        <text:list-item>
          <text:p text:style-name="P10">Е.Рылеева Вместе веселее! Сборник дидактических игр для формирования навыков сотрудничества у детей 4 — 6 лет.</text:p>
        </text:list-item>
        <text:list-item>
          <text:p text:style-name="P11">Журнал «Дошкольное воспитание» №9 2009 г «Социальное познание старшего дошкольника: проблемы и<text:s/>их решение» Стр59</text:p>
        </text:list-item>
      </text:list>
      <text:p text:style-name="P12"/>
      <text:p text:style-name="P13"/>
      <text:p text:style-name="P14">Вопросы:</text:p>
      <text:p text:style-name="P15"/>
      <text:list text:style-name="LFO2" text:continue-numbering="true">
        <text:list-item>
          <text:p text:style-name="P16">Понятие о социальном развитии</text:p>
        </text:list-item>
        <text:list-item>
          <text:p text:style-name="P17">Характеристика социального развития ребенка дошкольного возраста</text:p>
        </text:list-item>
        <text:list-item>
          <text:p text:style-name="P18">Методики изучения социального развития ребенка дошкольного возраста</text:p>
        </text:list-item>
        <text:list-item>
          <text:p text:style-name="P19">Игры по социальному развитию</text:p>
        </text:list-item>
      </text:list>
      <text:p text:style-name="P20"/>
      <text:p text:style-name="P21"><text:s text:c="3"/></text:p>
      <text:p text:style-name="P22"><text:span text:style-name="T23">Социальное развитие<text:s/></text:span><text:span text:style-name="T24">— это процесс приспособления ребенка к социальной де</text:span><text:span text:style-name="T25">й</text:span><text:span text:style-name="T26">ствительности ( миру людей), передачи и дальнейшего развития им социокультурного опыта,<text:s/></text:span><text:span text:style-name="T27">накопленного человечеством, который включает в себя:</text:span></text:p>
      <text:list text:style-name="LFO3" text:continue-numbering="true">
        <text:list-item>
          <text:p text:style-name="P28">культурные навыки</text:p>
        </text:list-item>
        <text:list-item>
          <text:p text:style-name="P29">специфические знания</text:p>
        </text:list-item>
        <text:list-item>
          <text:p text:style-name="P30">знакомство с традициями, обрядами и правилами</text:p>
        </text:list-item>
        <text:list-item>
          <text:p text:style-name="P31">социальные качества, позволяющие человеку комфортно и эффективно существовать в обществе других людей.</text:p>
        </text:list-item>
      </text:list>
      <text:p text:style-name="P32"/>
      <text:p text:style-name="P33"><text:span text:style-name="T34">Социализация —</text:span><text:span text:style-name="T35"><text:s/>это процесс, взаимодействия личности с социальной средой, в результате которого индивид адаптируется к внешним условиям, а также формируется как субъект общественных отношений. В этом процессе личность не только усваивает социальный опыт, но и активно его</text:span><text:span text:style-name="T36"><text:s/>перерабатывает, избирательно относится к внешним воздействиям.</text:span></text:p>
      <text:p text:style-name="P37"/>
      <text:p text:style-name="P38">Показатели социального развития детей:</text:p>
      <text:p text:style-name="P39"/>
      <text:list text:style-name="LFO4" text:continue-numbering="true">
        <text:list-item>
          <text:p text:style-name="P40">Формирование навыков самообслуживания</text:p>
        </text:list-item>
        <text:list-item>
          <text:p text:style-name="P41">Социальная адаптация — активное приспособление к условиям социальной<text:s/>среды путем усвоения и принятия ценностей, норм и стилей<text:s/><text:soft-page-break/>поведения, принятых в обществе.</text:p>
        </text:list-item>
      </text:list>
      <text:p text:style-name="P42"/>
      <text:p text:style-name="P43">Показатели социальной адаптации:</text:p>
      <text:p text:style-name="P44"/>
      <text:list text:style-name="LFO5" text:continue-numbering="true">
        <text:list-item>
          <text:p text:style-name="P45">Тревожность ( склонность индивида к переживанию тревоги, характеризующаяся низким порогом возникновения реакции тревоги, один из основных параметров индивидуальных различий)</text:p>
        </text:list-item>
        <text:list-item>
          <text:p text:style-name="P46">Самооценка ( оценка личностью себя, своих возможностей, способностей, качеств и места среди других людей)</text:p>
        </text:list-item>
        <text:list-item>
          <text:p text:style-name="P47">Представления детей о способах и нормах социального взаимодействия</text:p>
        </text:list-item>
        <text:list-item>
          <text:p text:style-name="P48">Сотрудничество ( совместная деятельность нескольких участников ради достижения одной<text:s/>конечной цели, к реализации которой каждый стремится наиболее удобным для себя способом, считаясь с интересами партнеров)</text:p>
        </text:list-item>
        <text:list-item>
          <text:p text:style-name="P49">Общение</text:p>
        </text:list-item>
        <text:list-item>
          <text:p text:style-name="P50">Социальная<text:s/>компетентность<text:s/>( поведение ребенка в окружении сверстников и взрослых, отражающее его умение ориентироваться в возникшей ситуации, осознавать суть происходящего)</text:p>
        </text:list-item>
        <text:list-item>
          <text:p text:style-name="P51">Социальный статус ( положение человека в системе межличностных отношений и мера его психологического влияния на членов группы)</text:p>
        </text:list-item>
      </text:list>
      <text:p text:style-name="P52"/>
      <text:p text:style-name="P53"/>
      <text:p text:style-name="P54"/>
      <text:p text:style-name="P55">РАЗДЕЛ «Человек среди людей»</text:p>
      <text:p text:style-name="Standard"><text:span text:style-name="T56"><draw:custom-shape svg:x="0.06811in" svg:y="0.06457in" svg:width="2in" svg:height="0.94583in" draw:z-index="251658240" draw:id="id0" draw:style-name="a0" draw:name="Прямоугольник 1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57"><draw:custom-shape svg:x="2.47087in" svg:y="0.10197in" svg:width="2.43056in" svg:height="0.86111in" draw:z-index="251659264" draw:id="id1" draw:style-name="a1" draw:name="Прямоугольник 2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58"><draw:custom-shape svg:x="5.29016in" svg:y="0.15748in" svg:width="1.65278in" svg:height="0.95833in" draw:z-index="8" draw:id="id2" draw:style-name="a2" draw:name="Прямоугольник 3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Standard"><text:span text:style-name="T59"><draw:connector draw:type="line" svg:x1="2.06811in" svg:y1="0.21181in" svg:x2="2.47019in" svg:y2="0.21181in" draw:z-index="4" draw:id="id3" draw:style-name="a3" draw:name="Прямая соединительная линия 4" text:anchor-type="paragraph"><svg:title/><svg:desc/></draw:connector></text:span><text:span text:style-name="T60"><draw:custom-shape svg:x="2.06811in" svg:y="0.21181in" svg:width="0.40278in" svg:height="0.00069in" draw:z-index="7" draw:id="id4" draw:style-name="a4" draw:name="Полилиния 5" text:anchor-type="paragraph"><svg:title/><svg:desc/><text:p text:style-name="Обычный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61"><text:s text:c="4"/>Блок «Я -человек»<text:s/></text:span><text:span text:style-name="T62"><text:s text:c="16"/>«Я — мальчик, я - девочка»</text:span></text:p>
      <text:p text:style-name="Standard"><text:span text:style-name="T63"><draw:connector draw:type="line" svg:x1="4.90157in" svg:y1="0.14094in" svg:x2="5.29046in" svg:y2="0.14094in" draw:z-index="9" draw:id="id5" draw:style-name="a5" draw:name="Прямая соединительная линия 6" text:anchor-type="paragraph"><svg:title/><svg:desc/></draw:connector></text:span><text:span text:style-name="T64"><text:s text:c="113"/>«Моя семья»</text:span></text:p>
      <text:p text:style-name="Standard"><text:span text:style-name="T65"><draw:connector draw:type="line" svg:x1="2.06811in" svg:y1="0.00079in" svg:x2="3.30422in" svg:y2="1.00009in" draw:z-index="5" draw:id="id6" draw:style-name="a6" draw:name="Прямая соединительная линия 7" text:anchor-type="paragraph"><svg:title/><svg:desc/></draw:connector></text:span><text:span text:style-name="T66"><text:s text:c="46"/></text:span></text:p>
      <text:p text:style-name="Standard"><text:span text:style-name="T67"><draw:connector draw:type="line" svg:x1="1.20611in" svg:y1="0.5967in" svg:x2="1.19291in" svg:y2="0.11614in" draw:z-index="6" draw:id="id7" draw:style-name="a7" draw:name="Прямая соединительная линия 8" text:anchor-type="paragraph"><svg:title/><svg:desc/></draw:connector></text:span></text:p>
      <text:p text:style-name="Standard"><text:span text:style-name="T68"><draw:custom-shape svg:x="3.30433in" svg:y="0.19252in" svg:width="3.01389in" svg:height="0.86111in" draw:z-index="3" draw:id="id8" draw:style-name="a8" draw:name="Прямоугольник 9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Standard"><text:span text:style-name="T69"><draw:custom-shape svg:x="0.23465in" svg:y="0.14921in" svg:width="2.36111in" svg:height="0.77778in" draw:z-index="2" draw:id="id9" draw:style-name="a9" draw:name="Прямоугольник 10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P70"><text:s text:c="7"/>«Мужчины и<text:s/>женщины» <text:s text:c="19"/>«Детский сад — мой второй дом»</text:p>
      <text:p text:style-name="P71"/>
      <text:p text:style-name="P72"/>
      <text:p text:style-name="P73"/>
      <text:p text:style-name="P74"/>
      <text:p text:style-name="P75">РАЗДЕЛ «Человек в культуре»</text:p>
      <text:p text:style-name="P76"/>
      <text:p text:style-name="Standard"><text:span text:style-name="T77"><draw:custom-shape svg:x="0.06811in" svg:y="0.03268in" svg:width="3.38889in" svg:height="0.69444in" draw:z-index="10" draw:id="id10" draw:style-name="a10" draw:name="Прямоугольник 11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78"><text:s text:c="8"/></text:span></text:p>
      <text:p text:style-name="Standard"><text:span text:style-name="T79"><text:s text:c="2"/></text:span><text:span text:style-name="T80">Блок «Русская традиционная культура»</text:span></text:p>
      <text:p text:style-name="P81"/>
      <text:p text:style-name="P82"/>
      <text:p text:style-name="Standard"><text:span text:style-name="T83"><draw:custom-shape svg:x="-0.05709in" svg:y="0.01457in" svg:width="3.47222in" svg:height="0.80556in" draw:z-index="16" draw:id="id11" draw:style-name="a11" draw:name="Прямоугольник 12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84">«Культура других народов»</text:span></text:p>
      <text:p text:style-name="P85"/>
      <text:p text:style-name="P86"/>
      <text:p text:style-name="P87"/>
      <text:p text:style-name="P88">Раздел « Человек в истории»</text:p>
      <text:p text:style-name="Standard"><text:span text:style-name="T89"><draw:custom-shape svg:x="0.09567in" svg:y="0.23622in" svg:width="4.13889in" svg:height="0.59722in" draw:z-index="11" draw:id="id12" draw:style-name="a12" draw:name="Прямоугольник 13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Standard"><text:span text:style-name="T90"><draw:custom-shape svg:x="2.81811in" svg:y="1.05in" svg:width="2.19444in" svg:height="0.55556in" draw:z-index="13" draw:id="id13" draw:style-name="a13" draw:name="Прямоугольник 1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91"><text:s/>Блок «Появление и развитие человека на<text:s/></text:span><text:span text:style-name="T92">Земле»</text:span></text:p>
      <text:p text:style-name="P93"/>
      <text:p text:style-name="Standard"><text:span text:style-name="T94"><draw:connector draw:type="line" svg:x1="1.44313in" svg:y1="0.13071in" svg:x2="1.41535in" svg:y2="0.57515in" draw:z-index="14" draw:id="id14" draw:style-name="a14" draw:name="Прямая соединительная линия 15" text:anchor-type="paragraph"><svg:title/><svg:desc/></draw:connector></text:span><text:span text:style-name="T95"><draw:connector draw:type="line" svg:x1="3.2626in" svg:y1="0.13071in" svg:x2="3.92857in" svg:y2="0.60224in" draw:z-index="15" draw:id="id15" draw:style-name="a15" draw:name="Прямая соединительная линия 16" text:anchor-type="paragraph"><svg:title/><svg:desc/></draw:connector></text:span><text:span text:style-name="T96"><draw:connector draw:type="line" svg:x1="2.45709in" svg:y1="0.13071in" svg:x2="2.48486in" svg:y2="1.69946in" draw:z-index="18" draw:id="id16" draw:style-name="a16" draw:name="Прямая соединительная линия 17" text:anchor-type="paragraph"><svg:title/><svg:desc/></draw:connector></text:span></text:p>
      <text:p text:style-name="P97"/>
      <text:p text:style-name="Standard"><text:span text:style-name="T98"><draw:custom-shape svg:x="0.04016in" svg:y="0.12795in" svg:width="2.08333in" svg:height="0.61111in" draw:z-index="12" draw:id="id17" draw:style-name="a17" draw:name="Прямоугольник 18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Standard"><text:span text:style-name="T99"><draw:custom-shape svg:x="1.42913in" svg:y="1.02913in" svg:width="2.77778in" svg:height="0.65278in" draw:z-index="17" draw:id="id18" draw:style-name="a18" draw:name="Прямоугольник 19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00">«Родная страна» <text:s text:c="29"/>«Родной город»</text:span></text:p>
      <text:p text:style-name="P101"/>
      <text:p text:style-name="P102"/>
      <text:p text:style-name="P103"/>
      <text:p text:style-name="P104"/>
      <text:p text:style-name="P105"/>
      <text:p text:style-name="Standard"><text:span text:style-name="T106"><text:s text:c="43"/>«Моя Земля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анюшка</dc:creator>
    <meta:creation-date>2010-02-19T13:13:00Z</meta:creation-date>
    <dc:date>2015-12-13T21:06:00Z</dc:date>
    <meta:print-date>2010-02-25T17:20:00Z</meta:print-date>
    <meta:template xlink:href="Normal.dotm" xlink:type="simple"/>
    <meta:editing-cycles>7</meta:editing-cycles>
    <meta:editing-duration>PT558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6" meta:word-count="497" meta:character-count="3329" meta:row-count="23" meta:non-whitespace-character-count="2838"/>
  </office:meta>
</office:document-meta>
</file>