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15%" fo:text-align="end" style:justify-single-word="false" fo:widows="1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На ярмарку! На ярмарку!<text:line-break/>Спешите все сюда!<text:line-break/>Здесь шутки, песни, сладости<text:line-break/>Давно вас ждут, друзья! </text:span></text:p>
      <text:p text:style-name="P1"><text:span text:style-name="T1"/></text:p>
      <text:p text:style-name="P1"><text:span text:style-name="T1"><text:tab/>Для дошкольного воспитания особенно актуальны вопросы развития творчески активной личности, ее духовного потенциала. Вот почему важно в жизнь детей и в педагогический процесс детского сада включать разнообразные виды художественной творческой деятельности. Именно в них каждый ребенок может проявить себя наиболее полно и реализовать свою творческую активность.</text:span><text:line-break/><text:tab/><text:span text:style-name="T1">Одним из наиболее важных средств эстетического воспитания и формирования активной творческой личности является народное искусство, в котором объединены устный фольклор музыкальное и изобразительное искусство.</text:span><text:line-break/><text:tab/><text:span text:style-name="T1">В народном искусстве обобщены представления о прекрасном, эстетические идеалы, мудрость народа, которые передаются из поколения в поколение. Через народное искусство ребенок познает традиции, обычаи, особенности жизни своего народа, приобщается к его культуре.</text:span><text:line-break/><text:span text:style-name="T1">Народное творчество богато ритмами и повторами, оно несет в себе конкретные образы, краски, доступно и интересно ребенку, что является основой для пробуждения и упрочения эмоционально – положительного отношения детей к нему. </text:span></text:p>
      <text:p text:style-name="P1"><text:span text:style-name="T1"><text:tab/>Ценность народного искусства определяется еще и тем, что оно воздействует на чувства ребенка благодаря средствам выразительности, и это воздействие носит естественный, ненасильственный характер.</text:span> <text:span text:style-name="T1">Оно привлекает внимание детей, и поэтому на основе выделения элементов народного искусства, цветового строя, композиции, его можно использовать для развития ребенка: восприятия эстетического отношения и эстетической оценки, то есть воздействуя на чувственную сферу ребенка народное искусство стимулирует развитие творческих способностей личности.</text:span> </text:p>
      <text:p text:style-name="P1"><text:span text:style-name="T1"><text:tab/>Очень важно знакомить детей с русским народным творчеством, формировать знания о русском национальном костюме, русских народных песнях, частушках, потешках, воспитывать любовь к родному краю.</text:span> <text:span text:style-name="T2">Именно поэтому наше дошкольное учреждение уже не первый год проводит мероприятие под названием «Осенняя ярмарка» . Это событие ребята и их родители, а к слову сказать ярмарка проходит при непосредственном участии родителей, ждут с нетерпением. Море положительных эмоций, потрясающей </text:span><text:soft-page-break/><text:span text:style-name="T2">красоты выставки поделок и предметов народных промыслов, а также кулинарные шедевры — все это и многое другое ждет вас на нашей ярмарк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S</meta:editing-duration>
    <meta:editing-cycles>3</meta:editing-cycles>
    <meta:generator>OpenOffice/4.0.1$Win32 OpenOffice.org_project/401m5$Build-9714</meta:generator>
    <dc:date>2015-11-15T23:17:47.58</dc:date>
    <meta:document-statistic meta:table-count="0" meta:image-count="0" meta:object-count="0" meta:page-count="2" meta:paragraph-count="4" meta:word-count="297" meta:character-count="2310"/>
    <meta:user-defined meta:name="Info 1"/>
    <meta:user-defined meta:name="Info 2"/>
    <meta:user-defined meta:name="Info 3"/>
    <meta:user-defined meta:name="Info 4"/>
  </office:meta>
</office:document-meta>
</file>