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3pt" fo:language="ru" fo:country="RU" fo:font-weight="normal" officeooo:paragraph-rsid="015ac6d4" style:font-size-asian="13pt" style:font-weight-asian="normal" style:font-size-complex="13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font-size="13pt" fo:language="ru" fo:country="RU" fo:font-weight="normal" officeooo:rsid="015ac6d4" officeooo:paragraph-rsid="015ac6d4" style:font-size-asian="13pt" style:font-weight-asian="normal" style:font-size-complex="13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font-size="16pt" fo:language="ru" fo:country="RU" fo:font-weight="bold" officeooo:rsid="015ac6d4" officeooo:paragraph-rsid="015ac6d4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margin-top="0cm" fo:margin-bottom="0.049cm" style:contextual-spacing="false" fo:line-height="100%" fo:text-align="justify" style:justify-single-word="false"/>
      <style:text-properties fo:font-size="13pt" fo:language="ru" fo:country="RU" fo:font-weight="bold" officeooo:paragraph-rsid="015ac6d4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top="0cm" fo:margin-bottom="0.049cm" style:contextual-spacing="false" fo:line-height="100%" fo:text-align="justify" style:justify-single-word="false"/>
      <style:text-properties fo:font-size="13pt" fo:language="ru" fo:country="RU" fo:font-weight="bold" officeooo:paragraph-rsid="015c472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.049cm" style:contextual-spacing="false" fo:line-height="100%" fo:text-align="justify" style:justify-single-word="false"/>
      <style:text-properties fo:font-size="13pt" fo:language="ru" fo:country="RU" fo:font-weight="bold" officeooo:paragraph-rsid="015db38e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top="0cm" fo:margin-bottom="0.049cm" style:contextual-spacing="false" fo:line-height="100%" fo:text-align="justify" style:justify-single-word="false"/>
      <style:text-properties fo:font-size="13pt" fo:language="ru" fo:country="RU" fo:font-weight="bold" officeooo:paragraph-rsid="015e3ee2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.049cm" style:contextual-spacing="false" fo:line-height="100%" fo:text-align="justify" style:justify-single-word="false"/>
      <style:text-properties fo:font-size="13pt" fo:language="ru" fo:country="RU" fo:font-weight="bold" officeooo:rsid="015c472d" officeooo:paragraph-rsid="015c472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.049cm" style:contextual-spacing="false" fo:line-height="100%" fo:text-align="justify" style:justify-single-word="false"/>
      <style:text-properties fo:font-size="13pt" fo:language="ru" fo:country="RU" fo:font-weight="normal" officeooo:paragraph-rsid="015c472d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top="0cm" fo:margin-bottom="0.049cm" style:contextual-spacing="false" fo:line-height="100%" fo:text-align="justify" style:justify-single-word="false"/>
      <style:text-properties fo:font-size="13pt" fo:language="ru" fo:country="RU" fo:font-weight="normal" officeooo:rsid="015ac6d4" officeooo:paragraph-rsid="015ac6d4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top="0cm" fo:margin-bottom="0.049cm" style:contextual-spacing="false" fo:line-height="100%" fo:text-align="start" style:justify-single-word="false"/>
      <style:text-properties fo:font-size="13pt" fo:language="ru" fo:country="RU" fo:font-weight="normal" officeooo:rsid="015ac6d4" officeooo:paragraph-rsid="015c472d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top="0cm" fo:margin-bottom="0.049cm" style:contextual-spacing="false" fo:line-height="100%" fo:text-align="justify" style:justify-single-word="false"/>
      <style:text-properties fo:font-size="13pt" fo:language="ru" fo:country="RU" fo:font-weight="normal" officeooo:rsid="015c472d" officeooo:paragraph-rsid="015c472d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top="0cm" fo:margin-bottom="0.049cm" style:contextual-spacing="false" fo:line-height="100%" fo:text-align="justify" style:justify-single-word="false"/>
      <style:text-properties fo:font-size="13pt" fo:language="ru" fo:country="RU" fo:font-weight="normal" officeooo:rsid="015e3ee2" officeooo:paragraph-rsid="015e3ee2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top="0cm" fo:margin-bottom="0.049cm" style:contextual-spacing="false" fo:line-height="100%" fo:text-align="justify" style:justify-single-word="false"/>
      <style:text-properties fo:font-size="13pt" fo:language="ru" fo:country="RU" fo:font-weight="normal" officeooo:rsid="015e3ee2" officeooo:paragraph-rsid="015f72dd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top="0cm" fo:margin-bottom="0.049cm" style:contextual-spacing="false" fo:line-height="100%" fo:text-align="center" style:justify-single-word="false"/>
      <style:text-properties fo:font-size="13pt" fo:language="ru" fo:country="RU" fo:font-weight="normal" officeooo:rsid="015e3ee2" officeooo:paragraph-rsid="015e3ee2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top="0cm" fo:margin-bottom="0.049cm" style:contextual-spacing="false" fo:line-height="100%" fo:text-align="center" style:justify-single-word="false"/>
      <style:text-properties fo:font-size="13pt" fo:language="ru" fo:country="RU" fo:font-weight="normal" officeooo:rsid="015e3ee2" officeooo:paragraph-rsid="015f72dd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top="0cm" fo:margin-bottom="0.049cm" style:contextual-spacing="false" fo:line-height="100%" fo:text-align="center" style:justify-single-word="false"/>
      <style:text-properties fo:font-size="13pt" fo:language="ru" fo:country="RU" fo:font-weight="bold" officeooo:rsid="015e3ee2" officeooo:paragraph-rsid="015e3ee2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margin-top="0cm" fo:margin-bottom="0.049cm" style:contextual-spacing="false" fo:line-height="100%" fo:text-align="center" style:justify-single-word="false"/>
      <style:text-properties fo:font-size="13pt" fo:language="ru" fo:country="RU" fo:font-weight="bold" officeooo:rsid="015e3ee2" officeooo:paragraph-rsid="015f72dd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top="0cm" fo:margin-bottom="0.049cm" style:contextual-spacing="false" fo:line-height="100%" fo:text-align="justify" style:justify-single-word="false"/>
      <style:text-properties fo:font-size="13pt" fo:language="ru" fo:country="RU" fo:font-weight="bold" officeooo:rsid="015e3ee2" officeooo:paragraph-rsid="015f72dd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text-align="justify" style:justify-single-word="false"/>
      <style:text-properties fo:font-size="13pt" fo:language="ru" fo:country="RU" officeooo:paragraph-rsid="015c472d" style:font-size-asian="13pt" style:font-size-complex="13pt"/>
    </style:style>
    <style:style style:name="T1" style:family="text">
      <style:text-properties officeooo:rsid="015ac6d4"/>
    </style:style>
    <style:style style:name="T2" style:family="text">
      <style:text-properties fo:font-weight="bold" officeooo:rsid="015ac6d4" style:font-weight-asian="bold" style:font-weight-complex="bold"/>
    </style:style>
    <style:style style:name="T3" style:family="text">
      <style:text-properties fo:font-weight="bold" officeooo:rsid="015c472d" style:font-weight-asian="bold" style:font-weight-complex="bold"/>
    </style:style>
    <style:style style:name="T4" style:family="text">
      <style:text-properties fo:font-weight="bold" officeooo:rsid="015f72dd" style:font-weight-asian="bold" style:font-weight-complex="bold"/>
    </style:style>
    <style:style style:name="T5" style:family="text">
      <style:text-properties officeooo:rsid="015c472d"/>
    </style:style>
    <style:style style:name="T6" style:family="text">
      <style:text-properties fo:font-weight="normal" officeooo:rsid="015ac6d4" style:font-weight-asian="normal" style:font-weight-complex="normal"/>
    </style:style>
    <style:style style:name="T7" style:family="text">
      <style:text-properties fo:font-weight="normal" officeooo:rsid="015c472d" style:font-weight-asian="normal" style:font-weight-complex="normal"/>
    </style:style>
    <style:style style:name="T8" style:family="text">
      <style:text-properties fo:font-weight="normal" officeooo:rsid="015db38e" style:font-weight-asian="normal" style:font-weight-complex="normal"/>
    </style:style>
    <style:style style:name="T9" style:family="text">
      <style:text-properties fo:font-weight="normal" officeooo:rsid="015e3ee2" style:font-weight-asian="normal" style:font-weight-complex="normal"/>
    </style:style>
    <style:style style:name="T10" style:family="text">
      <style:text-properties fo:font-weight="normal" officeooo:rsid="015f72dd" style:font-weight-asian="normal" style:font-weight-complex="normal"/>
    </style:style>
    <style:style style:name="T11" style:family="text">
      <style:text-properties officeooo:rsid="015db38e"/>
    </style:style>
    <style:style style:name="T12" style:family="text">
      <style:text-properties officeooo:rsid="015e3ee2"/>
    </style:style>
    <style:style style:name="T13" style:family="text">
      <style:text-properties officeooo:rsid="015f72dd"/>
    </style:style>
    <style:style style:name="T14" style:family="text">
      <style:text-properties officeooo:rsid="015fa9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ценарий развлечения во 2 младшей группе «День матери»</text:p>
      <text:p text:style-name="P2">Дети заходят под музыку песни «Мама».</text:p>
      <text:p text:style-name="P1"><text:span text:style-name="T2">Ведущий: </text:span><text:span text:style-name="T1">Дорогие наши мамы! Сегодня в День Матери мы приветствуем Вас в нашей группе и хотим порадовать своими выступлениями. А подготовили их ваши самые дорогие, самые любимые, самые очаровательные наши дети.</text:span></text:p>
      <text:p text:style-name="P4"><text:span text:style-name="T1">1 ребенок: </text:span><text:span text:style-name="T6">Пусть звучат сегодня в зале</text:span></text:p>
      <text:p text:style-name="P4"><text:span text:style-name="T1"><text:s text:c="20"/></text:span><text:span text:style-name="T6">Песни, музыка и смех!</text:span></text:p>
      <text:p text:style-name="P10"><text:s text:c="20"/>Мы на праздник мам позвали</text:p>
      <text:p text:style-name="P12"><text:s text:c="20"/>Наши мамы лучше всех!</text:p>
      <text:p text:style-name="P9"><text:span text:style-name="T2">Ведущий: </text:span><text:span text:style-name="T5">От чистого сердца</text:span></text:p>
      <text:p text:style-name="P5"><text:span text:style-name="T1"><text:s text:c="19"/></text:span><text:span text:style-name="T7">Простыми словами</text:span></text:p>
      <text:p text:style-name="P9"><text:span text:style-name="T1"><text:s text:c="19"/></text:span><text:span text:style-name="T5">Сегодня, друзья</text:span></text:p>
      <text:p text:style-name="P9"><text:span text:style-name="T3"><text:s text:c="19"/></text:span><text:span text:style-name="T5">Мы расскажем о маме.</text:span></text:p>
      <text:p text:style-name="P5"><text:span text:style-name="T5">2 </text:span><text:span text:style-name="T1">ребенок: </text:span><text:span text:style-name="T7">Мама — это небо,</text:span></text:p>
      <text:p text:style-name="P5"><text:span text:style-name="T1"><text:s text:c="20"/></text:span><text:span text:style-name="T7">Мама — это свет,</text:span></text:p>
      <text:p text:style-name="P9"><text:span text:style-name="T1"><text:s text:c="20"/></text:span><text:span text:style-name="T5">Мама — это счастье,</text:span></text:p>
      <text:p text:style-name="P12"><text:s text:c="20"/>Мамы лучше нет!</text:p>
      <text:p text:style-name="P5"><text:span text:style-name="T5">3 </text:span><text:span text:style-name="T1">ребенок: </text:span><text:span text:style-name="T7">Мама — это сказка,</text:span></text:p>
      <text:p text:style-name="P5"><text:span text:style-name="T1"><text:s text:c="20"/></text:span><text:span text:style-name="T7">Мама — это смех,</text:span></text:p>
      <text:p text:style-name="P9"><text:span text:style-name="T1"><text:s text:c="20"/></text:span><text:span text:style-name="T5">Мама — это ласка,</text:span></text:p>
      <text:p text:style-name="P12"><text:s text:c="20"/>Мамы — любят всех!</text:p>
      <text:p text:style-name="P5"><text:span text:style-name="T5">4 </text:span><text:span text:style-name="T1">ребенок: </text:span><text:span text:style-name="T7">Мам сегодня поздравляем,</text:span></text:p>
      <text:p text:style-name="P5"><text:span text:style-name="T1"><text:s text:c="20"/></text:span><text:span text:style-name="T7">Мамам счастья мы желаем!</text:span></text:p>
      <text:p text:style-name="P5"><text:span text:style-name="T5">5 </text:span><text:span text:style-name="T1">ребенок: </text:span><text:span text:style-name="T7">Дорогие наши мамы</text:span></text:p>
      <text:p text:style-name="P5"><text:span text:style-name="T6"><text:s text:c="20"/></text:span><text:span text:style-name="T7">Очень любят нас</text:span></text:p>
      <text:p text:style-name="P12"><text:s text:c="20"/>Песенку для мамы</text:p>
      <text:p text:style-name="P12"><text:s text:c="20"/>Мы споём сейчас!</text:p>
      <text:p text:style-name="P8">Песня о маме. </text:p>
      <text:p text:style-name="P8">Вбегает Карлсон.</text:p>
      <text:p text:style-name="P5"><text:span text:style-name="T5">Ведущий: </text:span><text:span text:style-name="T7">Здравствуй Карлсон! Постой, остановись, не торопись!</text:span></text:p>
      <text:p text:style-name="P5"><text:span text:style-name="T5">Карлсон: </text:span><text:span text:style-name="T7">Здравствуйте ребята!</text:span></text:p>
      <text:p text:style-name="P12">Мальчишки и девчонки!</text:p>
      <text:p text:style-name="P12">Здравствуйте мамы, милые дамы!</text:p>
      <text:p text:style-name="P12">Привет друзья, а вот и я!</text:p>
      <text:p text:style-name="P12">Узнали верно, вы меня!</text:p>
      <text:p text:style-name="P12">Я мимо пролетал</text:p>
      <text:p text:style-name="P12">И вас в окошко увидал!</text:p>
      <text:p text:style-name="P12">Красота кругом, уют</text:p>
      <text:p text:style-name="P12">Знать меня здесь дети ждут!</text:p>
      <text:p text:style-name="P12">Мужчина, хоть куда</text:p>
      <text:p text:style-name="P12">И прилетел к вам в гости я</text:p>
      <text:p text:style-name="P12">Где варенье — уг<text:span text:style-name="T14">о</text:span>щень<text:span text:style-name="T14">е</text:span>?</text:p>
      <text:p text:style-name="P12">Может это день рожденье?</text:p>
      <text:p text:style-name="P6"><text:span text:style-name="T11">Ведущий:</text:span><text:span text:style-name="T8"> Дорогой Карлсон, у нас праздник. Мы поздравляем наших женщин с Днём Матери.</text:span></text:p>
      <text:p text:style-name="P7"><text:soft-page-break/><text:span text:style-name="T12">Карлсон:</text:span><text:span text:style-name="T9"> Ох, беда, беда, огорчение. Как же я мужчина в самом расцвете сил, мог забыть про такой праздник...</text:span></text:p>
      <text:p text:style-name="P13">Да и подарков не приготовил. Зато я сейчас вами поиграю.</text:p>
      <text:p text:style-name="P17">Игра «Назови имя своей мамы»</text:p>
      <text:p text:style-name="P17">Игра «Узнай своего ребёнка» </text:p>
      <text:p text:style-name="P15">(мама с завязанными глазами должна узнать своего ребенка)</text:p>
      <text:p text:style-name="P7"><text:span text:style-name="T12">Ведущий:</text:span><text:span text:style-name="T9"> К празднику дети приготовили стихи.</text:span></text:p>
      <text:p text:style-name="P7"><text:span text:style-name="T12">1 ребёнок:</text:span><text:span text:style-name="T9"> Рядом с мамой я усну</text:span></text:p>
      <text:p text:style-name="P13"><text:s text:c="20"/>К ней ресницами прильну</text:p>
      <text:p text:style-name="P13"><text:s text:c="20"/>Вы ресницы, не моргните</text:p>
      <text:p text:style-name="P13"><text:s text:c="20"/>Мамочку не разбудите</text:p>
      <text:p text:style-name="P7"><text:span text:style-name="T12">2 ребёнок:</text:span><text:span text:style-name="T9"> Маму очень я люблю</text:span></text:p>
      <text:p text:style-name="P13"><text:s text:c="20"/>Ей привет горячий шлю!</text:p>
      <text:p text:style-name="P13"><text:s text:c="20"/>Но не только ей одной</text:p>
      <text:p text:style-name="P13"><text:s text:c="20"/>А и бабушке родной!</text:p>
      <text:p text:style-name="P7"><text:span text:style-name="T12">3 ребёнок:</text:span><text:span text:style-name="T9"> Мы для мамы спляшем</text:span></text:p>
      <text:p text:style-name="P13"><text:s text:c="20"/>Песенку споем</text:p>
      <text:p text:style-name="P13"><text:s text:c="20"/>С днём матери поздравим</text:p>
      <text:p text:style-name="P13"><text:s text:c="20"/>Поцелуй пошлем!</text:p>
      <text:p text:style-name="P7"><text:span text:style-name="T12">Ведущий: </text:span><text:span text:style-name="T9">А сейчас для вас танец дорогие гости (ребята встаем беремся за руки и делаем кружок)</text:span></text:p>
      <text:p text:style-name="P17">Танец «Буги — буги»</text:p>
      <text:p text:style-name="P13">Дети сели на свои места.</text:p>
      <text:p text:style-name="P14"><text:span text:style-name="T4">Карлсон:</text:span><text:span text:style-name="T13"> Вы не устали? Давайте ещё поиграем!</text:span></text:p>
      <text:p text:style-name="P14"><text:span text:style-name="T13">Я знаю, что вы все стараетесь помогать маме. Покажите нам, как вы это делаете.</text:span></text:p>
      <text:p text:style-name="P18"><text:span text:style-name="T13">Игра «Собери игрушки»</text:span></text:p>
      <text:p text:style-name="P14"><text:span text:style-name="T4">Карлсон:</text:span><text:span text:style-name="T13"> Спасибо мамам за встречу, за вашу ласку, нежность, доброту. </text:span></text:p>
      <text:p text:style-name="P16"><text:span text:style-name="T13">А сейчас, а сейчас.</text:span></text:p>
      <text:p text:style-name="P16"><text:span text:style-name="T13">Наступает танца час.</text:span></text:p>
      <text:p text:style-name="P16"><text:span text:style-name="T13">Детки мамочек зовите,</text:span></text:p>
      <text:p text:style-name="P16"><text:span text:style-name="T13">Их на танец пригласите!</text:span></text:p>
      <text:p text:style-name="P14"><text:span text:style-name="T13">Танцуют все с мамами общий танец. </text:span><text:span text:style-name="T4">Танец «Маленьких утят»</text:span></text:p>
      <text:p text:style-name="P14"><text:span text:style-name="T4">Ведущий:</text:span><text:span text:style-name="T13"> Концерт наш подошел к концу. И вот что получается: Все хорошо, что хорошо кончается.</text:span></text:p>
      <text:p text:style-name="P14"><text:span text:style-name="T4">Ведущий: </text:span><text:span text:style-name="T13">Дорогие мамы!</text:span></text:p>
      <text:p text:style-name="P14"><text:span text:style-name="T13">Счастья, Вам, тепла, добра, удачи,</text:span></text:p>
      <text:p text:style-name="P14"><text:span text:style-name="T13">радости, здоровья, красоты,</text:span></text:p>
      <text:p text:style-name="P14"><text:span text:style-name="T13">Чтобы не гас огонь в глазах горящих</text:span></text:p>
      <text:p text:style-name="P14"><text:span text:style-name="T13">и сбывались лучшие мечты</text:span></text:p>
      <text:p text:style-name="P14"><text:span text:style-name="T13">А наши дети для своих любимых мам приготовили небольшие подарки.</text:span></text:p>
      <text:p text:style-name="P19"><text:span text:style-name="T13">Дети дарят подарки </text:span><text:span text:style-name="T10">(под музыку)</text:span></text:p>
      <text:p text:style-name="P19"><text:span text:style-name="T13">Звучит песня «Мы желаем счастья Вам» </text:span><text:span text:style-name="T10">поём все вместе.</text:span></text:p>
      <text:p text:style-name="P13"/>
      <text:p text:style-name="P13"/>
      <text:p text:style-name="P11"><text:s text:c="20"/></text:p>
      <text:p text:style-name="P20"><text:span text:style-name="T6">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iberation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134cm" fo:margin-left="2cm" fo:margin-right="2.03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5DT9H12M46S</meta:editing-duration>
    <meta:editing-cycles>371</meta:editing-cycles>
    <meta:generator>LibreOffice/4.0.3.3$Windows_x86 LibreOffice_project/0eaa50a932c8f2199a615e1eb30f7ac74279539</meta:generator>
    <dc:date>2015-12-09T20:29:57.48</dc:date>
    <meta:print-date>2015-03-06T09:27:51.81</meta:print-date>
    <meta:document-statistic meta:table-count="0" meta:image-count="0" meta:object-count="0" meta:page-count="2" meta:paragraph-count="83" meta:word-count="450" meta:character-count="3241" meta:non-whitespace-character-count="2328"/>
    <meta:user-defined meta:name="Info 1"/>
    <meta:user-defined meta:name="Info 2"/>
    <meta:user-defined meta:name="Info 3"/>
    <meta:user-defined meta:name="Info 4"/>
  </office:meta>
</office:document-meta>
</file>