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 style:text-underline-style="none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Preformatted_20_Text">
      <style:paragraph-properties fo:margin-top="0cm" fo:margin-bottom="0cm"/>
    </style:style>
    <style:style style:name="P7" style:family="paragraph" style:parent-style-name="Heading_20_1">
      <style:paragraph-properties fo:margin-top="0cm" fo:margin-bottom="0cm"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1">
      <style:paragraph-properties fo:text-align="center" style:justify-single-word="false"/>
      <style:text-properties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9" style:family="paragraph" style:parent-style-name="Heading_20_1">
      <style:text-properties fo:font-size="14pt" style:font-size-asian="14pt" style:font-size-complex="14pt"/>
    </style:style>
    <style:style style:name="P10" style:family="paragraph" style:parent-style-name="Heading_20_1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Heading_20_1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ext_20_body" style:list-style-name="L1">
      <style:paragraph-properties fo:margin-left="1.245cm" fo:margin-right="0cm" fo:margin-top="0cm" fo:margin-bottom="0cm" fo:text-indent="-1.296cm" style:auto-text-indent="false">
        <style:tab-stops>
          <style:tab-stop style:position="-0.778cm"/>
        </style:tab-stops>
      </style:paragraph-properties>
    </style:style>
    <style:style style:name="P14" style:family="paragraph" style:parent-style-name="Text_20_body" style:list-style-name="L1">
      <style:paragraph-properties fo:margin-top="0cm" fo:margin-bottom="0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/>Муниципальное Бюджетное Дошкольное Образовательное Учреждение «Детский сад с.Узморье»</text:h>
      <text:h text:style-name="P10" text:outline-level="1"/>
      <text:h text:style-name="P7" text:outline-level="1">Утверждаю <text:span text:style-name="T1"><text:s text:c="30"/></text:span></text:h>
      <text:p text:style-name="P4">Заведующий Клименко Е.В.</text:p>
      <text:h text:style-name="P9" text:outline-level="1"/>
      <text:h text:style-name="P9" text:outline-level="1"/>
      <text:h text:style-name="P9" text:outline-level="1"/>
      <text:h text:style-name="P12" text:outline-level="1">Конспект занятия по экспериментированию в 3 разновозрастной группе</text:h>
      <text:h text:style-name="P11" text:outline-level="1">«Познавательная прогулка с Машей»</text:h>
      <text:p text:style-name="P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Энгельс-2015г</text:p>
      <text:p text:style-name="P3"><text:soft-page-break/><text:span text:style-name="T2">Цель:</text:span> Знакомство со свойствами песка, воды, камня.</text:p>
      <text:p text:style-name="P3"/>
      <text:p text:style-name="P5">Задачи:</text:p>
      <text:p text:style-name="P3">1. Познакомить детей с некоторыми свойствами воды, песка, камня, бумаги;</text:p>
      <text:p text:style-name="P3">2. Развитие познавательной сферы детей через включение в процесс экспериментирования;</text:p>
      <text:list xml:id="list2162551202" text:style-name="L1">
        <text:list-item>
          <text:p text:style-name="P13">Воспитывать умение слушать воспитателя, соблюдать правила безопасности.</text:p>
          <text:p text:style-name="P14"/>
        </text:list-item>
      </text:list>
      <text:p text:style-name="P3"><text:span text:style-name="T2">Материал:</text:span> кукла «Маша» (из мультсериала «Маша и медведь»), емкость с водой, камни, песок, полотенце для вытирания рук, бумажные кораблики. </text:p>
      <text:p text:style-name="P3"/>
      <text:p text:style-name="P3"><text:span text:style-name="T2">Ход занятия.</text:span> </text:p>
      <text:p text:style-name="P3">Подгруппа детей сидят полукругом. </text:p>
      <text:p text:style-name="P3">В группу заходит кукла Маша, хнычет. </text:p>
      <text:p text:style-name="P3">Воспитатель: Ребята, кто это к нам пришел? Вы узнали эту девочку? </text:p>
      <text:p text:style-name="P3">Дети: Да, это Маша! </text:p>
      <text:p text:style-name="P3">Маша: (смотрит на детей, перестает хныкать) Вот это здорово! Здравствуйте, ребята. Как вас много! </text:p>
      <text:p text:style-name="P3">Воспитатель: Здравствуй, Маша! Как ты к нам попала? И почему ты была такая расстроенная, плакала! </text:p>
      <text:p text:style-name="P3">Маша: Ребята, я Мишу позвала с собой гулять, а он не захотел, у него все дела-дела! А мне так грустно стало одной гулять, вот я и расхныкалась, и не заметила, как к вам в садик попала. </text:p>
      <text:p text:style-name="P3">Воспитатель: А откуда ты пришла? </text:p>
      <text:p text:style-name="P3">Маша: Из лесу, откуда же еще! У меня идея! А может, вы со мной пойдете погулять по лесу, а я вас потом провожу в детский сад! </text:p>
      <text:p text:style-name="P3">Воспитатель: Даже не знаю, надо у ребят спросить. Ребята, пойдем гулять по лесу с Машей? </text:p>
      <text:p text:style-name="P3">Дети: да! </text:p>
      <text:p text:style-name="P3">Маша: Ура, тогда за мной! </text:p>
      <text:p text:style-name="P3"/>
      <text:p text:style-name="P3">Играет песня «Солнечные зайчики», дети встают со стульчиков, идут за Машей, повторяют движения, «собирают цветы, ягоды… ».</text:p>
      <text:p text:style-name="P3">Маша приводит детей к большому тазу с водой, вокруг которого разложены песок и камешки. </text:p>
      <text:p text:style-name="P3">Маша: Посмотрите, какое красивое озеро есть в нашем лесу! А давайте, давайте, будем запускать бумажные кораблики, которые мы с Мишкой сделали! </text:p>
      <text:p text:style-name="P3">Воспитатель: Ребята, возьмите в ручки по одному кораблику и опустите их на воду. </text:p>
      <text:p text:style-name="P3">Маша: Вот это здорово, кораблики плывут! А камни тоже будут плавать? </text:p>
      <text:p text:style-name="P3">Воспитатель: Ребята, как вы думаете, камни тоже будут плавать в воде? </text:p>
      <text:p text:style-name="P3">Дети: ответы! </text:p>
      <text:p text:style-name="P3">Воспитатель: Тогда давайте проверим. Ребята, и ты Маша, возьмите по камушку! </text:p>
      <text:p text:style-name="P3">Маша: Какой камешек интересный, наверное, он вкусный, надо проверить… </text:p>
      <text:p text:style-name="P3">Воспитатель: Маша, этого нельзя делать? </text:p>
      <text:p text:style-name="P3">Маша: это еще почему? </text:p>
      <text:p text:style-name="P3">Воспитатель: Ребята, надо Машу познакомить с правилами, которые мы уже знаем! Нельзя камни и песок брать в рот, кидаться ими и брызгаться водой! </text:p>
      <text:p text:style-name="P3">Маша: А понятно, какие вы, ребята, умненькие. </text:p>
      <text:p text:style-name="P3">Воспитатель: Ребята, Маша, опускайте камушки на воду. </text:p>
      <text:p text:style-name="P3">Дети опускают камешки на воду. </text:p>
      <text:p text:style-name="P3">Маша: Ой, все наши камушки утонули! </text:p>
      <text:p text:style-name="P3">Воспитатель: Ребята, почему бумажные кораблики плавают, а камешки утонули? </text:p>
      <text:p text:style-name="P3">Дети: ответы. </text:p>
      <text:p text:style-name="P3">Воспитатель: Правильно, потому что бумага легкая, а камешки тяжелые. </text:p>
      <text:p text:style-name="P3">Воспитатель: Ребята, Маша, а посмотрите видно наши камушки? </text:p>
      <text:p text:style-name="P3">Дети: ответы</text:p>
      <text:p text:style-name="P3">Воспитатель: А видно их, потому что вода прозрачная! Опустите свои ручки в воду. Вы видите их. А почему вы их видите? </text:p>
      <text:p text:style-name="P3"><text:soft-page-break/>Дети: ответы</text:p>
      <text:p text:style-name="P3">Воспитатель: Правильно, потому что вода прозрачная. </text:p>
      <text:p text:style-name="P3">Маша: Ой, как интересно, а давайте поиграем в одну очень интересную игру! </text:p>
      <text:p text:style-name="P3"/>
      <text:p text:style-name="P3">Физминутка «По дорожке»</text:p>
      <text:p text:style-name="P3">По дорожке, по дорожке (дети идут шагом) </text:p>
      <text:p text:style-name="P3">Шагают наши ножки раз-два, раз-два, </text:p>
      <text:p text:style-name="P3">По камешкам, по камешкам, </text:p>
      <text:p text:style-name="P3">По камешкам, по камешкам, (прыгают на двух ногах) </text:p>
      <text:p text:style-name="P3">В яму – бух (приседают на корточки) .</text:p>
      <text:p text:style-name="P3">Маша: (берет горстку песка) Ой, а кто это тут крупы какой-то насыпал? </text:p>
      <text:p text:style-name="P3">Воспитатель: Маша, это вовсе не крупа! Ребята, что это? </text:p>
      <text:p text:style-name="P3">Дети: ответы</text:p>
      <text:p text:style-name="P3">Воспитатель: Конечно, это песок! </text:p>
      <text:p text:style-name="P3">Воспитатель: Ребята, возьмите в ручки по горстке песка. Какой он? </text:p>
      <text:p text:style-name="P3">Дети: ответы</text:p>
      <text:p text:style-name="P3">Воспитатель: Маша, это песок, он сухой, сыпучий. А теперь посыпьте песок маленькой струйкой! Из чего состоит песок? Песок состоит из маленьких-маленьких песчинок, он сыпучий! (дети повторяют). </text:p>
      <text:p text:style-name="P3">Маша: Вот это здорово мы с вами погуляли! </text:p>
      <text:p text:style-name="P3">Воспитатель: Маша, нам с ребятами пора возвращаться в детский сад! </text:p>
      <text:p text:style-name="P3">Играет песня «Солнечные зайчики», дети идут за Машей, повторяют движения, «собирают цветы, ягоды… », садятся на стульчики. </text:p>
      <text:p text:style-name="P3">Маша: Ребята, мне очень понравилось гулять с вами, столько нового я сегодня узнала! А вы то все запомнили… Так, так, так, сейчас я проверю</text:p>
      <text:p text:style-name="P3">Маша: Бумага -, а камешки? (ответы детей) </text:p>
      <text:p text:style-name="P3">А вода какого цвета? (ответы детей). Воспитатель: вода прозрачная, у нее нет цвета. </text:p>
      <text:p text:style-name="P3">Маша: А из чего состоит песок? (ответы детей). Воспитатель: Сухой песок состоит из песчинок, он сыпучий. </text:p>
      <text:p text:style-name="P3">Маша: Вот это здорово! Побегу Мишке расскажу, что мы сегодня с вами узнали! </text:p>
      <text:p text:style-name="P3">Воспитатель: И не забудь Маша, и вы, ребята, что камни и песок нельзя брать в рот, и кидаться ими. </text:p>
      <text:p text:style-name="P3">Маша: До свидания, ребята «всезнайки», я еще к вам приду, чтобы узнать много нового! </text:p>
      <text:p text:style-name="P3">Воспитатель, дети: До свидания, Маша, приходи к нам еще.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77cm" fo:margin-bottom="1.61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4:43:18</meta:creation-date>
    <meta:print-date>2015-08-28T14:43:41</meta:print-date>
    <dc:date>2015-09-23T08:07:07</dc:date>
    <meta:editing-duration>P0D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3" meta:paragraph-count="74" meta:word-count="712" meta:character-count="4619" meta:non-whitespace-character-count="3966"/>
  </office:meta>
</office:document-meta>
</file>