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charset="x-symbol"/>
    <style:font-face style:name="Arial" svg:font-family="Arial"/>
    <style:font-face style:name="Arial, Helvetica, 'Liberation S" svg:font-family="'Arial, Helvetica, 'Liberation S'"/>
    <style:font-face style:name="Calibri1" svg:font-family="Calibri"/>
    <style:font-face style:name="Georgia" svg:font-family="Georgia"/>
    <style:font-face style:name="GungsuhChe" svg:font-family="GungsuhChe"/>
    <style:font-face style:name="Monotype Corsiva" svg:font-family="'Monotype Corsiva'"/>
    <style:font-face style:name="OpenSymbol" svg:font-family="OpenSymbol"/>
    <style:font-face style:name="Segoe Script" svg:font-family="'Segoe Script'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4cm" fo:margin-left="0cm" fo:margin-right="1.39cm" table:align="margins" style:may-break-between-rows="true" style:writing-mode="lr-tb"/>
    </style:style>
    <style:style style:name="Таблица1.A" style:family="table-column">
      <style:table-column-properties style:column-width="4.078cm" style:rel-column-width="16768*"/>
    </style:style>
    <style:style style:name="Таблица1.B" style:family="table-column">
      <style:table-column-properties style:column-width="4.036cm" style:rel-column-width="16594*"/>
    </style:style>
    <style:style style:name="Таблица1.C" style:family="table-column">
      <style:table-column-properties style:column-width="4.099cm" style:rel-column-width="16851*"/>
    </style:style>
    <style:style style:name="Таблица1.D" style:family="table-column">
      <style:table-column-properties style:column-width="3.727cm" style:rel-column-width="15322*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20%" fo:text-align="end" style:justify-single-word="false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9.128cm"/>
        </style:tab-stops>
      </style:paragraph-properties>
    </style:style>
    <style:style style:name="P4" style:family="paragraph" style:parent-style-name="Standard">
      <style:paragraph-properties fo:line-height="120%" fo:text-align="start" style:justify-single-word="false">
        <style:tab-stops>
          <style:tab-stop style:position="9.155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037cm"/>
          <style:tab-stop style:position="11.483cm"/>
        </style:tab-stops>
      </style:paragraph-properties>
    </style:style>
    <style:style style:name="P7" style:family="paragraph" style:parent-style-name="Standard">
      <style:paragraph-properties fo:line-height="120%" fo:text-align="end" style:justify-single-word="false"/>
      <style:text-properties fo:color="#545454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20%" fo:text-align="center" style:justify-single-word="false"/>
      <style:text-properties fo:color="#545454" style:font-name="Segoe Script" fo:font-size="22pt" fo:font-weight="bold" fo:background-color="transparent" style:font-name-asian="Segoe Script" style:font-name-complex="Segoe Script"/>
    </style:style>
    <style:style style:name="P9" style:family="paragraph" style:parent-style-name="Standard">
      <style:paragraph-properties fo:line-height="120%" fo:text-align="start" style:justify-single-word="false"/>
      <style:text-properties fo:color="#545454" style:font-name="Segoe Script" fo:font-size="12pt" fo:font-style="italic" fo:font-weight="bold" fo:background-color="transparent" style:font-name-asian="Segoe Script" style:font-name-complex="Segoe Script"/>
    </style:style>
    <style:style style:name="P10" style:family="paragraph" style:parent-style-name="Standard">
      <style:paragraph-properties fo:line-height="12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2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20%" fo:text-align="center" style:justify-single-word="false">
        <style:tab-stops>
          <style:tab-stop style:position="9.12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037cm"/>
          <style:tab-stop style:position="11.48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037cm"/>
          <style:tab-stop style:position="11.483cm"/>
        </style:tab-stops>
      </style:paragraph-properties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037cm"/>
          <style:tab-stop style:position="11.483cm"/>
        </style:tab-stops>
      </style:paragraph-properties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2.037cm"/>
          <style:tab-stop style:position="11.483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2.037cm"/>
          <style:tab-stop style:position="11.483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fo:background-color="transparen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4.207cm"/>
        </style:tab-stops>
      </style:paragraph-properties>
      <style:text-properties style:use-window-font-color="true" style:font-name="Segoe Script" fo:font-size="14pt" fo:font-weight="normal" fo:background-color="transparent" style:font-name-asian="Segoe Script" style:font-name-complex="Segoe Scri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ndara" fo:font-size="10.5pt" fo:font-style="normal" fo:font-weight="bold" fo:background-color="transparent" style:font-name-asian="Calibri1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ndara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2.037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2.03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2.037cm"/>
        </style:tab-stops>
      </style:paragraph-properties>
      <style:text-properties fo:color="#595959" style:font-name="Segoe Script" fo:font-size="18pt" fo:font-weight="normal" fo:background-color="transparent" style:font-name-asian="Segoe Script" style:font-name-complex="Segoe Script"/>
    </style:style>
    <style:style style:name="P32" style:family="paragraph" style:parent-style-name="Standard">
      <style:paragraph-properties fo:margin-left="3.494cm" fo:margin-right="0cm" fo:line-height="100%" fo:text-align="start" style:justify-single-word="false" fo:text-indent="1.50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-1.50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-0.026cm" fo:line-height="100%" fo:text-align="start" style:justify-single-word="false" fo:text-indent="1.931cm" style:auto-text-indent="false">
        <style:tab-stops>
          <style:tab-stop style:position="2.037cm"/>
        </style:tab-stops>
      </style:paragraph-properties>
    </style:style>
    <style:style style:name="P35" style:family="paragraph" style:parent-style-name="Standard">
      <style:paragraph-properties fo:margin-top="0.423cm" fo:margin-bottom="0.212cm" fo:line-height="100%" fo:text-align="center" style:justify-single-word="false"/>
      <style:text-properties fo:color="#800000" style:font-name="Candara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.212cm" fo:margin-bottom="0.212cm" fo:line-height="100%" fo:text-align="justify" style:justify-single-word="false"/>
      <style:text-properties style:font-name="Candara" fo:font-size="11pt" style:font-size-asian="11pt" style:font-size-complex="11pt"/>
    </style:style>
    <style:style style:name="P37" style:family="paragraph" style:parent-style-name="Standard">
      <style:paragraph-properties fo:margin-left="2cm" fo:margin-right="0cm" fo:margin-top="0.212cm" fo:margin-bottom="0.212cm" fo:line-height="100%" fo:text-align="justify" style:justify-single-word="false" fo:text-indent="0cm" style:auto-text-indent="false"/>
      <style:text-properties style:font-name="Candara" fo:font-size="11pt" style:font-size-asian="11pt" style:font-size-complex="11pt"/>
    </style:style>
    <style:style style:name="P38" style:family="paragraph" style:parent-style-name="Standard">
      <style:paragraph-properties fo:margin-left="2cm" fo:margin-right="0cm" fo:margin-top="0.212cm" fo:margin-bottom="0cm" fo:line-height="100%" fo:text-align="justify" style:justify-single-word="false" fo:text-indent="0cm" style:auto-text-indent="false"/>
      <style:text-properties style:font-name="Candara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Candara" fo:font-size="11pt" style:font-size-asian="11pt" style:font-size-complex="11pt"/>
    </style:style>
    <style:style style:name="P40" style:family="paragraph" style:parent-style-name="Standard">
      <style:paragraph-properties fo:margin-top="0.397cm" fo:margin-bottom="0.397cm" fo:line-height="100%" fo:text-align="justify" style:justify-single-word="false"/>
      <style:text-properties style:font-name="Candara" fo:font-size="11pt" style:font-size-asian="11pt" style:font-size-complex="11pt"/>
    </style:style>
    <style:style style:name="P41" style:family="paragraph" style:parent-style-name="Standard">
      <style:paragraph-properties fo:margin-top="0.397cm" fo:margin-bottom="0cm" fo:line-height="100%" fo:text-align="justify" style:justify-single-word="false"/>
      <style:text-properties style:font-name="Candara" fo:font-size="11pt" style:font-size-asian="11pt" style:font-size-complex="11pt"/>
    </style:style>
    <style:style style:name="P42" style:family="paragraph" style:parent-style-name="Standard">
      <style:paragraph-properties fo:margin-top="0.397cm" fo:margin-bottom="0cm" fo:line-height="100%" fo:text-align="justify" style:justify-single-word="false"/>
      <style:text-properties style:font-name="Candar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3" style:family="paragraph" style:parent-style-name="Standard" style:list-style-name="L1">
      <style:paragraph-properties fo:line-height="100%" fo:text-align="start" style:justify-single-word="false">
        <style:tab-stops>
          <style:tab-stop style:position="0.1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1">
      <style:paragraph-properties fo:line-height="100%" fo:text-align="start" style:justify-single-word="false">
        <style:tab-stops>
          <style:tab-stop style:position="0.153cm"/>
          <style:tab-stop style:position="9.599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1">
      <style:paragraph-properties fo:line-height="100%" fo:text-align="start" style:justify-single-word="false">
        <style:tab-stops>
          <style:tab-stop style:position="2.03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6" style:family="paragraph" style:parent-style-name="Standard" style:list-style-name="L1">
      <style:paragraph-properties fo:line-height="100%" fo:text-align="start" style:justify-single-word="false">
        <style:tab-stops>
          <style:tab-stop style:position="0.153cm"/>
        </style:tab-stops>
      </style:paragraph-properties>
    </style:style>
    <style:style style:name="P47" style:family="paragraph" style:parent-style-name="Standard">
      <style:paragraph-properties fo:line-height="120%" fo:text-align="start" style:justify-single-word="false"/>
      <style:text-properties fo:color="#545454" style:font-name="Segoe Script" fo:font-size="12pt" fo:font-style="italic" fo:font-weight="bold" fo:background-color="transparent" style:font-name-asian="Segoe Script" style:font-name-complex="Segoe Script"/>
    </style:style>
    <style:style style:name="P48" style:family="paragraph" style:parent-style-name="Standard">
      <style:paragraph-properties fo:margin-left="3.494cm" fo:margin-right="0cm" fo:line-height="100%" fo:text-align="start" style:justify-single-word="false" fo:text-indent="1.501cm" style:auto-text-indent="false"/>
      <style:text-properties fo:color="#8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fo:color="#545454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545454" style:font-name="Calibri1" fo:font-size="18pt" fo:font-weight="normal" fo:background-color="transparent" style:font-name-asian="Calibri1" style:font-name-complex="Calibri1"/>
    </style:style>
    <style:style style:name="T3" style:family="text">
      <style:text-properties fo:color="#545454" style:font-name="Calibri1" fo:font-size="13.5pt" fo:font-weight="normal" fo:background-color="transparent" style:font-name-asian="Calibri1" style:font-name-complex="Calibri1"/>
    </style:style>
    <style:style style:name="T4" style:family="text">
      <style:text-properties fo:color="#545454" style:font-name="Calibri1" fo:font-size="13.5pt" fo:font-style="italic" fo:font-weight="normal" fo:background-color="transparent" style:font-name-asian="Calibri1" style:font-name-complex="Calibri1"/>
    </style:style>
    <style:style style:name="T5" style:family="text">
      <style:text-properties fo:color="#545454" style:font-name="Monotype Corsiva" fo:font-size="18pt" fo:font-weight="normal" fo:background-color="transparent" style:font-name-asian="Monotype Corsiva" style:font-name-complex="Monotype Corsiva"/>
    </style:style>
    <style:style style:name="T6" style:family="text">
      <style:text-properties fo:color="#545454" style:font-name="GungsuhChe" fo:font-size="18pt" fo:font-weight="normal" fo:background-color="transparent" style:font-name-asian="GungsuhChe" style:font-name-complex="GungsuhChe"/>
    </style:style>
    <style:style style:name="T7" style:family="text">
      <style:text-properties fo:color="#545454" style:font-name="GungsuhChe" fo:font-size="13.5pt" fo:font-weight="normal" fo:background-color="transparent" style:font-name-asian="GungsuhChe" style:font-name-complex="GungsuhChe"/>
    </style:style>
    <style:style style:name="T8" style:family="text">
      <style:text-properties fo:color="#545454" style:font-name="Verdana" fo:font-size="13.5pt" fo:font-weight="normal" fo:background-color="transparent" style:font-name-asian="Verdana" style:font-name-complex="Verdana"/>
    </style:style>
    <style:style style:name="T9" style:family="text">
      <style:text-properties fo:color="#545454" style:font-name="Segoe Script" fo:font-size="24pt" fo:font-style="italic" fo:font-weight="bold" fo:background-color="transparent" style:font-name-asian="Segoe Script" style:font-name-complex="Segoe Script"/>
    </style:style>
    <style:style style:name="T10" style:family="text">
      <style:text-properties fo:color="#545454" style:font-name="Georgia" fo:font-size="13.5pt" fo:font-style="italic" fo:font-weight="normal" fo:background-color="transparent" style:font-name-asian="Georgia" style:font-name-complex="Georgia"/>
    </style:style>
    <style:style style:name="T11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2" style:family="text">
      <style:text-properties style:use-window-font-color="true" style:font-name="Calibri1" fo:font-size="12pt" fo:font-style="italic" fo:font-weight="bold" fo:background-color="transparent" style:font-name-asian="Calibri1" style:font-name-complex="Calibri1"/>
    </style:style>
    <style:style style:name="T1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4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15" style:family="text">
      <style:text-properties style:use-window-font-color="true" style:font-name="Calibri1" fo:font-size="18pt" fo:font-weight="normal" fo:background-color="transparent" style:font-name-asian="Calibri1" style:font-name-complex="Calibri1"/>
    </style:style>
    <style:style style:name="T16" style:family="text"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T17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8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style:font-name="Arial" fo:font-size="28pt" fo:font-style="italic" fo:font-weight="bold" fo:background-color="transparent" style:font-name-asian="Arial" style:font-name-complex="Arial"/>
    </style:style>
    <style:style style:name="T20" style:family="text">
      <style:text-properties style:use-window-font-color="true" style:font-name="Segoe Script" fo:font-size="14pt" fo:font-weight="normal" fo:background-color="transparent" style:font-name-asian="Segoe Script" style:font-name-complex="Segoe Script"/>
    </style:style>
    <style:style style:name="T21" style:family="text">
      <style:text-properties fo:color="#595959" style:font-name="Segoe Script" fo:font-size="16pt" fo:font-weight="normal" fo:background-color="transparent" style:font-name-asian="Segoe Script" style:font-name-complex="Segoe Script"/>
    </style:style>
    <style:style style:name="T22" style:family="text">
      <style:text-properties fo:color="#595959" style:font-name="Segoe Script" fo:font-size="20pt" fo:font-weight="normal" fo:background-color="transparent" style:font-name-asian="Segoe Script" style:font-name-complex="Segoe Script"/>
    </style:style>
    <style:style style:name="T23" style:family="text">
      <style:text-properties fo:color="#595959" style:font-name="Segoe Script" fo:font-size="24pt" fo:font-weight="normal" fo:background-color="transparent" style:font-name-asian="Segoe Script" style:font-name-complex="Segoe Script"/>
    </style:style>
    <style:style style:name="T24" style:family="text">
      <style:text-properties fo:color="#000000" fo:font-style="italic" fo:font-weight="normal" fo:background-color="#ffffff" style:font-name-asian="Calibri1" style:font-name-complex="Calibri1"/>
    </style:style>
    <style:style style:name="T25" style:family="text">
      <style:text-properties fo:color="#000000" fo:font-style="italic" fo:font-weight="normal" fo:background-color="#ffffff" style:font-name-asian="Arial, Helvetica, 'Liberation S" style:font-name-complex="Arial, Helvetica, 'Liberation S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fo:background-color="#ffffff" style:font-name-asian="Calibri1" style:font-weight-asian="bold" style:font-name-complex="Calibri1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fo:background-color="#ffffff" style:font-name-asian="Arial, Helvetica, 'Liberation S" style:font-weight-asian="bold" style:font-name-complex="Arial, Helvetica, 'Liberation S" style:font-weight-complex="bold"/>
    </style:style>
    <style:style style:name="T28" style:family="text">
      <style:text-properties fo:color="#000000" fo:font-weight="normal" fo:background-color="#ffffff" style:font-name-asian="Calibri1" style:font-name-complex="Calibri1"/>
    </style:style>
    <style:style style:name="T29" style:family="text">
      <style:text-properties fo:color="#000000" fo:font-weight="normal" fo:background-color="#ffffff" style:font-name-asian="Arial, Helvetica, 'Liberation S" style:font-name-complex="Arial, Helvetica, 'Liberation S"/>
    </style:style>
    <style:style style:name="T30" style:family="text">
      <style:text-properties fo:color="#000000" fo:language="ru" fo:country="RU" fo:font-weight="normal" fo:background-color="#ffffff" style:font-name-asian="Calibri1" style:font-name-complex="Calibri1"/>
    </style:style>
    <style:style style:name="T31" style:family="text">
      <style:text-properties fo:color="#000000" fo:background-color="#ffffff" style:font-name-asian="Calibri1" style:font-name-complex="Calibri1"/>
    </style:style>
    <style:style style:name="T32" style:family="text">
      <style:text-properties fo:color="#000000" fo:background-color="#ffffff" style:font-name-asian="Arial, Helvetica, 'Liberation S" style:font-name-complex="Arial, Helvetica, 'Liberation S"/>
    </style:style>
    <style:style style:name="T33" style:family="text">
      <style:text-properties fo:language="ru" fo:country="RU"/>
    </style:style>
    <style:style style:name="T34" style:family="text">
      <style:text-properties fo:font-style="italic" fo:background-color="transparent" style:font-name-asian="Calibri1" style:font-style-asian="italic" style:font-name-complex="Calibri1" style:font-style-complex="italic"/>
    </style:style>
    <style:style style:name="T35" style:family="text">
      <style:text-properties fo:font-style="italic" fo:background-color="transparent" style:font-name-asian="Arial, Helvetica, 'Liberation S" style:font-style-asian="italic" style:font-name-complex="Arial, Helvetica, 'Liberation S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АЮ</text:p>
      <text:p text:style-name="P7">Заведующая МБДОУ-детский</text:p>
      <text:p text:style-name="P1"><text:span text:style-name="T1"><text:s/></text:span><text:span text:style-name="T1">сад </text:span><text:span text:style-name="T1">«</text:span><text:span text:style-name="T1">Радуга</text:span><text:span text:style-name="T1">» </text:span><text:span text:style-name="T1">р.п. Лысые Горы</text:span></text:p>
      <text:p text:style-name="P7">Саратовской области</text:p>
      <text:p text:style-name="P1"><text:span text:style-name="T1">_________________</text:span><text:span text:style-name="T1">Петрова Е.В.</text:span></text:p>
      <text:p text:style-name="P10"/>
      <text:p text:style-name="P10"/>
      <text:p text:style-name="P10"/>
      <text:p text:style-name="P1"><text:span text:style-name="T2">Когда</text:span><text:span text:style-name="T5"> </text:span><text:span text:style-name="T2">мы</text:span><text:span text:style-name="T5"> </text:span><text:span text:style-name="T2">вместе</text:span><text:span text:style-name="T5"> </text:span><text:span text:style-name="T2">–</text:span><text:span text:style-name="T5"> </text:span></text:p>
      <text:p text:style-name="P1"><text:span text:style-name="T2">ты</text:span><text:span text:style-name="T5"> </text:span><text:span text:style-name="T2">и</text:span><text:span text:style-name="T5"> </text:span><text:span text:style-name="T2">я</text:span><text:span text:style-name="T5">, </text:span></text:p>
      <text:p text:style-name="P1"><text:span text:style-name="T2">Печали</text:span><text:span text:style-name="T5"> </text:span><text:span text:style-name="T2">нет</text:span><text:span text:style-name="T5">: </text:span><text:span text:style-name="T2">душа</text:span><text:span text:style-name="T5"> </text:span></text:p>
      <text:p text:style-name="P1"><text:span text:style-name="T2">в</text:span><text:span text:style-name="T5"> </text:span><text:span text:style-name="T2">покое</text:span><text:span text:style-name="T5">, </text:span></text:p>
      <text:p text:style-name="P1"><text:span text:style-name="T2">Как</text:span><text:span text:style-name="T5"> </text:span><text:span text:style-name="T2">хорошо</text:span><text:span text:style-name="T5">, </text:span><text:span text:style-name="T2">что</text:span><text:span text:style-name="T5"> </text:span><text:span text:style-name="T2">есть</text:span><text:span text:style-name="T5"> </text:span></text:p>
      <text:p text:style-name="P1"><text:span text:style-name="T2">семья</text:span><text:span text:style-name="T5"> </text:span><text:span text:style-name="T2">–</text:span><text:span text:style-name="T5"> </text:span></text:p>
      <text:p text:style-name="P1"><text:span text:style-name="T2">На</text:span><text:span text:style-name="T5"> </text:span><text:span text:style-name="T2">свете</text:span><text:span text:style-name="T5">, </text:span><text:span text:style-name="T2">самое</text:span><text:span text:style-name="T5"> </text:span><text:span text:style-name="T2">родное</text:span><text:span text:style-name="T5">.</text:span></text:p>
      <text:p text:style-name="P11"/>
      <text:p text:style-name="P11"/>
      <text:p text:style-name="P11"/>
      <text:p text:style-name="P2"><text:span text:style-name="T2">ПЛАН</text:span><text:span text:style-name="T6"> </text:span><text:span text:style-name="T2">РАБОТЫ</text:span><text:span text:style-name="T6"> </text:span><text:span text:style-name="T2">ПО</text:span><text:span text:style-name="T6"> </text:span><text:span text:style-name="T2">САМООБРАЗОВАНИЮ</text:span><text:span text:style-name="T6"> </text:span><text:span text:style-name="T2">НА</text:span><text:span text:style-name="T6"> </text:span></text:p>
      <text:p text:style-name="P3"><text:span text:style-name="T8">2013</text:span><text:span text:style-name="T8">г.-2014г.</text:span></text:p>
      <text:p text:style-name="P12"/>
      <text:p text:style-name="P8">Гордеевой Натальи Геннадьевны</text:p>
      <text:p text:style-name="P11"/>
      <text:p text:style-name="P2"><text:span text:style-name="T3">Заместителя</text:span><text:span text:style-name="T7"> </text:span><text:span text:style-name="T3">заведующей</text:span><text:span text:style-name="T7"> </text:span><text:span text:style-name="T3">по</text:span><text:span text:style-name="T7"> </text:span><text:span text:style-name="T3">УМР</text:span></text:p>
      <text:p text:style-name="P4"><text:span text:style-name="T7"><text:s text:c="38"/></text:span><text:span text:style-name="T3">МБДОУ</text:span><text:span text:style-name="T7">-</text:span><text:span text:style-name="T3">детский</text:span><text:span text:style-name="T7"> </text:span><text:span text:style-name="T3">сад</text:span><text:span text:style-name="T7"> «</text:span><text:span text:style-name="T3">Радуга</text:span><text:span text:style-name="T7">»</text:span></text:p>
      <text:p text:style-name="P2"><text:span text:style-name="T3">Р</text:span><text:span text:style-name="T7">.</text:span><text:span text:style-name="T3">п</text:span><text:span text:style-name="T7">.</text:span><text:span text:style-name="T3">Лысые</text:span><text:span text:style-name="T7"> </text:span><text:span text:style-name="T3">Горы</text:span></text:p>
      <text:p text:style-name="P2"><text:span text:style-name="T3">Саратовской</text:span><text:span text:style-name="T7"> </text:span><text:span text:style-name="T3">области</text:span></text:p>
      <text:p text:style-name="P11"/>
      <text:p text:style-name="P2"><text:span text:style-name="T4">Тема</text:span><text:span text:style-name="T10">: </text:span><text:span text:style-name="T9">Традиции семейного <text:s/>воспитания</text:span></text:p>
      <text:p text:style-name="P9">Период работы: 01.09.2013г. – 31.05.2014г.</text:p>
      <text:p text:style-name="P9">Итоги: педагогический совет, май</text:p>
      <text:p text:style-name="P9"/>
      <text:p text:style-name="P29"><text:soft-page-break/><text:span text:style-name="T21">Цель:</text:span><text:span text:style-name="T22"> </text:span><text:span text:style-name="T17">Создание условий <text:s/>при работе с педагогами <text:s/>и родителями для </text:span><text:span text:style-name="T17">формирования, <text:s/>и возрождения традиций семейного воспитания.</text:span></text:p>
      <text:p text:style-name="P29"><text:span text:style-name="T21">Задачи: </text:span><text:span text:style-name="T17">1.Разработать подборку диагностических методик для <text:s text:c="2"/>изучение семьи.</text:span></text:p>
      <text:p text:style-name="P29"><text:span text:style-name="T17"><text:s text:c="6"/>2.</text:span><text:span text:style-name="T17">Создание условий по взаимодействию родителей и педагогов <text:s/>в воспитании детей . </text:span></text:p>
      <text:p text:style-name="P6"><text:span text:style-name="T17"><text:s text:c="16"/>3.</text:span><text:span text:style-name="T17">Продолжить работу с родителями по</text:span><text:span text:style-name="T11"> </text:span><text:span text:style-name="T17"><text:s/>распространение лучшего семейного воспитания.</text:span></text:p>
      <text:p text:style-name="P30"/>
      <text:p text:style-name="P31">Предполагаемые результаты</text:p>
      <text:list xml:id="list29395209161626440" text:style-name="L1">
        <text:list-item>
          <text:p text:style-name="P43"><text:s/>определение основных направлений в работе по взаимодействию <text:s/>с родителями </text:p>
        </text:list-item>
        <text:list-item>
          <text:p text:style-name="P43"><text:s/>проведение диагностики, тестирование, анкетирование</text:p>
        </text:list-item>
        <text:list-item>
          <text:p text:style-name="P43"><text:s/>определение проблем по взаимодействию родителей и педагогов, в <text:s text:c="2"/>воспитании детей</text:p>
        </text:list-item>
        <text:list-item>
          <text:p text:style-name="P46"><text:span text:style-name="T18"><text:s/></text:span><text:span text:style-name="T17">участие родителей и детей в <text:s/>конкурсах <text:s/>и семейных праздниках <text:s/>ДОУ</text:span></text:p>
        </text:list-item>
        <text:list-item>
          <text:p text:style-name="P44"><text:s/>обмен опытом по традициям семейного воспитания <text:s text:c="14"/></text:p>
        </text:list-item>
        <text:list-item>
          <text:p text:style-name="P43">постановка цели и задачи на новый учебный год</text:p>
          <text:p text:style-name="P45"/>
        </text:list-item>
      </text:list>
      <text:p text:style-name="P34"><text:span text:style-name="T23">План <text:s/>работы</text:span><text:span text:style-name="T15"><text:tab/></text:span><text:span text:style-name="T14"><text:tab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Этапы<text:tab/></text:p>
          </table:table-cell>
          <table:table-cell table:style-name="Таблица1.A1" office:value-type="string">
            <text:p text:style-name="P17">Организационно-управленческий</text:p>
          </table:table-cell>
          <table:table-cell table:style-name="Таблица1.A1" office:value-type="string">
            <text:p text:style-name="P17">Информационно-просветительский</text:p>
          </table:table-cell>
          <table:table-cell table:style-name="Таблица1.A1" office:value-type="string">
            <text:p text:style-name="P17">содержательный</text:p>
          </table:table-cell>
        </table:table-row>
        <table:table-row>
          <table:table-cell table:style-name="Таблица1.A1" office:value-type="string">
            <text:p text:style-name="P18">диагностический</text:p>
            <text:p text:style-name="P13"/>
            <text:p text:style-name="P19">октябрь2013г.</text:p>
            <text:p text:style-name="P19"/>
            <text:p text:style-name="P19"/>
            <text:p text:style-name="P19"/>
            <text:p text:style-name="P19"/>
            <text:p text:style-name="P19">май 2014г.</text:p>
          </table:table-cell>
          <table:table-cell table:style-name="Таблица1.A1" office:value-type="string">
            <text:p text:style-name="P21">Подбор диагности-ческих методик и карт семей каждого воспитанника(1 мл.гр. и сост.на ВК)</text:p>
          </table:table-cell>
          <table:table-cell table:style-name="Таблица1.A1" office:value-type="string">
            <text:p text:style-name="P21">Подбор памяток, консультаций, </text:p>
            <text:p text:style-name="P5"><text:span text:style-name="T12">Доклад: </text:span><text:span text:style-name="T12">«</text:span><text:span text:style-name="T12">Роль семьи в жизни ребенка</text:span><text:span text:style-name="T12">»</text:span></text:p>
            <text:p text:style-name="P13"/>
            <text:p text:style-name="P5"><text:span text:style-name="T19"><text:s/></text:span><text:span text:style-name="T12">Доклад: </text:span><text:span text:style-name="T12">«</text:span><text:span text:style-name="T12">Семейные традиции и обычаи</text:span><text:span text:style-name="T12">»</text:span></text:p>
          </table:table-cell>
          <table:table-cell table:style-name="Таблица1.A1" office:value-type="string">
            <text:p text:style-name="P21">Проведение социологических исследований в рамках ДОУ( анкеты для родителей и педагогов)</text:p>
            <text:p text:style-name="P21">Диагностика с применением методов изучения семьи(получение информации о родителях и детях)</text:p>
            <text:p text:style-name="P21">Обработка данных</text:p>
          </table:table-cell>
        </table:table-row>
        <table:table-row>
          <table:table-cell table:style-name="Таблица1.A1" office:value-type="string">
            <text:p text:style-name="P18">Прогностический</text:p>
            <text:p text:style-name="P21">В течении года </text:p>
          </table:table-cell>
          <table:table-cell table:style-name="Таблица1.A1" table:number-columns-spanned="3" office:value-type="string">
            <text:p text:style-name="P6"><text:span text:style-name="T11">-</text:span><text:span text:style-name="T11">просвещение семей по вопросам развития и воспитания детей, помощь в решении конкретных проблем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8">Практический</text:p>
            <text:p text:style-name="P20">Октябрь2013г. </text:p>
            <text:p text:style-name="P20"/>
            <text:p text:style-name="P20"/>
            <text:p text:style-name="P20">Февраль2014г.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Апрель2014г.</text:p>
            <text:p text:style-name="P14"/>
          </table:table-cell>
          <table:table-cell table:style-name="Таблица1.A1" office:value-type="string">
            <text:p text:style-name="P21">Организация родительского всеобуча</text:p>
            <text:p text:style-name="P21"/>
            <text:p text:style-name="P21">Формирование и развитие системы <text:soft-page-break/>взаимопомощи семей в воспитании и занятиях с детьми</text:p>
            <text:p text:style-name="P14"/>
          </table:table-cell>
          <table:table-cell table:style-name="Таблица1.A1" office:value-type="string">
            <text:p text:style-name="P21">Просветительские мероприятия: родительские собрания, клубы.</text:p>
            <text:p text:style-name="P6"><text:span text:style-name="T12">Сообщение: </text:span><text:span text:style-name="T12">«</text:span><text:span text:style-name="T12">Мама и папа в жизни </text:span><text:soft-page-break/><text:span text:style-name="T12">малыша</text:span><text:span text:style-name="T12">»1</text:span><text:span text:style-name="T12">мл.гр.</text:span></text:p>
            <text:p text:style-name="P21">Выпуск просветительских стендов, газет.</text:p>
            <text:p text:style-name="P21">Распространение лучшего опыта семейного воспитания(обмен опытом на родительском собрании)</text:p>
            <text:p text:style-name="P6"><text:span text:style-name="T11"><text:s/></text:span><text:span text:style-name="T11">Создание рубрик: </text:span><text:span text:style-name="T13">«</text:span><text:span text:style-name="T13">Традиции семейного воспитания</text:span><text:span text:style-name="T13">»</text:span></text:p>
          </table:table-cell>
          <table:table-cell table:style-name="Таблица1.A1" office:value-type="string">
            <text:p text:style-name="P21">Проведение с педагогами семинаров по <text:s/>работе с семьями.</text:p>
            <text:p text:style-name="P21">Проведение семейных <text:soft-page-break/>праздников с участием родителей и детей, конкурсов и фестивалей по взаимодействию с семьями.</text:p>
          </table:table-cell>
        </table:table-row>
        <table:table-row>
          <table:table-cell table:style-name="Таблица1.A1" office:value-type="string">
            <text:p text:style-name="P18">Обобщающий</text:p>
            <text:p text:style-name="P20">Май2014г.</text:p>
          </table:table-cell>
          <table:table-cell table:style-name="Таблица1.A1" table:number-columns-spanned="3" office:value-type="string">
            <text:p text:style-name="P21">Составление рекомендаций по традициям семейного воспитания.</text:p>
            <text:p text:style-name="P21">Подведение <text:s/>итогов социологических исследований в области семейного воспитания традициями. <text:s/>Аналитическая справка(педсовет)</text:p>
            <text:p text:style-name="P21"><text:s/></text:p>
          </table:table-cell>
          <table:covered-table-cell/>
          <table:covered-table-cell/>
        </table:table-row>
      </table:table>
      <text:p text:style-name="P6"><text:span text:style-name="T16"><text:tab/></text:span><text:span text:style-name="T20">Литература:</text:span></text:p>
      <text:p text:style-name="P5"><text:span text:style-name="T17">1.</text:span><text:span text:style-name="T17">С.В.Глебова Детский сад-семья: аспекты взаимодействия.</text:span></text:p>
      <text:p text:style-name="P5"><text:span text:style-name="T17">2.</text:span><text:span text:style-name="T17">Е.Н.Чубченко Детско-родительские отношения в современных семьях.</text:span></text:p>
      <text:p text:style-name="P5"><text:span text:style-name="T17">3. </text:span><text:span text:style-name="T17">Т.М.Афанасьева Семья. Мир за твоим окном</text:span></text:p>
      <text:p text:style-name="P5"><text:span text:style-name="T17">4. </text:span><text:span text:style-name="T17">Управление ДОУ №4 2006г. Приоритет семь в воспитании ребенка. Единое пространство развития ребенка в семь и ДОУ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48">Анкета «Семейные традиции»</text:p>
      <text:p text:style-name="P32"><text:tab/></text:p>
      <text:p text:style-name="P22">Какие традиции существуют в вашей семье?</text:p>
      <text:p text:style-name="P23">Традиции режима дня:</text:p>
      <text:p text:style-name="P24">вовремя вставать, завтракать, обедать, ужинать ( всей семьёй или нет), иметь свободное время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</text:p>
      <text:p text:style-name="P24"/>
      <text:p text:style-name="P23">Познавательные традиции.</text:p>
      <text:p text:style-name="P24">чтение книг, газет, журналов (кто и какие читает)_____________________________________</text:p>
      <text:p text:style-name="P24">_______________________________________________________________________________</text:p>
      <text:p text:style-name="P24">_______________________________________________________________________________</text:p>
      <text:p text:style-name="P24">посещение театров, кинотеатров (как часто)__________________________________________</text:p>
      <text:p text:style-name="P24">________________________________________________________________________________</text:p>
      <text:p text:style-name="P24">другие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3">Оздоровительные традиции.</text:p>
      <text:p text:style-name="P24">утренняя зарядка, <text:span text:style-name="T33">закаливание</text:span>______________________________________________________</text:p>
      <text:p text:style-name="P24">________________________________________________________________________________</text:p>
      <text:p text:style-name="P24">занятия спортом (кто, каким видом)_________________________________________________</text:p>
      <text:p text:style-name="P24">________________________________________________________________________________</text:p>
      <text:p text:style-name="P24">катание на коньках, лыжах________________________________________________________</text:p>
      <text:p text:style-name="P24">другие__________________________________________________________________________</text:p>
      <text:p text:style-name="P24">________________________________________________________________________________</text:p>
      <text:p text:style-name="P23">Праздничные традиции.</text:p>
      <text:p text:style-name="P24">отмечать праздники (какие)________________________________________________________</text:p>
      <text:p text:style-name="P24">________________________________________________________________________________</text:p>
      <text:p text:style-name="P24">дни рождения, семейные памятные даты (какие)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3">Увлечения семьи.</text:p>
      <text:p text:style-name="P24">Выращивание цветов______________________________________________________________</text:p>
      <text:p text:style-name="P24">вышивание______________________________________________________________________</text:p>
      <text:p text:style-name="P24">увлечение музыкой_______________________________________________________________</text:p>
      <text:p text:style-name="P24">резьба по дереву__________________________________________________________________</text:p>
      <text:p text:style-name="P24">приготовление лакомств__________________________________________________________</text:p>
      <text:p text:style-name="P24">другие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25">Семья______________________ <text:s text:c="47"/>Дата_______________________</text:p>
      <text:p text:style-name="P3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5"><text:span text:style-name="T34">Анкета</text:span><text:span text:style-name="T35"> </text:span><text:span text:style-name="T34">для</text:span><text:span text:style-name="T35"> </text:span><text:span text:style-name="T34">родителей</text:span><text:span text:style-name="T35">. «</text:span><text:span text:style-name="T34">Стиль</text:span><text:span text:style-name="T35"> </text:span><text:span text:style-name="T34">воспитания</text:span><text:span text:style-name="T35"> </text:span><text:span text:style-name="T34">ребенка</text:span><text:span text:style-name="T35"> </text:span><text:span text:style-name="T34">в</text:span><text:span text:style-name="T35"> </text:span><text:span text:style-name="T34">семье</text:span><text:span text:style-name="T35">»</text:span></text:p>
      <text:p text:style-name="P28"><text:span text:style-name="T24">Уважаемые</text:span><text:span text:style-name="T25"> </text:span><text:span text:style-name="T24">родители</text:span><text:span text:style-name="T25">! <text:s/></text:span><text:span text:style-name="T24">Просим</text:span><text:span text:style-name="T25"> </text:span><text:span text:style-name="T24">Вас</text:span><text:span text:style-name="T25"> </text:span><text:span text:style-name="T24">принять</text:span><text:span text:style-name="T25"> </text:span><text:span text:style-name="T24">участие</text:span><text:span text:style-name="T25"> </text:span><text:span text:style-name="T24">в</text:span><text:span text:style-name="T25"> </text:span><text:span text:style-name="T24">опросе</text:span><text:span text:style-name="T25"> </text:span><text:span text:style-name="T24">на</text:span><text:span text:style-name="T25"> </text:span><text:span text:style-name="T24">тему</text:span><text:span text:style-name="T25"> : «</text:span><text:span text:style-name="T26">Стиль</text:span><text:span text:style-name="T27"> </text:span><text:span text:style-name="T26">воспитания</text:span><text:span text:style-name="T27"> </text:span><text:span text:style-name="T26">ребенка</text:span><text:span text:style-name="T27"> </text:span><text:span text:style-name="T26">в</text:span><text:span text:style-name="T27"> </text:span><text:span text:style-name="T26">семье</text:span><text:span text:style-name="T25">». <text:s/></text:span><text:span text:style-name="T28">Из</text:span><text:span text:style-name="T29"> </text:span><text:span text:style-name="T28">трех</text:span><text:span text:style-name="T29"> </text:span><text:span text:style-name="T28">ответов</text:span><text:span text:style-name="T29"> </text:span><text:span text:style-name="T28">на</text:span><text:span text:style-name="T29"> </text:span><text:span text:style-name="T28">каждый</text:span><text:span text:style-name="T29"> </text:span><text:span text:style-name="T28">вопрос</text:span><text:span text:style-name="T29"> </text:span><text:span text:style-name="T28">выберите</text:span><text:span text:style-name="T29"> </text:span><text:span text:style-name="T28">один</text:span><text:span text:style-name="T29">.</text:span></text:p>
      <text:p text:style-name="P36"><text:span text:style-name="T29">1. </text:span><text:span text:style-name="T28">Ребенок</text:span><text:span text:style-name="T29"> </text:span><text:span text:style-name="T28">капризничает</text:span><text:span text:style-name="T29">, </text:span><text:span text:style-name="T28">отказывается</text:span><text:span text:style-name="T29"> </text:span><text:span text:style-name="T28">есть</text:span><text:span text:style-name="T29"> </text:span><text:span text:style-name="T28">то</text:span><text:span text:style-name="T29">, </text:span><text:span text:style-name="T28">что</text:span><text:span text:style-name="T29"> </text:span><text:span text:style-name="T28">обычно</text:span><text:span text:style-name="T29"> </text:span><text:span text:style-name="T28">всегда</text:span><text:span text:style-name="T29"> </text:span><text:span text:style-name="T28">ел</text:span><text:span text:style-name="T29">. </text:span><text:span text:style-name="T28">Вы</text:span><text:span text:style-name="T29">:</text:span></text:p>
      <text:p text:style-name="P37"><text:span text:style-name="T28">а</text:span><text:span text:style-name="T29">) </text:span><text:span text:style-name="T28">дадите</text:span><text:span text:style-name="T29"> </text:span><text:span text:style-name="T28">ребенку</text:span><text:span text:style-name="T29"> </text:span><text:span text:style-name="T28">другое</text:span><text:span text:style-name="T29"> </text:span><text:span text:style-name="T28">блюдо</text:span><text:span text:style-name="T29">;</text:span></text:p>
      <text:p text:style-name="P37"><text:span text:style-name="T28">б</text:span><text:span text:style-name="T29">) </text:span><text:span text:style-name="T28">разрешите</text:span><text:span text:style-name="T29"> </text:span><text:span text:style-name="T28">выйти</text:span><text:span text:style-name="T29"> </text:span><text:span text:style-name="T28">из</text:span><text:span text:style-name="T29">-</text:span><text:span text:style-name="T28">за</text:span><text:span text:style-name="T29"> </text:span><text:span text:style-name="T28">стола</text:span></text:p>
      <text:p text:style-name="P37"><text:span text:style-name="T28">в</text:span><text:span text:style-name="T29">) </text:span><text:span text:style-name="T28">не</text:span><text:span text:style-name="T29"> </text:span><text:span text:style-name="T28">выпустите</text:span><text:span text:style-name="T29"> </text:span><text:span text:style-name="T28">из</text:span><text:span text:style-name="T29">-</text:span><text:span text:style-name="T28">за</text:span><text:span text:style-name="T29"> </text:span><text:span text:style-name="T28">стола</text:span><text:span text:style-name="T29"> </text:span><text:span text:style-name="T28">до</text:span><text:span text:style-name="T29"> </text:span><text:span text:style-name="T28">тех</text:span><text:span text:style-name="T29"> </text:span><text:span text:style-name="T28">пор</text:span><text:span text:style-name="T29">, </text:span><text:span text:style-name="T28">пока</text:span><text:span text:style-name="T29"> </text:span><text:span text:style-name="T28">все</text:span><text:span text:style-name="T29"> </text:span><text:span text:style-name="T28">не</text:span><text:span text:style-name="T29"> </text:span><text:span text:style-name="T28">съест</text:span><text:span text:style-name="T29">.</text:span></text:p>
      <text:p text:style-name="P39"><text:span text:style-name="T29">2. </text:span><text:span text:style-name="T28">Ваш</text:span><text:span text:style-name="T29"> </text:span><text:span text:style-name="T28">ребенок</text:span><text:span text:style-name="T29">, </text:span><text:span text:style-name="T28">вернувшись</text:span><text:span text:style-name="T29"> </text:span><text:span text:style-name="T28">с</text:span><text:span text:style-name="T29"> </text:span><text:span text:style-name="T28">прогулки</text:span><text:span text:style-name="T29">, </text:span><text:span text:style-name="T28">расплакался</text:span><text:span text:style-name="T29">, </text:span><text:span text:style-name="T28">обнаружив</text:span><text:span text:style-name="T29">, </text:span><text:span text:style-name="T28">что</text:span><text:span text:style-name="T29"> </text:span><text:span text:style-name="T28">потерял</text:span><text:span text:style-name="T29"> </text:span><text:span text:style-name="T28">во</text:span><text:span text:style-name="T29"> </text:span><text:span text:style-name="T28">дворе</text:span><text:span text:style-name="T29"> </text:span><text:span text:style-name="T28">свою</text:span><text:span text:style-name="T29"> </text:span><text:span text:style-name="T28">старую</text:span><text:span text:style-name="T29"> </text:span><text:span text:style-name="T28">игрушку</text:span><text:span text:style-name="T29"> .</text:span><text:span text:style-name="T28">Вы</text:span><text:span text:style-name="T29">:</text:span></text:p>
      <text:p text:style-name="P37"><text:span text:style-name="T28">а</text:span><text:span text:style-name="T29">) </text:span><text:span text:style-name="T28">пойдете</text:span><text:span text:style-name="T29"> </text:span><text:span text:style-name="T28">во</text:span><text:span text:style-name="T29"> </text:span><text:span text:style-name="T28">двор</text:span><text:span text:style-name="T29"> </text:span><text:span text:style-name="T28">и</text:span><text:span text:style-name="T29"> </text:span><text:span text:style-name="T28">поищите</text:span><text:span text:style-name="T29"> </text:span><text:span text:style-name="T28">игрушку</text:span><text:span text:style-name="T29"> </text:span><text:span text:style-name="T28">ребенка</text:span><text:span text:style-name="T29">;</text:span></text:p>
      <text:p text:style-name="P37"><text:span text:style-name="T28">б</text:span><text:span text:style-name="T29">) </text:span><text:span text:style-name="T28">погрустите</text:span><text:span text:style-name="T29"> </text:span><text:span text:style-name="T28">вместе</text:span><text:span text:style-name="T29"> </text:span><text:span text:style-name="T28">с</text:span><text:span text:style-name="T29"> </text:span><text:span text:style-name="T28">ребенком</text:span><text:span text:style-name="T29">, </text:span><text:span text:style-name="T28">так</text:span><text:span text:style-name="T29"> </text:span><text:span text:style-name="T28">как</text:span><text:span text:style-name="T29"> </text:span><text:span text:style-name="T28">вам</text:span><text:span text:style-name="T29"> </text:span><text:span text:style-name="T28">тоже</text:span><text:span text:style-name="T29"> </text:span><text:span text:style-name="T28">жаль</text:span><text:span text:style-name="T29"> </text:span><text:span text:style-name="T28">потерянного</text:span><text:span text:style-name="T29"> </text:span><text:span text:style-name="T28">мишку</text:span><text:span text:style-name="T29">, </text:span><text:span text:style-name="T28">он</text:span><text:span text:style-name="T29"> </text:span><text:span text:style-name="T28">был</text:span><text:span text:style-name="T29"> </text:span><text:span text:style-name="T28">любимым</text:span><text:span text:style-name="T29"> </text:span><text:span text:style-name="T28">другом</text:span><text:span text:style-name="T29">;</text:span></text:p>
      <text:p text:style-name="P37"><text:span text:style-name="T28">в</text:span><text:span text:style-name="T29">) </text:span><text:span text:style-name="T28">успокоите</text:span><text:span text:style-name="T29"> </text:span><text:span text:style-name="T28">ребенка</text:span><text:span text:style-name="T29">, </text:span><text:span text:style-name="T28">приговаривая</text:span><text:span text:style-name="T29">, </text:span><text:span text:style-name="T28">чтобы</text:span><text:span text:style-name="T29"> «</text:span><text:span text:style-name="T28">не</text:span><text:span text:style-name="T29"> </text:span><text:span text:style-name="T28">ревел</text:span><text:span text:style-name="T29"> </text:span><text:span text:style-name="T28">из</text:span><text:span text:style-name="T29">-</text:span><text:span text:style-name="T28">за</text:span><text:span text:style-name="T29"> </text:span><text:span text:style-name="T28">пустяков</text:span><text:span text:style-name="T29">».</text:span></text:p>
      <text:p text:style-name="P40"><text:span text:style-name="T29">3. </text:span><text:span text:style-name="T28">Ваш</text:span><text:span text:style-name="T29"> </text:span><text:span text:style-name="T28">ребенок</text:span><text:span text:style-name="T29"> «</text:span><text:span text:style-name="T28">прилип</text:span><text:span text:style-name="T29">» </text:span><text:span text:style-name="T28">к</text:span><text:span text:style-name="T29"> </text:span><text:span text:style-name="T28">телевизору</text:span><text:span text:style-name="T29">, </text:span><text:span text:style-name="T28">вместо</text:span><text:span text:style-name="T29"> </text:span><text:span text:style-name="T28">того</text:span><text:span text:style-name="T29"> </text:span><text:span text:style-name="T28">чтобы</text:span><text:span text:style-name="T29"> </text:span><text:span text:style-name="T28">укладываться</text:span><text:span text:style-name="T29"> </text:span><text:span text:style-name="T28">спать</text:span><text:span text:style-name="T29">. </text:span><text:span text:style-name="T28">Вы</text:span><text:span text:style-name="T29">:</text:span></text:p>
      <text:p text:style-name="P37"><text:span text:style-name="T28">а</text:span><text:span text:style-name="T29">) </text:span><text:span text:style-name="T28">без</text:span><text:span text:style-name="T29"> </text:span><text:span text:style-name="T28">слов</text:span><text:span text:style-name="T29"> </text:span><text:span text:style-name="T28">выключите</text:span><text:span text:style-name="T29"> </text:span><text:span text:style-name="T28">телевизор</text:span><text:span text:style-name="T29">;</text:span></text:p>
      <text:p text:style-name="P37"><text:span text:style-name="T28">б</text:span><text:span text:style-name="T29">) </text:span><text:span text:style-name="T28">спросите</text:span><text:span text:style-name="T29">, </text:span><text:span text:style-name="T28">что</text:span><text:span text:style-name="T29"> </text:span><text:span text:style-name="T28">нужно</text:span><text:span text:style-name="T29"> </text:span><text:span text:style-name="T28">сейчас</text:span><text:span text:style-name="T29"> </text:span><text:span text:style-name="T28">ребенку</text:span><text:span text:style-name="T29">, </text:span><text:span text:style-name="T29"><text:s/>(</text:span><text:span text:style-name="T28">может</text:span><text:span text:style-name="T29"> </text:span><text:span text:style-name="T28">оказаться</text:span><text:span text:style-name="T29">, </text:span><text:span text:style-name="T28">что</text:span><text:span text:style-name="T29"> </text:span><text:span text:style-name="T28">нужно</text:span><text:span text:style-name="T29"> </text:span><text:span text:style-name="T28">просто</text:span><text:span text:style-name="T29"> </text:span><text:span text:style-name="T28">посидеть</text:span><text:span text:style-name="T29"> </text:span><text:span text:style-name="T28">рядом</text:span><text:span text:style-name="T29"> </text:span><text:span text:style-name="T28">с</text:span><text:span text:style-name="T29"> </text:span><text:span text:style-name="T28">ним</text:span><text:span text:style-name="T29">) ;</text:span></text:p>
      <text:p text:style-name="P37"><text:span text:style-name="T28">в</text:span><text:span text:style-name="T29">) </text:span><text:span text:style-name="T28">начнете</text:span><text:span text:style-name="T29"> </text:span><text:span text:style-name="T28">стыдить</text:span><text:span text:style-name="T29"> </text:span><text:span text:style-name="T28">ребенка</text:span><text:span text:style-name="T29"> </text:span><text:span text:style-name="T28">за</text:span><text:span text:style-name="T29"> </text:span><text:span text:style-name="T28">непослушание</text:span><text:span text:style-name="T29">.</text:span></text:p>
      <text:p text:style-name="P40"><text:span text:style-name="T29">4. </text:span><text:span text:style-name="T28">Ваш</text:span><text:span text:style-name="T29"> </text:span><text:span text:style-name="T28">ребенок</text:span><text:span text:style-name="T29"> </text:span><text:span text:style-name="T28">оставил</text:span><text:span text:style-name="T29"> </text:span><text:span text:style-name="T28">все</text:span><text:span text:style-name="T29"> </text:span><text:span text:style-name="T28">игрушки</text:span><text:span text:style-name="T29"> </text:span><text:span text:style-name="T28">на</text:span><text:span text:style-name="T29"> </text:span><text:span text:style-name="T28">полу</text:span><text:span text:style-name="T29">, </text:span><text:span text:style-name="T28">не</text:span><text:span text:style-name="T29"> </text:span><text:span text:style-name="T28">пожелав</text:span><text:span text:style-name="T29"> </text:span><text:span text:style-name="T28">их</text:span><text:span text:style-name="T29"> </text:span><text:span text:style-name="T28">убрать</text:span><text:span text:style-name="T29">. </text:span><text:span text:style-name="T28">Вы</text:span><text:span text:style-name="T29">:</text:span></text:p>
      <text:p text:style-name="P37"><text:span text:style-name="T28">а</text:span><text:span text:style-name="T29">) </text:span><text:span text:style-name="T28">часть</text:span><text:span text:style-name="T29"> </text:span><text:span text:style-name="T28">игрушек</text:span><text:span text:style-name="T29"> </text:span><text:span text:style-name="T28">уберете</text:span><text:span text:style-name="T29"> </text:span><text:span text:style-name="T28">от</text:span><text:span text:style-name="T29"> </text:span><text:span text:style-name="T28">ребенка</text:span><text:span text:style-name="T29"> </text:span><text:span text:style-name="T28">в</text:span><text:span text:style-name="T29"> </text:span><text:span text:style-name="T28">недоступное</text:span><text:span text:style-name="T29"> </text:span><text:span text:style-name="T28">для</text:span><text:span text:style-name="T29"> </text:span><text:span text:style-name="T28">него</text:span><text:span text:style-name="T29"> </text:span><text:span text:style-name="T28">место</text:span><text:span text:style-name="T29">: «</text:span><text:span text:style-name="T28">пусть</text:span><text:span text:style-name="T29"> </text:span><text:span text:style-name="T28">поскучает</text:span><text:span text:style-name="T29"> </text:span><text:span text:style-name="T28">без</text:span><text:span text:style-name="T29"> </text:span><text:span text:style-name="T28">них</text:span><text:span text:style-name="T29">»;</text:span></text:p>
      <text:p text:style-name="P37"><text:span text:style-name="T28">б</text:span><text:span text:style-name="T29">) </text:span><text:span text:style-name="T28">предложите</text:span><text:span text:style-name="T29"> </text:span><text:span text:style-name="T28">свою</text:span><text:span text:style-name="T29"> </text:span><text:span text:style-name="T28">помощь</text:span><text:span text:style-name="T29"> </text:span><text:span text:style-name="T28">и</text:span><text:span text:style-name="T29"> </text:span><text:span text:style-name="T28">участие</text:span><text:span text:style-name="T29"> </text:span><text:span text:style-name="T28">в</text:span><text:span text:style-name="T29"> </text:span><text:span text:style-name="T28">уборке</text:span><text:span text:style-name="T29">;</text:span></text:p>
      <text:p text:style-name="P37"><text:span text:style-name="T28">в</text:span><text:span text:style-name="T29">) </text:span><text:span text:style-name="T28">накажете</text:span><text:span text:style-name="T29"> </text:span><text:span text:style-name="T28">ребенка</text:span><text:span text:style-name="T29">.</text:span></text:p>
      <text:p text:style-name="P41"><text:span text:style-name="T29">5. </text:span><text:span text:style-name="T28">Вы</text:span><text:span text:style-name="T29"> </text:span><text:span text:style-name="T28">пришли</text:span><text:span text:style-name="T29"> </text:span><text:span text:style-name="T28">за</text:span><text:span text:style-name="T29"> </text:span><text:span text:style-name="T28">ребенком</text:span><text:span text:style-name="T29"> </text:span><text:span text:style-name="T28">в</text:span><text:span text:style-name="T29"> </text:span><text:span text:style-name="T28">детский</text:span><text:span text:style-name="T29"> </text:span><text:span text:style-name="T28">сад</text:span><text:span text:style-name="T29">, </text:span><text:span text:style-name="T28">ожидаете</text:span><text:span text:style-name="T29">, </text:span><text:span text:style-name="T28">что</text:span><text:span text:style-name="T29"> </text:span><text:span text:style-name="T28">он</text:span><text:span text:style-name="T29"> </text:span><text:span text:style-name="T28">быстро</text:span><text:span text:style-name="T29"> </text:span><text:span text:style-name="T28">оденется</text:span><text:span text:style-name="T29">, </text:span><text:span text:style-name="T28">но</text:span><text:span text:style-name="T29"> </text:span><text:span text:style-name="T28">он</text:span><text:span text:style-name="T29"> </text:span><text:span text:style-name="T28">под</text:span><text:span text:style-name="T29"> </text:span><text:span text:style-name="T28">разными</text:span><text:span text:style-name="T29"> </text:span><text:span text:style-name="T28">предлогами</text:span><text:span text:style-name="T29"> </text:span><text:span text:style-name="T28">отвлекается</text:span><text:span text:style-name="T29"> </text:span><text:span text:style-name="T28">от</text:span><text:span text:style-name="T29"> </text:span><text:span text:style-name="T28">сборов</text:span><text:span text:style-name="T29"> </text:span><text:span text:style-name="T28">домой</text:span><text:span text:style-name="T29">, «</text:span><text:span text:style-name="T28">тянет</text:span><text:span text:style-name="T29"> </text:span><text:span text:style-name="T28">время</text:span><text:span text:style-name="T29">». </text:span><text:span text:style-name="T28">Вы</text:span><text:span text:style-name="T29">:</text:span></text:p>
      <text:p text:style-name="P38"><text:span text:style-name="T28">а</text:span><text:span text:style-name="T29">) </text:span><text:span text:style-name="T28">отчитываете</text:span><text:span text:style-name="T29"> </text:span><text:span text:style-name="T28">ребенка</text:span><text:span text:style-name="T29">, </text:span><text:span text:style-name="T28">показывая</text:span><text:span text:style-name="T29"> </text:span><text:span text:style-name="T28">свое</text:span><text:span text:style-name="T29"> </text:span><text:span text:style-name="T28">неудовольствие</text:span><text:span text:style-name="T29">;</text:span></text:p>
      <text:p text:style-name="P38"><text:span text:style-name="T28">б</text:span><text:span text:style-name="T29">) </text:span><text:span text:style-name="T28">говорите</text:span><text:span text:style-name="T29"> </text:span><text:span text:style-name="T28">ребенку</text:span><text:span text:style-name="T29">, </text:span><text:span text:style-name="T28">что</text:span><text:span text:style-name="T29"> </text:span><text:span text:style-name="T30">недовольны его </text:span><text:span text:style-name="T29"><text:s/></text:span><text:span text:style-name="T28">поведение</text:span><text:span text:style-name="T30">м</text:span><text:span text:style-name="T29">;</text:span></text:p>
      <text:p text:style-name="P38"><text:span text:style-name="T28">в</text:span><text:span text:style-name="T29">) </text:span><text:span text:style-name="T28">пытаетесь</text:span><text:span text:style-name="T29"> </text:span><text:span text:style-name="T28">сами</text:span><text:span text:style-name="T29"> </text:span><text:span text:style-name="T28">быстрее</text:span><text:span text:style-name="T29"> </text:span><text:span text:style-name="T28">его</text:span><text:span text:style-name="T29"> </text:span><text:span text:style-name="T28">одеть</text:span><text:span text:style-name="T29">, </text:span><text:span text:style-name="T28">отвлекая</text:span><text:span text:style-name="T29"> </text:span><text:span text:style-name="T28">как</text:span><text:span text:style-name="T29">-</text:span><text:span text:style-name="T28">то</text:span><text:span text:style-name="T29"> </text:span><text:span text:style-name="T28">от</text:span><text:span text:style-name="T29"> </text:span><text:span text:style-name="T28">шалостей</text:span><text:span text:style-name="T29">.</text:span></text:p>
      <text:p text:style-name="P42"><text:span text:style-name="T31">О</text:span><text:span text:style-name="T32"> </text:span><text:span text:style-name="T31">б</text:span><text:span text:style-name="T32"> </text:span><text:span text:style-name="T31">р</text:span><text:span text:style-name="T32"> </text:span><text:span text:style-name="T31">а</text:span><text:span text:style-name="T32"> </text:span><text:span text:style-name="T31">б</text:span><text:span text:style-name="T32"> </text:span><text:span text:style-name="T31">о</text:span><text:span text:style-name="T32"> </text:span><text:span text:style-name="T31">т</text:span><text:span text:style-name="T32"> </text:span><text:span text:style-name="T31">к</text:span><text:span text:style-name="T32"> </text:span><text:span text:style-name="T31">а</text:span><text:span text:style-name="T32"> <text:s text:c="3"/></text:span><text:span text:style-name="T31">а</text:span><text:span text:style-name="T32"> </text:span><text:span text:style-name="T31">н</text:span><text:span text:style-name="T32"> </text:span><text:span text:style-name="T31">к</text:span><text:span text:style-name="T32"> </text:span><text:span text:style-name="T31">е</text:span><text:span text:style-name="T32"> </text:span><text:span text:style-name="T31">т</text:span><text:span text:style-name="T32"> </text:span><text:span text:style-name="T31">ы</text:span><text:span text:style-name="T32"> : <text:s text:c="2"/></text:span><text:span text:style-name="T31">Подсчитать</text:span><text:span text:style-name="T32">, </text:span><text:span text:style-name="T31">каких</text:span><text:span text:style-name="T32"> </text:span><text:span text:style-name="T31">ответов</text:span><text:span text:style-name="T32"> </text:span><text:span text:style-name="T31">больше</text:span><text:span text:style-name="T32"> </text:span><text:span text:style-name="T31">–</text:span><text:span text:style-name="T32"> </text:span><text:span text:style-name="T31">а</text:span><text:span text:style-name="T32">, </text:span><text:span text:style-name="T31">б</text:span><text:span text:style-name="T32">, </text:span><text:span text:style-name="T31">в</text:span><text:span text:style-name="T32">) .</text:span></text:p>
      <text:p text:style-name="P42"><text:span text:style-name="T31">а</text:span><text:span text:style-name="T32">) </text:span><text:span text:style-name="T31">Авторитарный</text:span><text:span text:style-name="T32"> </text:span><text:span text:style-name="T31">стиль</text:span><text:span text:style-name="T32"> </text:span><text:span text:style-name="T31">воспитания</text:span><text:span text:style-name="T32"> </text:span><text:span text:style-name="T31">с</text:span><text:span text:style-name="T32"> </text:span><text:span text:style-name="T31">дефицитом</text:span><text:span text:style-name="T32"> </text:span><text:span text:style-name="T31">доверия</text:span><text:span text:style-name="T32"> </text:span><text:span text:style-name="T31">к</text:span><text:span text:style-name="T32"> </text:span><text:span text:style-name="T31">ребенку</text:span><text:span text:style-name="T32"> </text:span><text:span text:style-name="T31">и</text:span><text:span text:style-name="T32"> </text:span><text:span text:style-name="T31">неприятием</text:span><text:span text:style-name="T32"> </text:span><text:span text:style-name="T31">его</text:span><text:span text:style-name="T32"> </text:span><text:span text:style-name="T31">потребностей</text:span><text:span text:style-name="T32">.</text:span></text:p>
      <text:p text:style-name="P42"><text:span text:style-name="T31">б</text:span><text:span text:style-name="T32">) </text:span><text:span text:style-name="T31">Стиль</text:span><text:span text:style-name="T32"> </text:span><text:span text:style-name="T31">воспитания</text:span><text:span text:style-name="T32">, </text:span><text:span text:style-name="T31">при</text:span><text:span text:style-name="T32"> </text:span><text:span text:style-name="T31">котором</text:span><text:span text:style-name="T32"> </text:span><text:span text:style-name="T31">признается</text:span><text:span text:style-name="T32"> </text:span><text:span text:style-name="T31">право</text:span><text:span text:style-name="T32"> </text:span><text:span text:style-name="T31">ребенка</text:span><text:span text:style-name="T32"> </text:span><text:span text:style-name="T31">на</text:span><text:span text:style-name="T32"> </text:span><text:span text:style-name="T31">личный</text:span><text:span text:style-name="T32"> </text:span><text:span text:style-name="T31">опыт</text:span><text:span text:style-name="T32"> </text:span><text:span text:style-name="T31">и</text:span><text:span text:style-name="T32"> </text:span><text:span text:style-name="T31">ошибки</text:span><text:span text:style-name="T32"> </text:span><text:span text:style-name="T31">и</text:span><text:span text:style-name="T32"> </text:span><text:span text:style-name="T31">делается</text:span><text:span text:style-name="T32"> </text:span><text:span text:style-name="T31">акцент</text:span><text:span text:style-name="T32"> </text:span><text:span text:style-name="T31">на</text:span><text:span text:style-name="T32"> </text:span><text:span text:style-name="T31">то</text:span><text:span text:style-name="T32">, </text:span><text:span text:style-name="T31">чтобы</text:span><text:span text:style-name="T32"> </text:span><text:span text:style-name="T31">научить</text:span><text:span text:style-name="T32"> </text:span><text:span text:style-name="T31">его</text:span><text:span text:style-name="T32"> </text:span><text:span text:style-name="T31">брать</text:span><text:span text:style-name="T32"> </text:span><text:span text:style-name="T31">на</text:span><text:span text:style-name="T32"> </text:span><text:span text:style-name="T31">себя</text:span><text:span text:style-name="T32"> </text:span><text:span text:style-name="T31">ответственность</text:span><text:span text:style-name="T32"> </text:span><text:span text:style-name="T31">за</text:span><text:span text:style-name="T32"> </text:span><text:span text:style-name="T31">свои</text:span><text:span text:style-name="T32"> </text:span><text:span text:style-name="T31">поступки</text:span><text:span text:style-name="T32">.</text:span></text:p>
      <text:p text:style-name="P42"><text:soft-page-break/><text:span text:style-name="T31">в</text:span><text:span text:style-name="T32">) </text:span><text:span text:style-name="T31">Стиль</text:span><text:span text:style-name="T32"> </text:span><text:span text:style-name="T31">воспитания</text:span><text:span text:style-name="T32"> </text:span><text:span text:style-name="T31">без</text:span><text:span text:style-name="T32"> </text:span><text:span text:style-name="T31">особых</text:span><text:span text:style-name="T32"> </text:span><text:span text:style-name="T31">попыток</text:span><text:span text:style-name="T32"> </text:span><text:span text:style-name="T31">понять</text:span><text:span text:style-name="T32"> </text:span><text:span text:style-name="T31">ребенка</text:span><text:span text:style-name="T32">, </text:span><text:span text:style-name="T31">основные</text:span><text:span text:style-name="T32"> </text:span><text:span text:style-name="T31">методы</text:span><text:span text:style-name="T32"> </text:span><text:span text:style-name="T31">–</text:span><text:span text:style-name="T32"> </text:span><text:span text:style-name="T31">порицание</text:span><text:span text:style-name="T32"> </text:span><text:span text:style-name="T31">и</text:span><text:span text:style-name="T32"> </text:span><text:span text:style-name="T31">наказание</text:span><text:span text:style-name="T32">.</text:span></text:p>
      <text:p text:style-name="P27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charset="x-symbol"/>
    <style:font-face style:name="Arial" svg:font-family="Arial"/>
    <style:font-face style:name="Arial, Helvetica, 'Liberation S" svg:font-family="'Arial, Helvetica, 'Liberation S'"/>
    <style:font-face style:name="Calibri1" svg:font-family="Calibri"/>
    <style:font-face style:name="Georgia" svg:font-family="Georgia"/>
    <style:font-face style:name="GungsuhChe" svg:font-family="GungsuhChe"/>
    <style:font-face style:name="Monotype Corsiva" svg:font-family="'Monotype Corsiva'"/>
    <style:font-face style:name="OpenSymbol" svg:font-family="OpenSymbol"/>
    <style:font-face style:name="Segoe Script" svg:font-family="'Segoe Script'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1.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5T22:49:34.79</dc:date>
    <meta:editing-duration>PT1H28M54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6" meta:paragraph-count="139" meta:word-count="786" meta:character-count="8055"/>
  </office:meta>
</office:document-meta>
</file>