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 draw:luminance="10%" draw:contrast="10%"/>
    </style:style>
    <style:style style:family="graphic" style:name="a368" style:parent-style-name="Graphics">
      <style:graphic-properties draw:fill="none" fo:clip="rect(0in 0in 0in 0in)" draw:stroke="none"/>
    </style:style>
    <style:style style:family="presentation" style:name="a369">
      <style:graphic-properties draw:fill="none" fo:clip="rect(0in 0in 0in 0in)" draw:stroke="none" draw:luminance="10%" draw:contrast="10%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 0in 0in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" style:font-family-complex="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 style:parent-style-name="Graphics">
      <style:graphic-properties draw:fill="none" fo:clip="rect(0in 0in 0in 0in)" draw:stroke="none"/>
    </style:style>
    <style:style style:family="presentation" style:name="a351">
      <style:graphic-properties draw:fill="none" fo:clip="rect(0in 0in 0in 0in)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fo:clip="rect(0in 0in 0in 0in)" draw:stroke="none" draw:luminance="10%" draw:contrast="20%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 draw:luminance="-10%" draw:contrast="20%"/>
    </style:style>
    <style:style style:family="graphic" style:name="a357" style:parent-style-name="Graphics">
      <style:graphic-properties draw:fill="none" fo:clip="rect(0in 0in 0in 0in)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 0in 0in 0in)" draw:stroke="none" draw:luminance="10%" draw:contrast="-10%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fo:clip="rect(0in 0in 0in 0in)" draw:stroke="none"/>
    </style:style>
    <style:style style:family="presentation" style:name="a374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presentation" style:name="a341">
      <style:graphic-properties draw:fill="none" fo:clip="rect(0in 0in 0in 0in)" draw:stroke="none"/>
    </style:style>
    <style:style style:family="presentation" style:name="a342">
      <style:graphic-properties draw:fill="none" fo:clip="rect(0in 0in 0in 0in)" draw:stroke="non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presentation" style:name="a361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 draw:luminance="10%" draw:contrast="10%"/>
    </style:style>
  </office:automatic-styles>
  <office:body>
    <office:presentation>
      <draw:page draw:name="Slide3" draw:style-name="a335" draw:master-page-name="Master1-Layout4-twoObj-Два-объекта" presentation:presentation-page-layout-name="Master1-PPL4" draw:id="Slide-258">
        <draw:frame draw:id="id63" draw:style-name="a336" draw:name="Рисунок 7" svg:x="0.6684in" svg:y="4.53819in" svg:width="4.01736in" svg:height="2.82639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39" draw:name="Заголовок 1" svg:x="0.5in" svg:y="0.30035in" svg:width="9in" svg:height="1.25in" presentation:class="title" presentation:placeholder="false">
          <draw:text-box>
            <text:p text:style-name="a338" text:class-names="" text:cond-style-name=""><text:span text:style-name="a337" text:class-names="">Фрагменты организованной детской деятельности физкультурно-оздоровительного направления</text:span></text:p>
          </draw:text-box>
          <svg:title/>
          <svg:desc/>
        </draw:frame>
        <draw:frame draw:id="id65" draw:style-name="a340" draw:name="Рисунок 6" svg:x="0.43229in" svg:y="1.46701in" svg:width="5.17882in" svg:height="3.43576in" style:rel-width="scale" style:rel-height="scale">
          <draw:image xlink:href="media/image2.png" xlink:type="simple" xlink:show="embed" xlink:actuate="onLoad"/>
          <svg:title/>
          <svg:desc/>
        </draw:frame>
        <draw:frame draw:id="id66" presentation:style-name="a341" draw:name="Объект 4" svg:x="5.94444in" svg:y="1.46701in" svg:width="3.46354in" svg:height="2.23785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67" presentation:style-name="a342" draw:name="Объект 5" svg:x="5.07813in" svg:y="3.88715in" svg:width="4.60764in" svg:height="3.45486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5" draw:style-name="a343" draw:master-page-name="Master1-Layout4-twoObj-Два-объекта" presentation:presentation-page-layout-name="Master1-PPL4" draw:id="Slide-260">
        <draw:frame draw:id="id68" presentation:style-name="a344" draw:name="Заголовок 1" svg:x="0.5in" svg:y="0.30035in" svg:width="9in" svg:height="1.25in" presentation:class="title" presentation:placeholder="true">
          <draw:text-box/>
          <svg:title/>
          <svg:desc/>
        </draw:frame>
        <draw:frame draw:id="id69" presentation:style-name="a345" draw:name="Объект 3" svg:x="5.08333in" svg:y="1.75in" svg:width="4.41667in" svg:height="4.94965in" presentation:class="outline" presentation:placeholder="true">
          <draw:text-box/>
          <svg:title/>
          <svg:desc/>
        </draw:frame>
        <draw:frame draw:id="id70" draw:style-name="a346" draw:name="Picture 4" svg:x="4.22396in" svg:y="4.22222in" svg:width="5.53472in" svg:height="3.02083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347" draw:name="Picture 2" svg:x="4.70313in" svg:y="2.11285in" svg:width="4.57812in" svg:height="2.49132in" style:rel-width="scale" style:rel-height="scale">
          <draw:image xlink:href="media/image6.png" xlink:type="simple" xlink:show="embed" xlink:actuate="onLoad"/>
          <svg:title/>
          <svg:desc/>
        </draw:frame>
        <draw:frame draw:id="id72" draw:style-name="a348" draw:name="Picture 5" svg:x="0.82639in" svg:y="4.75868in" svg:width="3.29514in" svg:height="2.47222in" style:rel-width="scale" style:rel-height="scale">
          <draw:image xlink:href="media/image7.png" xlink:type="simple" xlink:show="embed" xlink:actuate="onLoad"/>
          <svg:title/>
          <svg:desc/>
        </draw:frame>
        <draw:frame draw:id="id73" draw:style-name="a349" draw:name="Picture 6" svg:x="5.55208in" svg:y="0.23611in" svg:width="3.38715in" svg:height="2.17535in" style:rel-width="scale" style:rel-height="scale">
          <draw:image xlink:href="media/image8.png" xlink:type="simple" xlink:show="embed" xlink:actuate="onLoad"/>
          <svg:title/>
          <svg:desc/>
        </draw:frame>
        <draw:frame draw:id="id74" draw:style-name="a350" draw:name="Picture 7" svg:x="0.57465in" svg:y="2.41146in" svg:width="3.79861in" svg:height="2.66146in" style:rel-width="scale" style:rel-height="scale">
          <draw:image xlink:href="media/image9.png" xlink:type="simple" xlink:show="embed" xlink:actuate="onLoad"/>
          <svg:title/>
          <svg:desc/>
        </draw:frame>
        <draw:frame draw:id="id75" presentation:style-name="a351" draw:name="Объект 8" svg:x="0.19618in" svg:y="0.23611in" svg:width="5.03993in" svg:height="2.73264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</draw:page>
      <draw:page draw:name="Slide7" draw:style-name="a352" draw:master-page-name="Master1-Layout2-obj-Заголовок-и-объект" presentation:presentation-page-layout-name="Master1-PPL2" draw:id="Slide-262">
        <draw:frame draw:id="id76" presentation:style-name="a353" draw:name="Заголовок 1" svg:x="0.5in" svg:y="0.30035in" svg:width="9in" svg:height="1.25in" presentation:class="title" presentation:placeholder="true">
          <draw:text-box/>
          <svg:title/>
          <svg:desc/>
        </draw:frame>
        <draw:frame draw:id="id77" presentation:style-name="a354" draw:name="Содержимое 3" svg:x="4.43714in" svg:y="4.065in" svg:width="5.29663in" svg:height="3.12563in" style:rel-width="scale" style:rel-height="scale" presentation:class="graphic" presentation:placeholder="false">
          <draw:image xlink:href="media/image11.jpeg" xlink:type="simple" xlink:show="embed" xlink:actuate="onLoad"/>
          <svg:title/>
          <svg:desc>IMG_4752.JPG</svg:desc>
        </draw:frame>
        <draw:frame draw:id="id78" draw:style-name="a355" draw:name="Рисунок 4" svg:x="0.3125in" svg:y="0.30818in" svg:width="4.54384in" svg:height="3.00809in" style:rel-width="scale" style:rel-height="scale">
          <draw:image xlink:href="media/image12.jpeg" xlink:type="simple" xlink:show="embed" xlink:actuate="onLoad"/>
          <svg:title/>
          <svg:desc>IMG_4667.JPG</svg:desc>
        </draw:frame>
        <draw:frame draw:id="id79" draw:style-name="a356" draw:name="Рисунок 5" svg:x="5.07875in" svg:y="0.30818in" svg:width="4.61533in" svg:height="3.4615in" style:rel-width="scale" style:rel-height="scale">
          <draw:image xlink:href="media/image13.jpeg" xlink:type="simple" xlink:show="embed" xlink:actuate="onLoad"/>
          <svg:title/>
          <svg:desc>IMG_4732.JPG</svg:desc>
        </draw:frame>
        <draw:frame draw:id="id80" draw:style-name="a357" draw:name="Рисунок 9" svg:x="0.3125in" svg:y="3.51375in" svg:width="4.01389in" svg:height="3.04688in" style:rel-width="scale" style:rel-height="scale">
          <draw:image xlink:href="media/image14.jpeg" xlink:type="simple" xlink:show="embed" xlink:actuate="onLoad"/>
          <svg:title/>
          <svg:desc>IMG_4777.JPG</svg:desc>
        </draw:frame>
      </draw:page>
      <draw:page draw:name="Slide8" draw:style-name="a358" draw:master-page-name="Master1-Layout2-obj-Заголовок-и-объект" presentation:presentation-page-layout-name="Master1-PPL2" draw:id="Slide-263">
        <draw:frame draw:id="id81" presentation:style-name="a359" draw:name="Заголовок 1" svg:x="0.5in" svg:y="0.30035in" svg:width="9in" svg:height="1.25in" presentation:class="title" presentation:placeholder="true">
          <draw:text-box/>
          <svg:title/>
          <svg:desc/>
        </draw:frame>
        <draw:frame draw:id="id82" draw:style-name="a360" draw:name="Рисунок 4" svg:x="0.625in" svg:y="0.54688in" svg:width="3.4375in" svg:height="2.5in" style:rel-width="scale" style:rel-height="scale">
          <draw:image xlink:href="media/image15.jpeg" xlink:type="simple" xlink:show="embed" xlink:actuate="onLoad"/>
          <svg:title/>
          <svg:desc>IMG_0040.JPG</svg:desc>
        </draw:frame>
        <draw:frame draw:id="id83" presentation:style-name="a361" draw:name="Содержимое 6" svg:x="4.45313in" svg:y="0.23438in" svg:width="5.3125in" svg:height="2.8125in" style:rel-width="scale" style:rel-height="scale" presentation:class="graphic" presentation:placeholder="false">
          <draw:image xlink:href="media/image16.jpeg" xlink:type="simple" xlink:show="embed" xlink:actuate="onLoad"/>
          <svg:title/>
          <svg:desc>IMG_0044.JPG</svg:desc>
        </draw:frame>
        <draw:frame draw:id="id84" draw:style-name="a362" draw:name="Рисунок 7" svg:x="0.3125in" svg:y="3.51563in" svg:width="4.29688in" svg:height="3.67187in" style:rel-width="scale" style:rel-height="scale">
          <draw:image xlink:href="media/image17.jpeg" xlink:type="simple" xlink:show="embed" xlink:actuate="onLoad"/>
          <svg:title/>
          <svg:desc>IMG_0046.JPG</svg:desc>
        </draw:frame>
        <draw:frame draw:id="id85" draw:style-name="a363" draw:name="Рисунок 12" svg:x="5in" svg:y="3.51563in" svg:width="4.45313in" svg:height="2.96875in" style:rel-width="scale" style:rel-height="scale">
          <draw:image xlink:href="media/image18.jpeg" xlink:type="simple" xlink:show="embed" xlink:actuate="onLoad"/>
          <svg:title/>
          <svg:desc>IMG_1616.JPG</svg:desc>
        </draw:frame>
      </draw:page>
      <draw:page draw:name="Slide9" draw:style-name="a364" draw:master-page-name="Master1-Layout2-obj-Заголовок-и-объект" presentation:presentation-page-layout-name="Master1-PPL2" draw:id="Slide-264">
        <draw:frame draw:id="id86" presentation:style-name="a365" draw:name="Заголовок 1" svg:x="0.5in" svg:y="0.30035in" svg:width="9in" svg:height="1.25in" presentation:class="title" presentation:placeholder="true">
          <draw:text-box/>
          <svg:title/>
          <svg:desc/>
        </draw:frame>
        <draw:frame draw:id="id87" draw:style-name="a366" draw:name="Рисунок 5" svg:x="0.39063in" svg:y="4.39757in" svg:width="4.0625in" svg:height="2.86285in" style:rel-width="scale" style:rel-height="scale">
          <draw:image xlink:href="media/image19.jpeg" xlink:type="simple" xlink:show="embed" xlink:actuate="onLoad"/>
          <svg:title/>
          <svg:desc>IMG_1465.JPG</svg:desc>
        </draw:frame>
        <draw:frame draw:id="id88" draw:style-name="a367" draw:name="Рисунок 7" svg:x="5.15625in" svg:y="4.375in" svg:width="4.51389in" svg:height="2.86806in" style:rel-width="scale" style:rel-height="scale">
          <draw:image xlink:href="media/image20.jpeg" xlink:type="simple" xlink:show="embed" xlink:actuate="onLoad"/>
          <svg:title/>
          <svg:desc>IMG_1472.JPG</svg:desc>
        </draw:frame>
        <draw:frame draw:id="id89" draw:style-name="a368" draw:name="Рисунок 4" svg:x="0.39063in" svg:y="0.28472in" svg:width="3.67187in" svg:height="2.44792in" style:rel-width="scale" style:rel-height="scale">
          <draw:image xlink:href="media/image21.jpeg" xlink:type="simple" xlink:show="embed" xlink:actuate="onLoad"/>
          <svg:title/>
          <svg:desc>IMG_1519.JPG</svg:desc>
        </draw:frame>
        <draw:frame draw:id="id90" presentation:style-name="a369" draw:name="Содержимое 3" svg:x="3.26752in" svg:y="2.39063in" svg:width="3.47222in" svg:height="1.98437in" style:rel-width="scale" style:rel-height="scale" presentation:class="graphic" presentation:placeholder="false">
          <draw:image xlink:href="media/image22.jpeg" xlink:type="simple" xlink:show="embed" xlink:actuate="onLoad"/>
          <svg:title/>
          <svg:desc>IMG_4655.JPG</svg:desc>
        </draw:frame>
        <draw:frame draw:id="id91" draw:style-name="a370" draw:name="Рисунок 6" svg:x="6.12416in" svg:y="0.23438in" svg:width="3.61806in" svg:height="2.47917in" style:rel-width="scale" style:rel-height="scale">
          <draw:image xlink:href="media/image23.jpeg" xlink:type="simple" xlink:show="embed" xlink:actuate="onLoad"/>
          <svg:title/>
          <svg:desc>IMG_1467.JPG</svg:desc>
        </draw:frame>
      </draw:page>
      <draw:page draw:name="Slide6" draw:style-name="a371" draw:master-page-name="Master1-Layout4-twoObj-Два-объекта" presentation:presentation-page-layout-name="Master1-PPL4" draw:id="Slide-261">
        <draw:frame draw:id="id92" presentation:style-name="a372" draw:name="Заголовок 1" svg:x="0.5in" svg:y="0.30035in" svg:width="9in" svg:height="1.25in" presentation:class="title" presentation:placeholder="true">
          <draw:text-box/>
          <svg:title/>
          <svg:desc/>
        </draw:frame>
        <draw:frame draw:id="id93" presentation:style-name="a373" draw:name="Picture 5" svg:x="0.33876in" svg:y="3.99685in" svg:width="2.64583in" svg:height="3.24826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  <draw:frame draw:id="id94" presentation:style-name="a374" draw:name="Picture 2" svg:x="0.66881in" svg:y="0.19282in" svg:width="3.14931in" svg:height="2.36285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  <draw:frame draw:id="id95" draw:style-name="a375" draw:name="Picture 3" svg:x="1.66168in" svg:y="2.58458in" svg:width="3.47396in" svg:height="2.42187in" style:rel-width="scale" style:rel-height="scale">
          <draw:image xlink:href="media/image26.png" xlink:type="simple" xlink:show="embed" xlink:actuate="onLoad"/>
          <svg:title/>
          <svg:desc/>
        </draw:frame>
        <draw:frame draw:id="id96" draw:style-name="a376" draw:name="Picture 4" svg:x="5.16319in" svg:y="3.83333in" svg:width="4.57813in" svg:height="3.43403in" style:rel-width="scale" style:rel-height="scale">
          <draw:image xlink:href="media/image27.png" xlink:type="simple" xlink:show="embed" xlink:actuate="onLoad"/>
          <svg:title/>
          <svg:desc/>
        </draw:frame>
        <draw:frame draw:id="id97" draw:style-name="a377" draw:name="Picture 6" svg:x="4.88889in" svg:y="0.19618in" svg:width="4.85243in" svg:height="3.47569in" style:rel-width="scale" style:rel-height="scale">
          <draw:image xlink:href="media/image2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Фрагменты-ООД-физкультурно-оздоровительного-направления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.11.2015</text:date></text:span></text:p>
        </draw:text-box>
        <svg:title/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9.11.2015</text:date></text:span></text:p>
        </draw:text-box>
        <svg:title/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Содержимое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.11.2015</text:date></text:span></text:p>
        </draw:text-box>
        <svg:title/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9.11.2015</text:date></text:span></text:p>
        </draw:text-box>
        <svg:title/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Содержимое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Содержимое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9.11.2015</text:date></text:span></text:p>
        </draw:text-box>
        <svg:title/>
        <svg:desc/>
      </draw:frame>
      <draw:frame draw:id="id24" presentation:style-name="a137" draw:name="Нижний колонтитул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Содержимое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Содержимое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.11.2015</text:date></text:span></text:p>
        </draw:text-box>
        <svg:title/>
        <svg:desc/>
      </draw:frame>
      <draw:frame draw:id="id32" presentation:style-name="a191" draw:name="Нижний колонтитул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9.11.2015</text:date></text:span></text:p>
        </draw:text-box>
        <svg:title/>
        <svg:desc/>
      </draw:frame>
      <draw:frame draw:id="id36" presentation:style-name="a205" draw:name="Нижний колонтитул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3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9.11.2015</text:date></text:span></text:p>
        </draw:text-box>
        <svg:title/>
        <svg:desc/>
      </draw:frame>
      <draw:frame draw:id="id39" presentation:style-name="a216" draw:name="Нижний колонтитул 4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5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Содержимое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3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9.11.2015</text:date></text:span></text:p>
        </draw:text-box>
        <svg:title/>
        <svg:desc/>
      </draw:frame>
      <draw:frame draw:id="id45" presentation:style-name="a250" draw:name="Нижний колонтитул 4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5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>Вставка рисунка</text:span></text:p>
        </draw:text-box>
        <svg:title/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3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.11.2015</text:date></text:span></text:p>
        </draw:text-box>
        <svg:title/>
        <svg:desc/>
      </draw:frame>
      <draw:frame draw:id="id51" presentation:style-name="a271" draw:name="Нижний колонтитул 4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5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9.11.2015</text:date></text:span></text:p>
        </draw:text-box>
        <svg:title/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9.11.2015</text:date></text:span></text:p>
        </draw:text-box>
        <svg:title/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Фрагменты организованной детской деятельности физкультурно-оздоровительного направления</dc:title>
    <meta:initial-creator>Лариса Дмитриевна</meta:initial-creator>
    <dc:creator>Лариса Дмитриевна</dc:creator>
    <meta:creation-date>2015-11-28T22:09:42Z</meta:creation-date>
    <dc:date>2015-11-28T22:17:58Z</dc:date>
    <meta:template xlink:href="Фрагменты%20ООД%20физкультурно-оздоровительного%20направления" xlink:type="simple"/>
    <meta:editing-cycles>1</meta:editing-cycles>
    <meta:editing-duration>PT0S</meta:editing-duration>
    <meta:document-statistic meta:paragraph-count="1" meta:word-count="6"/>
  </office:meta>
</office:document-meta>
</file>