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Абзацсписка" style:list-style-name="WWNum1" style:family="paragraph">
      <style:text-properties style:font-name-complex="Times New Roman" fo:font-size="14pt" style:font-size-asian="14pt" style:font-size-complex="14pt"/>
    </style:style>
    <style:style style:name="P21" style:parent-style-name="Абзацсписка" style:list-style-name="WWNum1" style:family="paragraph">
      <style:text-properties style:font-name-complex="Times New Roman" fo:font-size="14pt" style:font-size-asian="14pt" style:font-size-complex="14pt"/>
    </style:style>
    <style:style style:name="P22" style:parent-style-name="Абзацсписка" style:list-style-name="WWNum1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Абзацсписка" style:list-style-name="WWNum3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style:line-height-at-least="0.1666in" fo:margin-left="0.5in" fo:text-indent="0.3937in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style:line-height-at-least="0.1666in" fo:text-indent="0.3937in"/>
      <style:text-properties fo:font-size="14pt" style:font-size-asian="14pt" style:font-size-complex="14pt"/>
    </style:style>
    <style:style style:name="P56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style:line-height-at-least="0.1666in" fo:margin-left="0.5in" fo:text-indent="0.3937in">
        <style:tab-stops/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style:line-height-at-least="0.1666in" fo:text-indent="0.3937in"/>
      <style:text-properties fo:font-size="14pt" style:font-size-asian="14pt" style:font-size-complex="14pt"/>
    </style:style>
    <style:style style:name="P66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style:line-height-at-least="0.1666in" fo:margin-left="0.5in" fo:text-indent="0.3937in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style:line-height-at-least="0.1666in" fo:text-indent="0.3937in"/>
      <style:text-properties fo:font-size="14pt" style:font-size-asian="14pt" style:font-size-complex="14pt"/>
    </style:style>
    <style:style style:name="P76" style:parent-style-name="Standard" style:family="paragraph">
      <style:paragraph-properties style:line-height-at-least="0.1666in" fo:margin-left="0.5in" fo:text-indent="0.3937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style:line-height-at-least="0.1666in" fo:margin-left="0.5in" fo:text-indent="0.3937in">
        <style:tab-stops/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style:line-height-at-least="0.1666in" fo:margin-left="0.5in" fo:text-indent="0.3937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style:line-height-at-least="0.1666in" fo:margin-left="0.75in" fo:text-indent="0.3937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style:line-height-at-least="0.1666in" fo:margin-left="0.75in" fo:text-indent="0.3937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style:line-height-at-least="0.1666in" fo:margin-left="0.75in" fo:text-indent="0.3937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style:line-height-at-least="0.1666in" fo:margin-left="0.75in" fo:text-indent="0.3937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style:line-height-at-least="0.1666in" fo:text-indent="0.3937in"/>
      <style:text-properties fo:font-size="14pt" style:font-size-asian="14pt" style:font-size-complex="14pt"/>
    </style:style>
    <style:style style:name="P103" style:parent-style-name="Абзацсписка" style:list-style-name="WWNum3" style:family="paragraph"/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/>
    </style:style>
    <style:style style:name="P106" style:parent-style-name="Абзацсписка" style:list-style-name="WWNum3" style:family="paragraph">
      <style:text-properties style:font-name-complex="Times New Roman" fo:color="#000000" fo:font-size="14pt" style:font-size-asian="14pt"/>
    </style:style>
    <style:style style:name="P107" style:parent-style-name="Абзацсписка" style:list-style-name="WWNum3" style:family="paragraph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Абзацсписка" style:list-style-name="WWNum3" style:family="paragraph">
      <style:text-properties style:font-name-complex="Times New Roman" fo:font-size="14pt" style:font-size-asian="14pt" style:font-size-complex="14pt"/>
    </style:style>
    <style:style style:name="P126" style:parent-style-name="Абзацсписка" style:list-style-name="WWNum4" style:family="paragraph">
      <style:text-properties style:font-name-complex="Times New Roman" fo:font-size="14pt" style:font-size-asian="14pt" style:font-size-complex="14pt"/>
    </style:style>
    <style:style style:name="P127" style:parent-style-name="Абзацсписка" style:list-style-name="WWNum4" style:family="paragraph">
      <style:text-properties style:font-name-complex="Times New Roman" fo:font-size="14pt" style:font-size-asian="14pt" style:font-size-complex="14pt"/>
    </style:style>
    <style:style style:name="P128" style:parent-style-name="Абзацсписка" style:list-style-name="WWNum4" style:family="paragraph">
      <style:text-properties style:font-name-complex="Times New Roman" fo:font-size="14pt" style:font-size-asian="14pt" style:font-size-complex="14pt"/>
    </style:style>
    <style:style style:name="P129" style:parent-style-name="Абзацсписка" style:list-style-name="WWNum4" style:family="paragraph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31" style:parent-style-name="Абзацсписка" style:list-style-name="WWNum3" style:family="paragraph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4993in" style:use-optimal-column-width="false"/>
    </style:style>
    <style:style style:name="TableColumn136" style:family="table-column">
      <style:table-column-properties style:column-width="0.4659in" style:use-optimal-column-width="false"/>
    </style:style>
    <style:style style:name="TableColumn137" style:family="table-column">
      <style:table-column-properties style:column-width="0.4631in" style:use-optimal-column-width="false"/>
    </style:style>
    <style:style style:name="TableColumn138" style:family="table-column">
      <style:table-column-properties style:column-width="0.4631in" style:use-optimal-column-width="false"/>
    </style:style>
    <style:style style:name="TableColumn139" style:family="table-column">
      <style:table-column-properties style:column-width="0.4631in" style:use-optimal-column-width="false"/>
    </style:style>
    <style:style style:name="TableColumn140" style:family="table-column">
      <style:table-column-properties style:column-width="0.4631in" style:use-optimal-column-width="false"/>
    </style:style>
    <style:style style:name="TableColumn141" style:family="table-column">
      <style:table-column-properties style:column-width="0.4631in" style:use-optimal-column-width="false"/>
    </style:style>
    <style:style style:name="TableColumn142" style:family="table-column">
      <style:table-column-properties style:column-width="0.4631in" style:use-optimal-column-width="false"/>
    </style:style>
    <style:style style:name="TableColumn143" style:family="table-column">
      <style:table-column-properties style:column-width="0.4631in" style:use-optimal-column-width="false"/>
    </style:style>
    <style:style style:name="TableColumn144" style:family="table-column">
      <style:table-column-properties style:column-width="0.4631in" style:use-optimal-column-width="false"/>
    </style:style>
    <style:style style:name="TableColumn145" style:family="table-column">
      <style:table-column-properties style:column-width="0.4708in" style:use-optimal-column-width="false"/>
    </style:style>
    <style:style style:name="Table133" style:family="table">
      <style:table-properties style:width="5.634in" fo:margin-left="0.1736in" table:align="left"/>
    </style:style>
    <style:style style:name="TableRow146" style:family="table-row">
      <style:table-row-properties style:min-row-height="0.6861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9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Row172" style:family="table-row">
      <style:table-row-properties style:min-row-height="0.6861in" style:use-optimal-row-height="false"/>
    </style:style>
    <style:style style:name="TableCell1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Row198" style:family="table-row">
      <style:table-row-properties style:min-row-height="0.677in" style:use-optimal-row-height="false"/>
    </style:style>
    <style:style style:name="P19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2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11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Row219" style:family="table-row">
      <style:table-row-properties style:min-row-height="0.6868in" style:use-optimal-row-height="false"/>
    </style:style>
    <style:style style:name="P22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FFFF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FFFF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7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Row242" style:family="table-row">
      <style:table-row-properties style:min-row-height="0.6861in" style:use-optimal-row-height="false"/>
    </style:style>
    <style:style style:name="P24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5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Row267" style:family="table-row">
      <style:table-row-properties style:min-row-height="0.6763in" style:use-optimal-row-height="false"/>
    </style:style>
    <style:style style:name="P26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fo:color="#FF0000" style:letter-kerning="false" fo:font-size="18pt" style:font-size-asian="18pt" style:font-size-complex="18pt" style:language-asian="en" style:country-asian="US" style:language-complex="ar" style:country-complex="S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8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FF0000" style:letter-kerning="false" fo:font-size="28pt" style:font-size-asian="28pt" style:font-size-complex="28pt" style:language-asian="en" style:country-asian="US" style:language-complex="ar" style:country-complex="SA" fo:hyphenate="true"/>
    </style:style>
    <style:style style:name="P292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293" style:parent-style-name="Абзацсписка" style:family="paragraph"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97" style:parent-style-name="Standard" style:family="paragraph"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02" style:parent-style-name="Standard" style:family="paragraph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07" style:parent-style-name="Standard" style:family="paragraph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10" style:parent-style-name="Standard" style:family="paragraph"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text-properties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15" style:parent-style-name="Standard" style:family="paragraph"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22" style:parent-style-name="Standard" style:family="paragraph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text-properties style:font-name-complex="Times New Roman" fo:font-size="14pt" style:font-size-asian="14pt" style:font-size-complex="14pt"/>
    </style:style>
    <style:style style:name="P336" style:parent-style-name="Обычный" style:family="paragraph">
      <style:text-properties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4677*" fo:start-indent="0in" fo:end-indent="0.2458in"/>
          <style:column style:rel-width="4678*" fo:start-indent="0.2458in" fo:end-indent="0in"/>
        </style:columns>
      </style:section-properties>
    </style:style>
    <style:style style:name="P337" style:parent-style-name="Standard" style:family="paragraph">
      <style:paragraph-properties fo:keep-with-next="always" fo:margin-top="0.1666in" fo:margin-bottom="0.0833in" style:line-height-at-least="0.1458in"/>
    </style:style>
    <style:style style:name="T338" style:parent-style-name="Основнойшрифтабзаца" style:family="text">
      <style:text-properties style:font-name-asian="MS PMincho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keep-with-next="always" fo:margin-top="0.1666in" fo:margin-bottom="0.0833in" fo:line-height="150%" fo:text-indent="0.3937in"/>
      <style:text-properties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40" style:parent-style-name="Standard" style:family="paragraph">
      <style:paragraph-properties fo:keep-with-next="always" fo:text-align="justify" fo:margin-top="0.1666in" fo:margin-bottom="0.0833in" fo:line-height="150%" fo:text-indent="0.3937in"/>
      <style:text-properties style:font-name-asian="MS PMincho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margin-bottom="0.0833in" style:line-height-at-least="0.1458in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margin-bottom="0.0833in" style:line-height-at-least="0.1458in"/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margin-bottom="0.0833in" style:line-height-at-least="0.1458in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keep-with-next="always" fo:margin-top="0.1666in" fo:margin-bottom="0.0833in" style:line-height-at-least="0.1562in"/>
      <style:text-properties style:font-name-asian="MS PMincho" style:font-name-complex="Times New Roman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7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 fo:line-height="150%" fo:margin-left="0.75in" fo:text-indent="0.3937in">
        <style:tab-stops/>
      </style:paragraph-properties>
      <style:text-properties fo:color="#8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3"/></text:span><text:span text:style-name="T3"><text:s text:c="6"/></text:span><text:span text:style-name="T4">Соболева Ольга Витальевна <text:s text:c="22"/></text:span></text:p>
      <text:p text:style-name="P5"><text:span text:style-name="T6"><text:s text:c="64"/></text:span><text:span text:style-name="T7"><text:s text:c="6"/></text:span><text:span text:style-name="T8">(</text:span><text:span text:style-name="T9">воспитатель высшей <text:s text:c="2"/></text:span></text:p>
      <text:p text:style-name="P10"><text:span text:style-name="T11"><text:s text:c="69"/></text:span><text:span text:style-name="T12">квалификационной категории)</text:span></text:p>
      <text:p text:style-name="P13"><text:s text:c="50"/>МАДОУ № 21</text:p>
      <text:p text:style-name="P14">Литературная викторина</text:p>
      <text:p text:style-name="P15">Путешествие в Африку</text:p>
      <text:p text:style-name="Standard"><text:span text:style-name="T16">Цель:<text:s/></text:span><text:span text:style-name="T17">приобщение детей к<text:s/></text:span><text:span text:style-name="T18">творчеству Б.В. Заходера</text:span></text:p>
      <text:p text:style-name="P19">Задачи:</text:p>
      <text:list text:style-name="WWNum1">
        <text:list-item>
          <text:p text:style-name="P20">обобщать и систематизировать знания <text:s/>о ранее прочитанных произведениях, главные герои которых животные жарких стран;</text:p>
        </text:list-item>
        <text:list-item>
          <text:p text:style-name="P21">развивать творческое воображение, логическое мышление, словотворчество;</text:p>
        </text:list-item>
        <text:list-item>
          <text:p text:style-name="P22">воспитывать желание использовать литературный опыт в речевой практике.</text:p>
        </text:list-item>
      </text:list>
      <text:p text:style-name="P23">Ход занятия:</text:p>
      <text:p text:style-name="Standard"><text:span text:style-name="T24">Воспитатель.</text:span><text:span text:style-name="T25"><text:s/></text:span><text:span text:style-name="T26">Ребята, сегодня мы с вами отправимся в путешествие в далекую страну, где под палящим солнцем <text:s/>живут загадочные животные, о которых в своих произведениях рассказывал детский писатель Борис<text:s/></text:span><text:span text:style-name="T27">Владимирович Заходер.</text:span></text:p>
      <text:p text:style-name="P28">Ребята, что вы знаете о Борисе Владимировиче?</text:p>
      <text:p text:style-name="Standard"><text:span text:style-name="T29">Дети.</text:span><text:span text:style-name="T30"><text:s/>Родился в Молдавии, рос в Москве. Он был послушным ребенком. Он не играл в футбол, не любил дворовые игры, никогда не дрался. Он много читал и еще очень любил животных. Мастерски при</text:span><text:span text:style-name="T31">думывал сказки, загадки, любил рассказывать их друзьям. <text:s/>Учился в авиационном институте, потом поступил в литературный институт и стал настоящим писателем.</text:span></text:p>
      <text:p text:style-name="Standard"><text:span text:style-name="T32">Воспитатель.<text:s/></text:span><text:span text:style-name="T33">Заходер писал стихи, сказки, поэмы, небылицы, перевертыши.</text:span></text:p>
      <text:p text:style-name="Standard"><text:span text:style-name="T34">Героями его произведений мог</text:span><text:span text:style-name="T35">ли стать не только люди, животные, но и не существующие на самом деле предметы. (</text:span><text:span text:style-name="T36">выставляется портрет Б.В.Заходера, демонстрируются книги с его произведениями)</text:span></text:p>
      <text:p text:style-name="P37">Ребята, мы живем на Крайнем Севере, где почти круглый год лежит снег, дуют ветра, мало растительности. Вы бы хотели очутиться в той стране, где всегда светит солнце, деревья возвышаются высоко над нашими головами, где вырастают экзотические фрукты и живут такие животные. которые не смогут жить у нас на севере?</text:p>
      <text:p text:style-name="P38">Чтобы очутиться в далекой стране, нам<text:s/>необходимо преодолеть немало преград. В путь, ребята.</text:p>
      <text:list text:style-name="WWNum3">
        <text:list-item>
          <text:p text:style-name="P39">Предлагаю отгадать загадки.</text:p>
        </text:list-item>
      </text:list>
      <text:p text:style-name="P40"/>
      <text:p text:style-name="P41">На гнезде</text:p>
      <text:p text:style-name="P42">Он сидел и сидел без конца —</text:p>
      <text:p text:style-name="P43">Терпеливо,</text:p>
      <text:p text:style-name="P44">Упорно,</text:p>
      <text:p text:style-name="P45">Упрямо…</text:p>
      <text:p text:style-name="P46">Из яйца</text:p>
      <text:p text:style-name="P47">Наконец</text:p>
      <text:p text:style-name="P48">Появился</text:p>
      <text:p text:style-name="P49">Птенец</text:p>
      <text:p text:style-name="P50">И захныкал:</text:p>
      <text:p text:style-name="P51"><text:span text:style-name="T52">— А где моя мама? <text:s text:c="2"/>(</text:span><text:span text:style-name="T53">Страус</text:span><text:span text:style-name="T54">)</text:span></text:p>
      <text:p text:style-name="P55"><text:s/></text:p>
      <text:p text:style-name="P56">Она вечно</text:p>
      <text:p text:style-name="P57">Всех смешит,</text:p>
      <text:p text:style-name="P58">Потому что не спешит.</text:p>
      <text:p text:style-name="P59">Но куда</text:p>
      <text:p text:style-name="P60">Спешить тому,</text:p>
      <text:p text:style-name="P61"><text:span text:style-name="T62">Кто всегда в своём дому? (</text:span><text:span text:style-name="T63">Черепаха</text:span><text:span text:style-name="T64">)</text:span></text:p>
      <text:p text:style-name="P65"/>
      <text:p text:style-name="P66">Любо толкаться ему, толстокожему,</text:p>
      <text:p text:style-name="P67">А каково</text:p>
      <text:p text:style-name="P68">Бедняге прохожему?</text:p>
      <text:p text:style-name="P69">Как хорошо, что такие невежи</text:p>
      <text:p text:style-name="P70">Будут встречаться</text:p>
      <text:p text:style-name="P71"><text:span text:style-name="T72">Всё реже и реже! (</text:span><text:span text:style-name="T73">Носорог</text:span><text:span text:style-name="T74">)</text:span></text:p>
      <text:p text:style-name="P75"/>
      <text:p text:style-name="P76"><text:span text:style-name="T77">[</text:span><text:span text:style-name="T78"><text:s/>…<text:s/></text:span><text:span text:style-name="T79">]</text:span><text:span text:style-name="T80">решил, что он —</text:span></text:p>
      <text:p text:style-name="P81">жираф,</text:p>
      <text:p text:style-name="P82">И ходит, голову<text:s/>задрав,</text:p>
      <text:p text:style-name="P83">У всех</text:p>
      <text:p text:style-name="P84">Он вызывает смех,</text:p>
      <text:p text:style-name="P85"><text:span text:style-name="T86">А он, … (</text:span><text:span text:style-name="T87">Верблюд</text:span><text:span text:style-name="T88">), плюёт на всех!</text:span></text:p>
      <text:p text:style-name="P89"><text:s text:c="8"/></text:p>
      <text:p text:style-name="P90">Считался он царём зверей,</text:p>
      <text:p text:style-name="P91">Но это было встарь,</text:p>
      <text:p text:style-name="P92">Не любят в наши дни царей,</text:p>
      <text:p text:style-name="P93">И он — уже не царь.</text:p>
      <text:p text:style-name="P94">Душил он зверски всех подряд,</text:p>
      <text:p text:style-name="P95">Свирепо расправлялся,</text:p>
      <text:p text:style-name="P96">А правил плохо, говорят.</text:p>
      <text:p text:style-name="P97"><text:span text:style-name="T98">С делами н</text:span><text:span text:style-name="T99">е справлялся. <text:s/>(</text:span><text:span text:style-name="T100">Лев</text:span><text:span text:style-name="T101">)</text:span></text:p>
      <text:p text:style-name="P102"><text:s/></text:p>
      <text:list text:style-name="WWNum3">
        <text:list-item>
          <text:p text:style-name="P103"><text:span text:style-name="T104">Найдите среди картинок те, где нарисованы герои произведений Б.В. Заходера. (предлагаю картинки:Вини Пух,<text:s/></text:span><text:span text:style-name="T105">Мэри Поппинс, доктор Айболит, Почтальон Печкин, животные и др.)</text:span></text:p>
        </text:list-item>
        <text:list-item>
          <text:p text:style-name="P106">Найдите среди отобранных картинок животных, которые не живут в<text:s/>наших климатических условиях.</text:p>
        </text:list-item>
        <text:list-item>
          <text:p text:style-name="P107">Давайте назовем этих животных. <text:s/>Для этого вам нужно подобрать карточку с названием животного. <text:s/>Только в предложенных названиях потерялась первая буква. <text:s/>Вы допишите потерявшуюся букву.</text:p>
        </text:list-item>
      </text:list>
      <text:p text:style-name="Абзацсписка"><text:span text:style-name="T108">(</text:span><text:span text:style-name="T109">Л</text:span><text:span text:style-name="T110">ЕВ,<text:s/></text:span><text:span text:style-name="T111">М</text:span><text:span text:style-name="T112">АРТЫШКА,<text:s/></text:span><text:span text:style-name="T113">С</text:span><text:span text:style-name="T114">ЛОН,<text:s/></text:span><text:span text:style-name="T115">Ж</text:span><text:span text:style-name="T116">ИРАФ,<text:s/></text:span><text:span text:style-name="T117">К</text:span><text:span text:style-name="T118">ОБРА,<text:s/></text:span><text:span text:style-name="T119">П</text:span><text:span text:style-name="T120">ОПУГАЙ,<text:s/></text:span><text:span text:style-name="T121">В</text:span><text:span text:style-name="T122">ЕРБЛЮД,<text:s/></text:span><text:span text:style-name="T123">Н</text:span><text:span text:style-name="T124">ОСОРОГ)</text:span></text:p>
      <text:list text:style-name="WWNum3" text:continue-numbering="true">
        <text:list-item>
          <text:p text:style-name="P125">Составим из частей двух животных одного в природе не существующего и попробуем дать название ему, ведь в произведениях Бориса Владимировича встречаются кавот и себеха, рапуны и зебу, мним и другие.</text:p>
        </text:list-item>
      </text:list>
      <text:list text:style-name="WWNum4">
        <text:list-item>
          <text:p text:style-name="P126">СЛОНОГРАФ (слон + жираф)</text:p>
        </text:list-item>
        <text:list-item>
          <text:p text:style-name="P127">ВЕРБЛЮДОРОГ (верблюд + носорог)</text:p>
        </text:list-item>
        <text:list-item>
          <text:p text:style-name="P128">МАРТЫПАХА (мартышка + черепаха)</text:p>
        </text:list-item>
        <text:list-item>
          <text:p text:style-name="P129">КРОКОМОТ (крокодил + бегемот)</text:p>
        </text:list-item>
      </text:list>
      <text:p text:style-name="P130"/>
      <text:list text:style-name="WWNum3">
        <text:list-item>
          <text:p text:style-name="P131">Теперь предлагаю отгадать кроссворд</text:p>
        </text:list-item>
      </text:list>
      <text:p text:style-name="Абзацсписка"><text:span text:style-name="T132"><text:s/>«Мордочка, хвост и четыре ноги»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ч</text:p>
          </table:table-cell>
          <table:table-cell table:style-name="TableCell152">
            <text:p text:style-name="P153">е</text:p>
          </table:table-cell>
          <table:table-cell table:style-name="TableCell154">
            <text:p text:style-name="P155">р</text:p>
          </table:table-cell>
          <table:table-cell table:style-name="TableCell156">
            <text:p text:style-name="P157">е</text:p>
          </table:table-cell>
          <table:table-cell table:style-name="TableCell158">
            <text:p text:style-name="P159">п</text:p>
          </table:table-cell>
          <table:table-cell table:style-name="TableCell160">
            <text:p text:style-name="P161">А</text:p>
          </table:table-cell>
          <table:table-cell table:style-name="TableCell162">
            <text:p text:style-name="P163">х</text:p>
          </table:table-cell>
          <table:table-cell table:style-name="TableCell164">
            <text:p text:style-name="P165">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/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ж</text:p>
          </table:table-cell>
          <table:table-cell table:style-name="TableCell180">
            <text:p text:style-name="P181">и</text:p>
          </table:table-cell>
          <table:table-cell table:style-name="TableCell182">
            <text:p text:style-name="P183">р</text:p>
          </table:table-cell>
          <table:table-cell table:style-name="TableCell184">
            <text:p text:style-name="P185">а</text:p>
          </table:table-cell>
          <table:table-cell table:style-name="TableCell186">
            <text:p text:style-name="P187">ф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н</text:p>
          </table:table-cell>
          <table:table-cell table:style-name="TableCell205">
            <text:p text:style-name="P206">о</text:p>
          </table:table-cell>
          <table:table-cell table:style-name="TableCell207">
            <text:p text:style-name="P208">с</text:p>
          </table:table-cell>
          <table:table-cell table:style-name="TableCell209">
            <text:p text:style-name="P210">о</text:p>
          </table:table-cell>
          <table:table-cell table:style-name="TableCell211">
            <text:p text:style-name="P212">р</text:p>
          </table:table-cell>
          <table:table-cell table:style-name="TableCell213">
            <text:p text:style-name="P214">о</text:p>
          </table:table-cell>
          <table:table-cell table:style-name="TableCell215">
            <text:p text:style-name="P216">г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4</text:span></text:p>
          </table:table-cell>
          <table:table-cell table:style-name="TableCell228">
            <text:p text:style-name="P229">т</text:p>
          </table:table-cell>
          <table:table-cell table:style-name="TableCell230">
            <text:p text:style-name="P231">и</text:p>
          </table:table-cell>
          <table:table-cell table:style-name="TableCell232">
            <text:p text:style-name="P233">г</text:p>
          </table:table-cell>
          <table:table-cell table:style-name="TableCell234">
            <text:p text:style-name="P235">р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к</text:p>
          </table:table-cell>
          <table:table-cell table:style-name="TableCell251">
            <text:p text:style-name="P252">р</text:p>
          </table:table-cell>
          <table:table-cell table:style-name="TableCell253">
            <text:p text:style-name="P254">о</text:p>
          </table:table-cell>
          <table:table-cell table:style-name="TableCell255">
            <text:p text:style-name="P256">к</text:p>
          </table:table-cell>
          <table:table-cell table:style-name="TableCell257">
            <text:p text:style-name="P258">о</text:p>
          </table:table-cell>
          <table:table-cell table:style-name="TableCell259">
            <text:p text:style-name="P260">д</text:p>
          </table:table-cell>
          <table:table-cell table:style-name="TableCell261">
            <text:p text:style-name="P262">и</text:p>
          </table:table-cell>
          <table:table-cell table:style-name="TableCell263">
            <text:p text:style-name="P264">л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6</text:span></text:p>
          </table:table-cell>
          <table:table-cell table:style-name="TableCell272">
            <text:p text:style-name="P273">з</text:p>
          </table:table-cell>
          <table:table-cell table:style-name="TableCell274">
            <text:p text:style-name="P275">е</text:p>
          </table:table-cell>
          <table:table-cell table:style-name="TableCell276">
            <text:p text:style-name="P277">б</text:p>
          </table:table-cell>
          <table:table-cell table:style-name="TableCell278">
            <text:p text:style-name="P279">р</text:p>
          </table:table-cell>
          <table:table-cell table:style-name="TableCell280">
            <text:p text:style-name="P281">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>1. Голову кладет от страха</text:p>
      <text:p text:style-name="Standard"><text:span text:style-name="T295"><text:s text:c="4"/>В панцирь ловко…</text:span><text:span text:style-name="T296">(черепаха)</text:span></text:p>
      <text:p text:style-name="P297">2. Он ходит, голову задрав,</text:p>
      <text:p text:style-name="P298"><text:s text:c="4"/>Не потому, что важный граф.</text:p>
      <text:p text:style-name="P299"><text:s text:c="4"/>Не потому, что гордый нрав,</text:p>
      <text:p text:style-name="Standard"><text:span text:style-name="T300"><text:s text:c="4"/>А потому, что он…</text:span><text:span text:style-name="T301">(жираф)</text:span></text:p>
      <text:p text:style-name="P302">3. Не олень он и не бык,</text:p>
      <text:p text:style-name="P303"><text:s text:c="4"/>В жарких странах<text:s/>жить привык,</text:p>
      <text:p text:style-name="P304"><text:s text:c="4"/>На носу имеет рог.</text:p>
      <text:p text:style-name="Standard"><text:span text:style-name="T305"><text:s text:c="4"/>Кто же это?..</text:span><text:span text:style-name="T306">(носорог)</text:span></text:p>
      <text:p text:style-name="P307">4. Когти острые у кошки.</text:p>
      <text:p text:style-name="Standard"><text:span text:style-name="T308"><text:s text:c="4"/>А на спинке всё полоски.<text:s/></text:span><text:span text:style-name="T309">(тигр)</text:span></text:p>
      <text:p text:style-name="P310">5. По реке плывет бревно.</text:p>
      <text:p text:style-name="P311"><text:s text:c="4"/>Ох, и злющее оно!</text:p>
      <text:p text:style-name="P312"><text:s text:c="4"/>Тем, кто в реку угодил,</text:p>
      <text:p text:style-name="Standard"><text:span text:style-name="T313"><text:s text:c="4"/>Нос откусит…</text:span><text:span text:style-name="T314">(крокодил)</text:span></text:p>
      <text:p text:style-name="P315">6. Разлинованы лошадки,</text:p>
      <text:p text:style-name="P316"><text:s text:c="4"/>Словно школьные тетрадки,</text:p>
      <text:p text:style-name="P317"><text:s text:c="4"/>Разрисованы лошадки</text:p>
      <text:p text:style-name="Standard"><text:span text:style-name="T318"><text:s text:c="4"/>От копыт до головы. <text:s/></text:span><text:span text:style-name="T319">(</text:span><text:span text:style-name="T320">з</text:span><text:span text:style-name="T321">ебра)</text:span></text:p>
      <text:p text:style-name="P322"/>
      <text:p text:style-name="Standard"><text:span text:style-name="T323">Воспитатель</text:span><text:span text:style-name="T324">. Вот мы и добрались до самой солнечной страны. <text:s/>Прочитайте, как она называется. (Африка)</text:span></text:p>
      <text:p text:style-name="Standard"><text:span text:style-name="T325">Релаксация.</text:span><text:span text:style-name="T326"><text:s/>Закройте глаза и представьте себе Африку. Пустыня… Вокруг <text:s/>-</text:span><text:span text:style-name="T327"><text:s/>то желтые, мелкие, нежные, как пудра, пески, то серые, выветренные камни. Знойное небо дышит жарой. Ни воды, ни кустика зелени. Это Африка. А рядом сплошная стена тропического леса: деревья, кусты, лианы. Листья на них толстые и сочные. Летают птицы, похо</text:span><text:span text:style-name="T328">жие на волшебные цветы. Здесь всегда сумрачно и влажно. Слышится рев хищников и визг обезьян. Это тоже Африка. Открывайте глаза. (дети открывают глаза, перед ними макет «Джунгли»)</text:span></text:p>
      <text:p text:style-name="P329">Ребята, посмотрите, перед вами джунгли, но почему-то здесь нет жителей. Кого<text:s/>мы можем здесь встретить? (ответы детей)</text:p>
      <text:p text:style-name="P330"><text:s/>Правильно! Здесь живут крокодил и зебра, жираф и тигр, обезьяна и бегемот. Об этих животных, о их жизни писал Б.В.Заходер.</text:p>
      <text:p text:style-name="P331">Я предлагаю вам вылепить фигурки животных из пластилина и заселить их. <text:s/>(дети лепят разных<text:s/>животных по желанию, обыгрывают)</text:p>
      <text:p text:style-name="P332">Молодцы, ребята, вы дополнили макет разными животными, теперь мы можем не только играть с ними, но и рассказать детям другой группы о том, что такое джунгли, о климатических особенностях Африки, об обитателях континента и<text:s/>многое другое.</text:p>
      <text:p text:style-name="P333">Вы, ребята, знаете стихи Заходера о жителях далекой Африки? Кто желает прочитать стихотворение? (дети читают стихи)</text:p>
      <text:p text:style-name="P334">А теперь предлагаю вернуться обратно в группу. Раз, два, три обернись, снова в группе очутись. (дети возвращаются на стульчики)</text:p>
      <text:p text:style-name="P335">Где мы, ребята, сегодня побывали? С каким животными мы встретились? О творчестве какого писателя мы сегодня говорили?</text:p>
      <text:p text:style-name="P336"><text:bookmark-start text:name="_GoBack"/><text:bookmark-end text:name="_GoBack"/></text:p>
      <text:section text:name="Sect1" text:style-name="S1">
        <text:p text:style-name="P337"><text:span text:style-name="T338">Мартышкин дом (отрывок)</text:span></text:p>
        <text:p text:style-name="P339">Тот, кто не был в Африке,<text:line-break/>Пусть не забывает:<text:line-break/>Иногда и в Африке<text:line-break/>Холодно бывает!<text:line-break/>Можно даже в Африке<text:line-break/>Промокнуть<text:s/>под дождем,<text:line-break/>Зверю даже в Африке<text:line-break/>Нужен теплый дом...<text:line-break/><text:line-break/>Есть у всех животных<text:line-break/>В Африке жилье.<text:line-break/>Разное, конечно.<text:line-break/>Каждому - свое.<text:line-break/>У кого - домищи,<text:line-break/>У кого - домишки,<text:line-break/>Нету дома только<text:line-break/>У одной Мартышки!</text:p>
      </text:section>
      <text:section text:name="Sect2" text:style-name="S2">
        <text:p text:style-name="P340">Лев</text:p>
        <text:p text:style-name="P341"><text:span text:style-name="T342">Считался ЛЕВ царем <text:s/>зверей,</text:span><text:span text:style-name="T343"><text:line-break/></text:span><text:span text:style-name="T344">Но это было встарь.</text:span><text:span text:style-name="T345"><text:line-break/></text:span><text:span text:style-name="T346">Не любят в</text:span><text:span text:style-name="T347"><text:s/>наши дни царей,</text:span><text:span text:style-name="T348"><text:line-break/></text:span><text:span text:style-name="T349">И Лев - уже не царь.</text:span><text:span text:style-name="T350"><text:line-break/></text:span><text:span text:style-name="T351"><text:line-break/></text:span><text:span text:style-name="T352">Душил он зверски всех подряд,</text:span><text:span text:style-name="T353"><text:line-break/></text:span><text:span text:style-name="T354">Свирепо расправлялся,</text:span><text:span text:style-name="T355"><text:line-break/></text:span><text:span text:style-name="T356">А правил плохо, говорят.</text:span><text:span text:style-name="T357"><text:line-break/></text:span><text:span text:style-name="T358">С делами не справлялся.</text:span><text:span text:style-name="T359"><text:line-break/></text:span><text:span text:style-name="T360"><text:line-break/></text:span><text:span text:style-name="T361">Теперь сидит он присмирев,</text:span><text:span text:style-name="T362"><text:line-break/></text:span><text:span text:style-name="T363">И перед ним - ограда.</text:span><text:span text:style-name="T364"><text:line-break/></text:span><text:span text:style-name="T365">Он недоволен, этот Лев,</text:span><text:span text:style-name="T366"><text:line-break/></text:span><text:span text:style-name="T367">Но так ему и надо!</text:span></text:p>
        <text:p text:style-name="P368"/>
        <text:p text:style-name="P369"/>
        <text:p text:style-name="P370">Жираф</text:p>
        <text:p text:style-name="P371">Мне очень нравится ЖИРАФ -<text:line-break/>Высокий рост и кроткий нрав.<text:line-break/>Жирафа - он ведь выше всех -<text:line-break/>Боятся даже львы.<text:line-break/>Но не вскружил такой успех<text:line-break/>Жирафу головы.<text:line-break/>Легко ломает спину льву<text:line-break/>Удар его копыта,<text:line-break/>А ест он листья и траву -<text:line-break/>И не всегда досыта...<text:line-break/>Мне очень нравится Жираф,<text:line-break/>Хотя боюсь,<text:s/>что он неправ!</text:p>
        <text:p text:style-name="P372"/>
        <text:p text:style-name="P373"/>
        <text:p text:style-name="P374">Верблюд</text:p>
        <text:p text:style-name="P375">Верблюд решил, что он — жираф,</text:p>
        <text:p text:style-name="P376">И ходит, голову задрав,</text:p>
        <text:p text:style-name="P377">У всех</text:p>
        <text:p text:style-name="P378">Он вызывает смех,</text:p>
        <text:p text:style-name="P379">А он, Верблюд, плюёт на всех!</text:p>
        <text:p text:style-name="P380">Умеют Львы косматые</text:p>
        <text:p text:style-name="P381">Скакать верхом на палочке,</text:p>
        <text:p text:style-name="P382">А мраморные статуи</text:p>
        <text:p text:style-name="P383">Сыграют с вами в салочки!</text:p>
        <text:p text:style-name="P384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3-29T15:54:00Z</meta:creation-date>
    <dc:date>2013-04-22T19:59:00Z</dc:date>
    <meta:template xlink:href="Normal" xlink:type="simple"/>
    <meta:editing-cycles>8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51" meta:character-count="7030" meta:row-count="49" meta:non-whitespace-character-count="5993"/>
  </office:meta>
</office:document-meta>
</file>