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6.081cm" fo:margin-left="-0.191cm" fo:margin-top="0cm" fo:margin-bottom="0cm" table:align="left" style:writing-mode="lr-tb"/>
    </style:style>
    <style:style style:name="Таблица1.A" style:family="table-column">
      <style:table-column-properties style:column-width="3.806cm"/>
    </style:style>
    <style:style style:name="Таблица1.B" style:family="table-column">
      <style:table-column-properties style:column-width="4.833cm"/>
    </style:style>
    <style:style style:name="Таблица1.C" style:family="table-column">
      <style:table-column-properties style:column-width="7.546cm"/>
    </style:style>
    <style:style style:name="Таблица1.D" style:family="table-column">
      <style:table-column-properties style:column-width="7.595cm"/>
    </style:style>
    <style:style style:name="Таблица1.E" style:family="table-column">
      <style:table-column-properties style:column-width="2.3cm"/>
    </style:style>
    <style:style style:name="Таблица1.1" style:family="table-row">
      <style:table-row-properties style:min-row-height="0.476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3" style:family="table-row">
      <style:table-row-properties style:keep-together="true" fo:keep-together="auto"/>
    </style:style>
    <style:style style:name="Таблица1.6" style:family="table-row">
      <style:table-row-properties style:min-row-height="1.439cm" style:keep-together="true" fo:keep-together="auto"/>
    </style:style>
    <style:style style:name="Таблица1.A6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Таблица2" style:family="table">
      <style:table-properties style:width="26.081cm" fo:margin-left="-0.191cm" fo:margin-top="0cm" fo:margin-bottom="0cm" table:align="left" style:writing-mode="lr-tb"/>
    </style:style>
    <style:style style:name="Таблица2.A" style:family="table-column">
      <style:table-column-properties style:column-width="3.806cm"/>
    </style:style>
    <style:style style:name="Таблица2.B" style:family="table-column">
      <style:table-column-properties style:column-width="4.833cm"/>
    </style:style>
    <style:style style:name="Таблица2.C" style:family="table-column">
      <style:table-column-properties style:column-width="7.546cm"/>
    </style:style>
    <style:style style:name="Таблица2.D" style:family="table-column">
      <style:table-column-properties style:column-width="7.595cm"/>
    </style:style>
    <style:style style:name="Таблица2.E" style:family="table-column">
      <style:table-column-properties style:column-width="2.3cm"/>
    </style:style>
    <style:style style:name="Таблица2.1" style:family="table-row">
      <style:table-row-properties style:min-row-height="0.476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3" style:family="table-row">
      <style:table-row-properties style:keep-together="true" fo:keep-together="auto"/>
    </style:style>
    <style:style style:name="Таблица2.4" style:family="table-row">
      <style:table-row-properties style:min-row-height="3.228cm" style:keep-together="true" fo:keep-together="auto"/>
    </style:style>
    <style:style style:name="Таблица2.5" style:family="table-row">
      <style:table-row-properties style:min-row-height="0.635cm" style:keep-together="true" fo:keep-together="auto"/>
    </style:style>
    <style:style style:name="P1" style:family="paragraph" style:parent-style-name="List_20_Paragraph">
      <style:paragraph-properties fo:margin-top="0cm" fo:margin-bottom="0cm" fo:line-height="100%"/>
      <style:text-properties style:font-name="Times New Roman" style:language-asian="en" style:country-asian="US" style:font-name-complex="Times New Roman2"/>
    </style:style>
    <style:style style:name="P2" style:family="paragraph" style:parent-style-name="Standard">
      <style:paragraph-properties fo:margin-top="0cm" fo:margin-bottom="0cm" fo:line-height="100%"/>
      <style:text-properties style:language-asian="en" style:country-asian="US"/>
    </style:style>
    <style:style style:name="P3" style:family="paragraph" style:parent-style-name="Standard">
      <style:paragraph-properties fo:margin-top="0cm" fo:margin-bottom="0cm" fo:line-height="100%"/>
      <style:text-properties style:language-asian="en" style:country-asian="US" style:font-name-complex="Calibri1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style:language-asian="en" style:country-asian="US" style:font-name-complex="Calibri1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style:language-asian="en" style:country-asian="US" style:font-name-complex="Times New Roman2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style:font-name-asian="Times New Roman2" style:language-asian="en" style:country-asian="US" style:font-name-complex="Times New Roman2"/>
    </style:style>
    <style:style style:name="P7" style:family="paragraph" style:parent-style-name="Standard">
      <style:paragraph-properties fo:margin-top="0cm" fo:margin-bottom="0cm" fo:line-height="100%"/>
      <style:text-properties style:font-name-asian="Times New Roman2" style:language-asian="en" style:country-asian="US" style:font-name-complex="Calibri1"/>
    </style:style>
    <style:style style:name="P8" style:family="paragraph" style:parent-style-name="List_20_Paragraph" style:list-style-name="WWNum1">
      <style:paragraph-properties fo:margin-top="0cm" fo:margin-bottom="0cm" fo:line-height="100%"/>
      <style:text-properties style:font-name="Times New Roman" style:font-name-asian="Times New Roman2" style:language-asian="en" style:country-asian="US" style:font-name-complex="Times New Roman2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style:language-asian="en" style:country-asian="US" style:font-name-complex="Times New Roman2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language-asian="en" style:country-asian="US" style:font-name-complex="Times New Roman2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style:font-name-asian="Times New Roman2" style:language-asian="en" style:country-asian="US" style:font-name-complex="Times New Roman2"/>
    </style:style>
    <style:style style:name="P13" style:family="paragraph" style:parent-style-name="Standard">
      <style:paragraph-properties fo:margin-top="0cm" fo:margin-bottom="0cm" fo:line-height="100%"/>
      <style:text-properties style:language-asian="en" style:country-asian="US" style:font-name-complex="Calibri1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language-asian="en" style:country-asian="US" style:font-name-complex="Calibri1"/>
    </style:style>
    <style:style style:name="P15" style:family="paragraph" style:parent-style-name="Standard">
      <style:paragraph-properties fo:margin-top="0cm" fo:margin-bottom="0cm" fo:line-height="100%"/>
      <style:text-properties style:font-name-asian="Times New Roman2" style:language-asian="en" style:country-asian="US" style:font-name-complex="Calibri1"/>
    </style:style>
    <style:style style:name="P16" style:family="paragraph" style:parent-style-name="Standard">
      <style:paragraph-properties fo:margin-top="0.176cm" fo:margin-bottom="0cm" fo:line-height="100%"/>
      <style:text-properties style:font-name="Times New Roman" style:font-name-asian="Times New Roman2" style:language-asian="en" style:country-asian="US" style:font-name-complex="Times New Roman2"/>
    </style:style>
    <style:style style:name="P17" style:family="paragraph" style:parent-style-name="Standard">
      <style:paragraph-properties fo:margin-left="0.203cm" fo:margin-right="0.203cm" fo:margin-top="0.176cm" fo:margin-bottom="0cm" fo:line-height="100%" fo:text-align="center" style:justify-single-word="false" fo:text-indent="0cm" style:auto-text-indent="false"/>
      <style:text-properties style:font-name="Times New Roman" style:font-name-asian="Times New Roman2" style:language-asian="en" style:country-asian="US" style:font-name-complex="Times New Roman2" style:font-weight-complex="bold"/>
    </style:style>
    <style:style style:name="P18" style:family="paragraph" style:parent-style-name="Standard">
      <style:paragraph-properties fo:margin-left="0.203cm" fo:margin-right="0.203cm" fo:margin-top="0cm" fo:margin-bottom="0cm" fo:line-height="100%" fo:text-align="center" style:justify-single-word="false" fo:text-indent="0cm" style:auto-text-indent="false"/>
      <style:text-properties style:font-name-asian="Times New Roman2" style:language-asian="en" style:country-asian="US" style:font-name-complex="Calibri1" style:font-weight-complex="bold"/>
    </style:style>
    <style:style style:name="P19" style:family="paragraph" style:parent-style-name="No_20_Spacing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0" style:family="paragraph" style:parent-style-name="No_20_Spacing">
      <style:text-properties style:font-name="Times New Roman" fo:font-size="14pt" style:font-size-asian="14pt" style:font-size-complex="14pt"/>
    </style:style>
    <style:style style:name="P21" style:family="paragraph" style:parent-style-name="No_20_Spacing">
      <style:text-properties style:font-name="Times New Roman" fo:font-size="14pt" fo:font-style="italic" style:font-size-asian="14pt" style:font-style-asian="italic" style:font-size-complex="14pt"/>
    </style:style>
    <style:style style:name="P22" style:family="paragraph" style:parent-style-name="No_20_Spacing">
      <style:text-properties style:font-name="Times New Roman" fo:font-size="12pt" style:font-size-asian="12pt" style:font-size-complex="12pt"/>
    </style:style>
    <style:style style:name="P23" style:family="paragraph" style:parent-style-name="No_20_Spacing" style:master-page-name="Standard">
      <style:paragraph-properties style:page-number="auto"/>
    </style:style>
    <style:style style:name="T1" style:family="text">
      <style:text-properties style:font-name="Times New Roman" style:font-name-asian="Times New Roman2" style:font-name-complex="Times New Roman2"/>
    </style:style>
    <style:style style:name="T2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style:font-name="Times New Roman" fo:font-size="14pt" fo:font-style="italic" style:font-size-asian="14pt" style:font-style-asian="italic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-complex="Calibri1"/>
    </style:style>
    <style:style style:name="T9" style:family="text">
      <style:text-properties style:font-name-asian="Times New Roman2" style:font-name-complex="Calibri1"/>
    </style:style>
    <style:style style:name="T10" style:family="text">
      <style:text-properties style:font-name="Times New Roman1" fo:font-size="14pt" style:font-name-asian="Calibri1" style:font-size-asian="14pt" style:font-name-complex="Times New Roman2" style:font-size-complex="14pt"/>
    </style:style>
    <style:style style:name="T11" style:family="text">
      <style:text-properties style:font-name="Times New Roman1" fo:font-size="14pt" fo:language="ru" fo:country="RU" style:font-name-asian="Calibri1" style:font-size-asian="14pt" style:font-name-complex="Times New Roman2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Индивидуальный образовательный маршрут воспитанника ДОУ №10.</text:p>
      <text:p text:style-name="Standard">Фамилия,имя ребенка_____ <text:s text:c="25"/>Дата рождения_______________________________</text:p>
      <text:p text:style-name="Standard">Заключение ПМПК ___интеллектуальное развитие соответствует возрасту ФН</text:p>
      <text:p text:style-name="Standard">Дата обследования__12.05.2014_______ <text:s text:c="42"/>Дата составления и срок реализации:14.09.2014-31.05.2015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rows-spanned="2" office:value-type="string">
            <text:p text:style-name="P11">Образовательная область</text:p>
          </table:table-cell>
          <table:table-cell table:style-name="Таблица1.A1" table:number-rows-spanned="2" office:value-type="string">
            <text:p text:style-name="P11">Направление работы</text:p>
          </table:table-cell>
          <table:table-cell table:style-name="Таблица1.A1" table:number-rows-spanned="2" office:value-type="string">
            <text:p text:style-name="P11">Задачи коррекционной работы</text:p>
          </table:table-cell>
          <table:table-cell table:style-name="Таблица1.A1" table:number-rows-spanned="2" office:value-type="string">
            <text:p text:style-name="P11">Содержание работы</text:p>
          </table:table-cell>
          <table:table-cell table:style-name="Таблица1.A1" office:value-type="string">
            <text:p text:style-name="P11">Результат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1">Начало года</text:p>
          </table:table-cell>
        </table:table-row>
        <table:table-row table:style-name="Таблица1.3">
          <table:table-cell table:style-name="Таблица1.A1" office:value-type="string">
            <text:p text:style-name="P5"><text:s/>«Речевое развитие</text:p>
          </table:table-cell>
          <table:table-cell table:style-name="Таблица1.A1" office:value-type="string">
            <text:p text:style-name="P5">1 развитие словаря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2.формироване грамматического строя речи.</text:p>
            <text:p text:style-name="P5"/>
            <text:p text:style-name="P5">3.развитие связной речи</text:p>
            <text:p text:style-name="P5"/>
            <text:p text:style-name="P5"/>
            <text:p text:style-name="P5"/>
            <text:p text:style-name="P5">4.совершенствование произносительной стороны речи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5.фонематическое восприятие</text:p>
          </table:table-cell>
          <table:table-cell table:style-name="Таблица1.A1" office:value-type="string">
            <text:p text:style-name="P5">Вводить в словарь существительные обозначающие профессии</text:p>
            <text:p text:style-name="P5">Вводить в словарь антонимы.</text:p>
            <text:p text:style-name="P5">Пользоваться в речи несклоняемыми существительными <text:s text:c="2"/></text:p>
            <text:p text:style-name="P5">Образовывать однокоренные слова.</text:p>
            <text:p text:style-name="P5"/>
            <text:p text:style-name="P5"/>
            <text:p text:style-name="P5">Учить составлять небольшие творческие рассказы.</text:p>
            <text:p text:style-name="P6"/>
            <text:p text:style-name="P6"/>
            <text:p text:style-name="P6">1.Выработка дифференциро-ванных движений органов артикуляционного аппарата. <text:s text:c="8"/></text:p>
            <text:p text:style-name="P6"/>
            <text:p text:style-name="P6">2. Развитие речевого дыхания</text:p>
            <text:p text:style-name="P6"/>
            <text:p text:style-name="P6"/>
            <text:p text:style-name="P6"/>
            <text:p text:style-name="P6"/>
            <text:p text:style-name="P6"/>
            <text:p text:style-name="P6">3. Постановка отсутствующих в речи звуков</text:p>
            <text:p text:style-name="P6"/>
            <text:p text:style-name="P6"/>
            <text:p text:style-name="P6"/>
            <text:p text:style-name="P6"><text:soft-page-break/>4. Автоматизация поставленных звуков : <text:s text:c="30"/>- изолированно;- <text:s text:c="39"/>в слогах: <text:s/>открытых закрытых <text:s/>со стечениием; <text:s text:c="20"/>- <text:s text:c="20"/>в словах: <text:s/>в начале, в середине , в конце, со стечением. <text:s text:c="35"/>- в предложениях, фразе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5. Дифференциация</text:p>
            <text:p text:style-name="P6">(со звуками – заменителями, по этапам автоматизации звуков)</text:p>
            <text:p text:style-name="P5"/>
            <text:list xml:id="list4290735892172426440" text:style-name="WWNum1">
              <text:list-item>
                <text:p text:style-name="P8">Развитие способности узнавать и различать неречевые звуки</text:p>
              </text:list-item>
            </text:list>
            <text:p text:style-name="P1"/>
            <text:p text:style-name="P6">2. Различение звуков речи по тембру, силе и высоте.</text:p>
            <text:p text:style-name="P6">3. Различение сходных между собой по звучанию слов.</text:p>
            <text:p text:style-name="P6">4. Различение слогов</text:p>
            <text:p text:style-name="P6"/>
            <text:p text:style-name="P6">5. Различение звуков</text:p>
            <text:p text:style-name="P6"><text:soft-page-break/></text:p>
            <text:p text:style-name="P6">6. Освоение ребенком навыков анализа и синтеза</text:p>
          </table:table-cell>
          <table:table-cell table:style-name="Таблица1.A1" office:value-type="string">
            <text:p text:style-name="P5">Упражнение <text:s/>«Игра Как называется эта профессия»</text:p>
            <text:p text:style-name="P5"/>
            <text:p text:style-name="P5"><text:s/>Игра <text:s/>«Скажи ласково»</text:p>
            <text:p text:style-name="P5">Упражнение <text:s/>«Назови <text:s/>много пальто, кофе»</text:p>
            <text:p text:style-name="P5"/>
            <text:p text:style-name="P5">Задание <text:s/>«Подбери похожие слова»</text:p>
            <text:p text:style-name="P5"/>
            <text:p text:style-name="P5"/>
            <text:p text:style-name="P5"/>
            <text:p text:style-name="P5">Задание «Придумай свой рассказ»</text:p>
            <text:p text:style-name="P5"/>
            <text:p text:style-name="P5"/>
            <text:p text:style-name="P5"/>
            <text:p text:style-name="P2"><text:span text:style-name="T1">1.Артикуляционная гимнастика  «Часики», «Качели», «Лошадка», «Маляр», «Иголочка» и т.д. <text:s text:c="23"/>2.Звукоподражания, упражнения на поддувания (с трубочкой, ваткой, пёрышком, ватным шариком, плавающими игрушками, мыльными пузырями  и т.д.), «Футбол», «Полоскание» воздухом рта <text:s text:c="12"/>3. По </text:span><text:span text:style-name="T1">подражанию – «Гудит самолёт», «Рычит мотор»</text:span></text:p>
            <text:p text:style-name="P6"><text:s text:c="2"/>С механической помощью – с <text:soft-page-break/>использованием зондов <text:s text:c="13"/></text:p>
            <text:p text:style-name="P6"/>
            <text:p text:style-name="P6">4. Игры с фишками, палочками, природным материалом, «Узелки»«Повтори за мной» «Запомни и повтори» «Цепочка» (тра-тра-тра,)«Выбери картинку», «Придумай слова», «Замени звук», «Слова-родственники»«Договори слово», «Назови картинку», «Измени слово»«Доскажи словечко», «Третий лишний», «Повтори цепочку»«Подбери рифму»,  «Вспомни животных с заданным звуком», «Подбери признак»</text:p>
            <text:p text:style-name="P6">Повтори чистоговорку, предложение, пословицу, словосочетание, потешку; выучи стихотворение, перескажи текст, составь рассказ, придумай загадку, составь предложение.</text:p>
            <text:p text:style-name="P6"/>
            <text:p text:style-name="P6">5. Подбираются подобные игры и упражнения, задания.</text:p>
            <text:p text:style-name="P6"/>
            <text:p text:style-name="P6"/>
            <text:p text:style-name="P6">1. «Угадай, на чём играю», «Что шумит за окном», «Шумящие коробочки». <text:s text:c="2"/></text:p>
            <text:p text:style-name="P6"/>
            <text:p text:style-name="P6">2. «Тихо – громко», «Три медведя», «Птицы и птенцы».</text:p>
            <text:p text:style-name="P6">3. «Слушай и выбирай», «Верно – неверно», «Подбери рифму»</text:p>
            <text:p text:style-name="P6">4. «Похлопаем», «Что лишнее», «Повтори слоговой ряд»</text:p>
            <text:p text:style-name="P6">5. «Кто это», «Хлопни в ладоши, если <text:soft-page-break/>услышишь звук».</text:p>
            <text:p text:style-name="P6">6. «Сколько звуков»,  «Отгадай слово», «Назови, где находится звук», «Посели в домик картинку»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5">«Познавательное развитие»</text:p>
          </table:table-cell>
          <table:table-cell table:style-name="Таблица1.A1" office:value-type="string">
            <text:p text:style-name="P5">Развитие вооброжения</text:p>
          </table:table-cell>
          <table:table-cell table:style-name="Таблица1.A1" office:value-type="string">
            <text:p text:style-name="P16">1) развивать воображение и творческие способности</text:p>
          </table:table-cell>
          <table:table-cell table:style-name="Таблица1.A1" office:value-type="string">
            <text:p text:style-name="P16">- «Пантомима» (изобразить жестами, мимикой какой – либо предмет), «Дорисуй»,- «Рисование по точкам»,- «Комбинирование» (рисование или конструирование предметов из геометрических фигур), «Что будет, если …»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7">Развитие тонкой моторики рук</text:p>
          </table:table-cell>
          <table:table-cell table:style-name="Таблица1.A1" office:value-type="string">
            <text:p text:style-name="P16">1) развивать тонкую моторику рук</text:p>
          </table:table-cell>
          <table:table-cell table:style-name="Таблица1.A1" office:value-type="string">
            <text:p text:style-name="P16">- Комплекс № 1 (гимнастический): выпрямление кисти, сжимание пальцев, присоединение пальцев друг к другу и т. д. <text:s text:c="24"/>- Комплекс № 2 (рисуночный): «Обведи контур», «Угадай, кто я», «Самолёты за облаками» и т. д. <text:s text:c="27"/>- Комплекс № 3 (развитие тонкой моторики пальцев рук): «Гребешок», «Лесенка», «Бег», «Колечки» и т. д.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6">
          <table:table-cell table:style-name="Таблица1.A6" table:number-columns-spanned="4" office:value-type="string">
            <text:p text:style-name="P3"/>
            <text:p text:style-name="P23"><text:span text:style-name="T2">Условные обозначения: </text:span></text:p>
            <text:p text:style-name="P19"/>
            <text:p text:style-name="No_20_Spacing"><text:span text:style-name="T3">Выполнение заданий (на начало года)</text:span></text:p>
            <text:p text:style-name="P20"/>
            <text:p text:style-name="No_20_Spacing"><text:span text:style-name="T4"><text:s text:c="5"/></text:span><text:span text:style-name="T5">П</text:span><text:span text:style-name="T4"> - показатель сформирован</text:span></text:p>
            <text:p text:style-name="P20"/>
            <text:p text:style-name="No_20_Spacing"><text:span text:style-name="T4"><text:s text:c="5"/></text:span><text:span text:style-name="T5">С</text:span><text:span text:style-name="T4"> - показатель частично сформирован</text:span></text:p>
            <text:p text:style-name="P20"/>
            <text:p text:style-name="No_20_Spacing"><text:span text:style-name="T4"><text:s text:c="6"/></text:span><text:span text:style-name="T5">О </text:span><text:span text:style-name="T4">- показатель не сформирован</text:span></text:p>
            <text:p text:style-name="P20"/>
            <text:p text:style-name="P20"><text:soft-page-break/></text:p>
            <text:p text:style-name="P20"/>
            <text:p text:style-name="No_20_Spacing"><text:span text:style-name="T3">Результат ( на конец 1и 2 <text:s/>полугодия)</text:span></text:p>
            <text:p text:style-name="P21"/>
            <text:p text:style-name="No_20_Spacing"><text:span text:style-name="T4"><text:s text:c="3"/></text:span><text:span text:style-name="T11">П</text:span><text:span text:style-name="T4"> -положительный</text:span></text:p>
            <text:p text:style-name="P20"/>
            <text:p text:style-name="No_20_Spacing"><text:span text:style-name="T4"><text:s text:c="3"/></text:span><text:span text:style-name="T11">С </text:span><text:span text:style-name="T4">-слабоположительный</text:span></text:p>
            <text:p text:style-name="P20"/>
            <text:p text:style-name="No_20_Spacing"><text:span text:style-name="T4"><text:s text:c="3"/></text:span><text:span text:style-name="T11">О </text:span><text:span text:style-name="T4">-отрицательный</text:span></text:p>
            <text:p text:style-name="P20"/>
            <text:p text:style-name="No_20_Spacing"><text:span text:style-name="T6">Родители: _________________</text:span><text:span text:style-name="T7"> </text:span></text:p>
            <text:p text:style-name="P22"/>
            <text:p text:style-name="No_20_Spacing"><text:span text:style-name="T6">Специалисты</text:span><text:span text:style-name="T7">: ____________ учитель-логопед <text:s/>Ареева Е.М.</text:span></text:p>
            <text:p text:style-name="P22"/>
            <text:p text:style-name="No_20_Spacing"><text:span text:style-name="T7"><text:s text:c="26"/>____________музыкальный руководитель Полянская Н.А </text:span></text:p>
            <text:p text:style-name="P22"/>
            <text:p text:style-name="No_20_Spacing"><text:span text:style-name="T6"><text:s text:c="26"/>____________</text:span><text:span text:style-name="T7">воспитатель Бедина Н.А</text:span></text:p>
            <text:p text:style-name="P20"/>
            <text:p text:style-name="P20"/>
            <text:p text:style-name="P3"/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Индивидуальный образовательный маршрут воспитанника ДОУ №10.</text:p>
      <text:p text:style-name="Standard">Фамилия,имя ребенка__ <text:s text:c="22"/>Дата рождения_____________________________</text:p>
      <text:p text:style-name="Standard">Заключение ПМПК ___интеллектуальное развитие <text:s/>соответствует возрасту <text:s/>ФН.</text:p>
      <text:p text:style-name="Standard">Дата обследования__19.03.2015 <text:s text:c="45"/>Дата составления и срок реализации:14.09.2015-31.05.2016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rows-spanned="2" office:value-type="string">
            <text:p text:style-name="P14">Образовательная область</text:p>
          </table:table-cell>
          <table:table-cell table:style-name="Таблица2.A1" table:number-rows-spanned="2" office:value-type="string">
            <text:p text:style-name="P14">Направление работы</text:p>
          </table:table-cell>
          <table:table-cell table:style-name="Таблица2.A1" table:number-rows-spanned="2" office:value-type="string">
            <text:p text:style-name="P14">Задачи коррекционной работы</text:p>
          </table:table-cell>
          <table:table-cell table:style-name="Таблица2.A1" table:number-rows-spanned="2" office:value-type="string">
            <text:p text:style-name="P14">Содержание работы</text:p>
          </table:table-cell>
          <table:table-cell table:style-name="Таблица2.A1" office:value-type="string">
            <text:p text:style-name="P14">Результат</text:p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4">Начало года</text:p>
          </table:table-cell>
        </table:table-row>
        <table:table-row table:style-name="Таблица2.3">
          <table:table-cell table:style-name="Таблица2.A1" office:value-type="string">
            <text:p text:style-name="P3"><text:s/>«Речевое развитие»</text:p>
          </table:table-cell>
          <table:table-cell table:style-name="Таблица2.A1" office:value-type="string">
            <text:p text:style-name="P3">1 развитие словаря</text:p>
            <text:p text:style-name="P3"/>
            <text:p text:style-name="P3"/>
            <text:p text:style-name="P3"/>
            <text:p text:style-name="P3"/>
            <text:p text:style-name="P3">2.формирование грам-матического строя речи.</text:p>
            <text:p text:style-name="P3"/>
            <text:p text:style-name="P3"/>
            <text:p text:style-name="P3"/>
            <text:p text:style-name="P3">3.развитие связной речи</text:p>
            <text:p text:style-name="P3"/>
            <text:p text:style-name="P3"/>
            <text:p text:style-name="P3"/>
            <text:p text:style-name="P2"><text:span text:style-name="T8">4.подготовка к овладе-нию элементарной </text:span><text:span text:style-name="T8">грамоты.</text:span></text:p>
            <text:p text:style-name="P3"/>
            <text:p text:style-name="P3"/>
            <text:p text:style-name="P3"/>
            <text:p text:style-name="P3"/>
            <text:p text:style-name="P3">5.совершенствование произносительной сторо-ны речи</text:p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6.фонематическое восприятие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.</text:p>
          </table:table-cell>
          <table:table-cell table:style-name="Таблица2.A1" office:value-type="string">
            <text:p text:style-name="P3">Расширять запас слов ,обоз-начающих названия признаков. </text:p>
            <text:p text:style-name="P3">Вводить в словарь антонимы. <text:s text:c="9"/></text:p>
            <text:p text:style-name="P3">Обобщающие панятия,детены-шей</text:p>
            <text:p text:style-name="P3">Образовывать существительные с суффиксом,глаголы с пристав-ками.</text:p>
            <text:p text:style-name="P3">Образовывать однокоренные слова.</text:p>
            <text:p text:style-name="P3">Учить строить сложные предложения</text:p>
            <text:p text:style-name="P3">Учить составлять небольшие сказки.</text:p>
            <text:p text:style-name="P3">Знакомство с буквами.</text:p>
            <text:p text:style-name="P3"/>
            <text:p text:style-name="P3">Формирование навыков написа-ния букв.</text:p>
            <text:p text:style-name="P2"><text:span text:style-name="T8">Обучение чтению слогов,слов </text:span><text:span text:style-name="T8">предложений</text:span></text:p>
            <text:p text:style-name="P3"/>
            <text:p text:style-name="P3">Автоматизация Р,Л,Ш,Ж,СЗ.</text:p>
            <text:p text:style-name="P3">Дифференциация Р-Л,С-Ш,З-Ж</text:p>
            <text:p text:style-name="P3"/>
            <text:p text:style-name="P7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7"><text:s/>Дифференциация(со звуками – заменителями, по этапам автоматизации звуков)</text:p>
            <text:p text:style-name="P7"/>
            <text:p text:style-name="P7">1. Развитие способности узнавать и различать неречевые звуки <text:s/></text:p>
            <text:p text:style-name="P7"/>
            <text:p text:style-name="P7">2. Различение звуков речи по тембру, силе и высоте. 3. Различение сходных между собой по звучанию слов. <text:s text:c="24"/>4. Различение слогов <text:s text:c="31"/></text:p>
            <text:p text:style-name="P7"/>
            <text:p text:style-name="P7">5. Различение звуков</text:p>
            <text:p text:style-name="P7"/>
            <text:p text:style-name="P7">6. Освоение ребенком навыков анализа и синтеза</text:p>
            <text:p text:style-name="P3">Знакомство с буквами.</text:p>
            <text:p text:style-name="P3"/>
            <text:p text:style-name="P3"/>
          </table:table-cell>
          <table:table-cell table:style-name="Таблица2.A1" office:value-type="string">
            <text:p text:style-name="P3">Упражнение <text:s/>«Подбери признак», «Скажи красиво».</text:p>
            <text:p text:style-name="P3">Игра «Наоборот», «Назови дете-нышей», «Одним словом»</text:p>
            <text:p text:style-name="P3"><text:s/></text:p>
            <text:p text:style-name="P3">Игра <text:s/>«Скажи ласково»</text:p>
            <text:p text:style-name="P3">Упражнение <text:s/>«Назови <text:s/>много дел»</text:p>
            <text:p text:style-name="P3"/>
            <text:p text:style-name="P3">Задание <text:s/>«Подбери похожие слова»</text:p>
            <text:p text:style-name="P3"/>
            <text:p text:style-name="P3">Игра «Было так,а потом …», «Я хочу чтобы…»</text:p>
            <text:p text:style-name="P3">Задание «Придумай конец к сказке»</text:p>
            <text:p text:style-name="P3"/>
            <text:p text:style-name="P3">Выкладывание букв из палочек, крупы.</text:p>
            <text:p text:style-name="P3">Письмо букв, обводка, штриховка.</text:p>
            <text:p text:style-name="P3"/>
            <text:p text:style-name="P3">Работа с азбукой, с азбукой букв.</text:p>
            <text:p text:style-name="P7">Выбери картинку», «Придумай слова», «Замени звук», «Слова-родственники» <text:s text:c="4"/>«Договори слово», «Назови картинку», «Измени слово»«Доскажи словечко», «Третий лишний», «Повтори цепочку», «Подбери рифму»,  «Вспомни животных с заданным звуком», «Подбери признак» <text:s text:c="41"/>Повтори чистоговорку, предложение, <text:soft-page-break/>пословицу, словосочетание, потешку; выучи стихотворение, перескажи текст, составь рассказ, придумай загадку, составь предложение. <text:s text:c="18"/></text:p>
            <text:p text:style-name="P7">Подбираются подобные игры и упражнения, задания</text:p>
            <text:p text:style-name="P7"/>
            <text:p text:style-name="P7"/>
            <text:p text:style-name="P2"><text:span text:style-name="T9">1. «Угадай, на чём играю», «Что шумит за окном», «Шумящие коробочки». <text:s text:c="51"/>2. «Тихо – громко», «Три медведя», «Птицы и птенцы». <text:s text:c="39"/>3. «Слушай и выбирай», «Верно – неверно», «Подбери рифму» <text:s text:c="24"/>4. «Похлопаем», «Что лишнее», «Повтори слоговой ряд» <text:s text:c="30"/>5. «Кто это», «Хлопни в ладоши, </text:span><text:span text:style-name="T9">если услышишь звук». <text:s text:c="27"/>6. «Сколько звуков»,  «Отгадай слово», «Назови, где находится звук», «Посели в домик картинку»</text:span></text:p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4">
          <table:table-cell table:style-name="Таблица2.A1" table:number-rows-spanned="2" office:value-type="string">
            <text:p text:style-name="P3">«Познавательное развитие»</text:p>
          </table:table-cell>
          <table:table-cell table:style-name="Таблица2.A1" office:value-type="string">
            <text:p text:style-name="P3">Развитие воображения</text:p>
          </table:table-cell>
          <table:table-cell table:style-name="Таблица2.A1" office:value-type="string">
            <text:p text:style-name="P7">1) развивать воображение и творческие способности</text:p>
            <text:p text:style-name="P7"/>
            <text:p text:style-name="P7"/>
          </table:table-cell>
          <table:table-cell table:style-name="Таблица2.A1" office:value-type="string">
            <text:p text:style-name="P7">- «Пантомима» (изобразить жестами, мимикой какой – либо предмет), <text:s/>«Дорисуй», «Рисование по точкам»,- «Комбинирование» (рисование или конструирование предметов из геометрических фигур), «Что будет, если …»</text:p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5">
          <table:covered-table-cell/>
          <table:table-cell table:style-name="Таблица2.A1" office:value-type="string">
            <text:p text:style-name="P18">Развитие тонкой <text:soft-page-break/>моторики рук</text:p>
          </table:table-cell>
          <table:table-cell table:style-name="Таблица2.A1" office:value-type="string">
            <text:p text:style-name="P7">1) развивать тонкую моторику рук</text:p>
          </table:table-cell>
          <table:table-cell table:style-name="Таблица2.A1" office:value-type="string">
            <text:p text:style-name="P7">- Комплекс № 1 (гимнастический): <text:soft-page-break/>выпрямление кисти, сжимание пальцев, присоединение пальцев друг к другу и т. д. <text:s text:c="58"/>Комплекс № 2 (рисуночный): «Обведи контур», «Угадай, кто я», «Самолёты за облаками» и т. д. <text:s text:c="29"/>Комплекс № 3 (развитие тонкой моторики пальцев рук): «Гребешок», «Лесенка», «Бег», «Колечки» и т. д.</text:p>
          </table:table-cell>
          <table:table-cell table:style-name="Таблица2.A1" office:value-type="string">
            <text:p text:style-name="P3"/>
          </table:table-cell>
        </table:table-row>
      </table:table>
      <text:p text:style-name="Standard"/>
      <text:p text:style-name="Standard"/>
      <text:p text:style-name="No_20_Spacing"><text:span text:style-name="T2">Условные обозначения: </text:span></text:p>
      <text:p text:style-name="P19"/>
      <text:p text:style-name="No_20_Spacing"><text:span text:style-name="T3">Выполнение заданий (на начало года)</text:span></text:p>
      <text:p text:style-name="P20"/>
      <text:p text:style-name="No_20_Spacing"><text:span text:style-name="T4"><text:s text:c="5"/></text:span><text:span text:style-name="T5">П</text:span><text:span text:style-name="T4"> - показатель сформирован</text:span></text:p>
      <text:p text:style-name="P20"/>
      <text:p text:style-name="No_20_Spacing"><text:span text:style-name="T4"><text:s text:c="5"/></text:span><text:span text:style-name="T5">С</text:span><text:span text:style-name="T4"> - показатель частично сформирован</text:span></text:p>
      <text:p text:style-name="P20"/>
      <text:p text:style-name="No_20_Spacing"><text:span text:style-name="T4"><text:s text:c="5"/></text:span><text:span text:style-name="T5">О</text:span><text:span text:style-name="T4"> - показатель не сформирован</text:span></text:p>
      <text:p text:style-name="P20"/>
      <text:p text:style-name="P20"/>
      <text:p text:style-name="P20"/>
      <text:p text:style-name="No_20_Spacing"><text:span text:style-name="T3">Результат ( на конец 1и 2 <text:s/>полугодия)</text:span></text:p>
      <text:p text:style-name="P21"/>
      <text:p text:style-name="No_20_Spacing"><text:span text:style-name="T4"><text:s text:c="3"/></text:span><text:span text:style-name="T11">П</text:span><text:span text:style-name="T4">-положительный</text:span></text:p>
      <text:p text:style-name="P20"/>
      <text:p text:style-name="No_20_Spacing"><text:span text:style-name="T4"><text:s text:c="3"/></text:span><text:span text:style-name="T11">С</text:span><text:span text:style-name="T4"> -слабоположительный</text:span></text:p>
      <text:p text:style-name="P20"/>
      <text:p text:style-name="No_20_Spacing"><text:span text:style-name="T4"><text:s text:c="3"/></text:span><text:span text:style-name="T10">O</text:span><text:span text:style-name="T4"> -отрицательный</text:span></text:p>
      <text:p text:style-name="P20"/>
      <text:p text:style-name="No_20_Spacing"><text:soft-page-break/><text:span text:style-name="T6">Родители: _________________</text:span><text:span text:style-name="T7"> </text:span></text:p>
      <text:p text:style-name="P22"/>
      <text:p text:style-name="No_20_Spacing"><text:span text:style-name="T6">Специалисты</text:span><text:span text:style-name="T7">: ____________ учитель-логопед <text:s/>Ареева Е.М.</text:span></text:p>
      <text:p text:style-name="P22"/>
      <text:p text:style-name="No_20_Spacing"><text:span text:style-name="T7"><text:s text:c="26"/>____________музыкальный руководитель Полянская Н.А </text:span></text:p>
      <text:p text:style-name="P22"/>
      <text:p text:style-name="No_20_Spacing"><text:span text:style-name="T6"><text:s text:c="26"/>-____________</text:span><text:span text:style-name="T7">воспитатель Бедина Н.А</text:span></text:p>
      <text:p text:style-name="P20"/>
      <text:p text:style-name="P20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language-asian="en" style:country-asian="US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3S</meta:editing-duration>
    <meta:editing-cycles>4</meta:editing-cycles>
    <meta:generator>OpenOffice/4.1.1$Win32 OpenOffice.org_project/411m6$Build-9775</meta:generator>
    <dc:date>2015-10-26T12:39:17.74</dc:date>
    <meta:document-statistic meta:table-count="2" meta:image-count="0" meta:object-count="0" meta:page-count="8" meta:paragraph-count="139" meta:word-count="945" meta:character-count="8603"/>
    <meta:user-defined meta:name="Info 1"/>
    <meta:user-defined meta:name="Info 2"/>
    <meta:user-defined meta:name="Info 3"/>
    <meta:user-defined meta:name="Info 4"/>
  </office:meta>
</office:document-meta>
</file>