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42.35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>
        <style:tab-stops>
          <style:tab-stop style:position="42.3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42.35pt"/>
        </style:tab-stops>
      </style:paragraph-properties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 fo:margin-left="-18.00pt" fo:text-indent="18.00p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 fo:margin-left="-18.00pt" fo:text-indent="18.00p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</office:automatic-styles>
  <office:body>
    <office:text>
      <text:p text:style-name="P1"><text:span text:style-name="T1">ДЕПАРТАМЕНТ ОБРАЗОВАНИЯ ГОРОДА МОСКВЫ</text:span><text:span text:style-name="T2"><text:s/></text:span></text:p>
      <text:p text:style-name="P1"><text:span text:style-name="T3">Государственное бюджетное общеобразовательное<text:s text:c="2"/>учреждение г.Москвы</text:span></text:p>
      <text:p text:style-name="P1"><text:span text:style-name="T4">«</text:span><text:span text:style-name="T5">Гимназия № 1358</text:span><text:span text:style-name="T6">»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8">КОНСПЕКТ ЦЕЛЕВОЙ ПРОГУЛКИ</text:span></text:p>
      <text:p text:style-name="P1"><text:span text:style-name="T8">ДЛЯ ПОДГОТОВИТЕЛЬНОЙ ГРУППЫ</text:span></text:p>
      <text:p text:style-name="P1"><text:span text:style-name="T9">«</text:span><text:span text:style-name="T10">Я И МОЙ РАЙОН</text:span><text:span text:style-name="T11">»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2"><text:span text:style-name="T13"><text:s text:c="19"/></text:span><text:span text:style-name="T14">Подготовила</text:span></text:p>
      <text:p text:style-name="P3"><text:span text:style-name="T14">Ткачева А.Н.</text:span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3"><text:span text:style-name="T15"/></text:p>
      <text:p text:style-name="P4"><text:span text:style-name="T16">Москва 2015г.</text:span></text:p>
      <text:p text:style-name="P4"><text:span text:style-name="T17">Конспект целевой прогулки для подготовительной группы<text:s/></text:span><text:span text:style-name="T18">«</text:span><text:span text:style-name="T19">Я и мой район</text:span><text:span text:style-name="T20">»</text:span></text:p>
      <text:p text:style-name="P4"><text:span text:style-name="T21"/></text:p>
      <text:p text:style-name="P5"><text:span text:style-name="T22">Возраст детей:</text:span><text:span text:style-name="T23"><text:s/>6-7 лет</text:span></text:p>
      <text:p text:style-name="P5"><text:span text:style-name="T24"/></text:p>
      <text:p text:style-name="P5"><text:span text:style-name="T25">Примерное время проведения:</text:span><text:span text:style-name="T26"><text:s/>40-50 минут</text:span></text:p>
      <text:p text:style-name="P5"><text:span text:style-name="T27"/></text:p>
      <text:p text:style-name="P5"><text:span text:style-name="T28">Место проведения:<text:s/></text:span><text:span text:style-name="T29">Москва, Митино.</text:span></text:p>
      <text:p text:style-name="P5"><text:span text:style-name="T30"/></text:p>
      <text:p text:style-name="P5"><text:span text:style-name="T31">Перечень объектов, достопримечательностей:<text:s/></text:span><text:span text:style-name="T32">Детский сад, Детская поликлиника, Митинский педагогический колледж, Школа искусств им. В.Ф.Стравинского, Станция метро Пятницкое шоссе, Гимназия № 1358, улица Барышиха.</text:span></text:p>
      <text:p text:style-name="P5"><text:span text:style-name="T33"/></text:p>
      <text:p text:style-name="P6"><text:span text:style-name="T34">Образовательная область<text:s/></text:span><text:span text:style-name="T35">«</text:span><text:span text:style-name="T36">Познание</text:span><text:span text:style-name="T37">»</text:span></text:p>
      <text:p text:style-name="P6"><text:span text:style-name="T38"/></text:p>
      <text:p text:style-name="P6"><text:span text:style-name="T39">Вид<text:s/></text:span><text:span text:style-name="T40">«</text:span><text:span text:style-name="T41">Знакомство с социальным окружением<text:s/></text:span><text:span text:style-name="T42">»</text:span></text:p>
      <text:p text:style-name="P6"><text:span text:style-name="T43"/></text:p>
      <text:p text:style-name="P6"><text:span text:style-name="T44">Интеграция образовательных областей :<text:s/></text:span><text:span text:style-name="T45">«</text:span><text:span text:style-name="T46">Речевое развитие</text:span><text:span text:style-name="T47">», «</text:span><text:span text:style-name="T48">Социально-коммуникативное развитие</text:span><text:span text:style-name="T49">», «</text:span><text:span text:style-name="T50">Физическое развитие</text:span><text:span text:style-name="T51">»</text:span></text:p>
      <text:p text:style-name="P6"><text:span text:style-name="T52"/></text:p>
      <text:p text:style-name="P6"><text:span text:style-name="T53">Предварительная работа: Рассматривание иллюстраций, альбомов на тему:<text:s/></text:span><text:span text:style-name="T54">«</text:span><text:span text:style-name="T55">Район Митино</text:span><text:span text:style-name="T56">», «</text:span><text:span text:style-name="T57">Митиноград</text:span><text:span text:style-name="T58">», «</text:span><text:span text:style-name="T59">Дорожное движение</text:span><text:span text:style-name="T60">», «</text:span><text:span text:style-name="T61">Транспорт</text:span><text:span text:style-name="T62">», «</text:span><text:span text:style-name="T63">Пешеходы</text:span><text:span text:style-name="T64">», «</text:span><text:span text:style-name="T65">Станции метро</text:span><text:span text:style-name="T66">»,<text:s/></text:span><text:span text:style-name="T67">чтение стихотворений Я.Пишумов<text:s/></text:span><text:span text:style-name="T68">«</text:span><text:span text:style-name="T69">Самый лучший пешеход</text:span><text:span text:style-name="T70">»,<text:s/></text:span><text:span text:style-name="T71">Р. Баблаян<text:s/></text:span><text:span text:style-name="T72">«</text:span><text:span text:style-name="T73">Переход</text:span><text:span text:style-name="T74">».</text:span></text:p>
      <text:p text:style-name="P6"><text:span text:style-name="T75"/></text:p>
      <text:p text:style-name="P6"><text:span text:style-name="T76">Цель: Расширять представления детей об объектах, находящихся в районе, где они проживают; об организации уличного движения.</text:span></text:p>
      <text:p text:style-name="P6"><text:span text:style-name="T77"/></text:p>
      <text:p text:style-name="P6"><text:span text:style-name="T78">Задачи:</text:span></text:p>
      <text:p text:style-name="P6"><text:span text:style-name="T79"/></text:p>
      <text:list text:style-name="L7">
        <text:list-item>
          <text:p text:style-name="P7"><text:span text:style-name="T80">Закрепить знания детей о названиях объектов, находящихся в нашем районе; истории происхождения названий объектов; назначении объектов.</text:span></text:p>
        </text:list-item>
        <text:list-item>
          <text:p text:style-name="P7"><text:span text:style-name="T80">Учить детей связно отвечать на вопросы воспитателя;</text:span></text:p>
        </text:list-item>
        <text:list-item>
          <text:p text:style-name="P7"><text:span text:style-name="T80">Воспитывать осторожное и осмотрительное отношение к потенциально опасным для человека ситуациям на улице;</text:span></text:p>
        </text:list-item>
        <text:list-item>
          <text:p text:style-name="P7"><text:span text:style-name="T80">Развивать самостоятельность, быстроту реакции, смекалку.</text:span></text:p>
        </text:list-item>
      </text:list>
      <text:p text:style-name="P8"><text:span text:style-name="T81"/></text:p>
      <text:p text:style-name="P8"><text:span text:style-name="T81"/></text:p>
      <text:p text:style-name="P8"><text:span text:style-name="T81"/></text:p>
      <text:p text:style-name="P8"><text:span text:style-name="T81"/></text:p>
      <text:p text:style-name="P8"><text:span text:style-name="T81"/></text:p>
      <text:p text:style-name="P8"><text:span text:style-name="T81"/></text:p>
      <text:p text:style-name="P8"><text:span text:style-name="T82">Ход целевой прогулки:</text:span></text:p>
      <text:p text:style-name="P8"><text:span text:style-name="T83"/></text:p>
      <text:p text:style-name="P9"><text:span text:style-name="T84"><text:s text:c="10"/></text:span><text:span text:style-name="T85">Ребята, сегодня я предлагаю вам совершить прогулку<text:s text:c="2"/>по району, в котором мы живем. Скажите, кто знает в каком городе мы живем? А в каком районе? (Ответы детей).<text:s text:c="2"/>Я раздаю вам план нашей прогулки, где указаны места, где мы будем делать остановки. Итак, в путь!</text:span></text:p>
      <text:p text:style-name="P10"><text:span text:style-name="T86"><text:s text:c="7"/></text:span><text:span text:style-name="T87">Остановка 1: Детский сад.</text:span></text:p>
      <text:p text:style-name="P11"><text:span text:style-name="T88">Ребята мы выходим из детского сада, посмотрите на здание нашего детского сада, сюда каждый день приходит около 120 детей. Что делают дети в детском саду? (Ответы детей).<text:s text:c="2"/>Назначение нашего объекта — образовательное. Наш детский сад находится по адресу Ангелов переулок дом 11, корпус 2. Сейчас я вам расскажу откуда произошло небесное название нашего переулка.</text:span></text:p>
      <text:p text:style-name="P11"><text:span text:style-name="T89"><text:s text:c="4"/></text:span><text:span text:style-name="T90">Ангелов переулок получил свое название в честь села Ангелово, которое сохранилось до наших дней<text:s text:c="2"/>и находится за лесным массивом, тем, что берет свое начало на улице Барышиха, сразу за названным переулком. В 15 веке небольшую деревню основал Микула Ангелов, который и присвоил ей свое имя.</text:span></text:p>
      <text:p text:style-name="P11"><text:span text:style-name="T91"><text:s text:c="8"/></text:span></text:p>
      <text:p text:style-name="P12"><text:span text:style-name="T91"><text:s text:c="9"/></text:span><text:span text:style-name="T92">Остановка 2: Детская поликлиника.</text:span></text:p>
      <text:p text:style-name="P13"><text:span text:style-name="T93">Идем дальше по нашему маршруту, следующая остановка Детская поликлиника. Все вы, конечно же, здесь неоднократно бывали. Скажите, ребята, почему люди ходят в поликлинику? (Ответы детей) Назначение данного объекта лечебно-оздоровительное. Посмотрите, какой адрес имеет данный объект. Правильно, он тоже находится на Ангеловом переулке.</text:span></text:p>
      <text:p text:style-name="P13"><text:span text:style-name="T94">(</text:span><text:span text:style-name="T95">Рассказ воспитателя о поликлинике)</text:span></text:p>
      <text:p text:style-name="P14"><text:span text:style-name="T96"/></text:p>
      <text:p text:style-name="P14"><text:span text:style-name="T96"/></text:p>
      <text:p text:style-name="P15"><text:span text:style-name="T97"><text:s text:c="20"/></text:span><text:span text:style-name="T98">Остановка 3: Митинский педагогический колледж.</text:span></text:p>
      <text:p text:style-name="P15"><text:span text:style-name="T99"/></text:p>
      <text:p text:style-name="P16"><text:span text:style-name="T100"><text:s text:c="12"/></text:span><text:span text:style-name="T101">Следующая остановка нашего маршрута Митинский педагогический кол</text:span></text:p>
      <text:p text:style-name="P16"><text:span text:style-name="T102"><text:s text:c="12"/></text:span><text:span text:style-name="T103">ледж. Ребята, ответьте на вопрос:</text:span></text:p>
      <text:list text:style-name="L17">
        <text:list-item>
          <text:p text:style-name="P17"><text:span text:style-name="T103">Кто учит ребят в школе?</text:span></text:p>
        </text:list-item>
        <text:list-item>
          <text:p text:style-name="P17"><text:span text:style-name="T103">Кто занимается с вами в детском саду?</text:span></text:p>
        </text:list-item>
      </text:list>
      <text:p text:style-name="P18"><text:span text:style-name="T104"/></text:p>
      <text:p text:style-name="P19"><text:span text:style-name="T105"><text:s text:c="12"/></text:span><text:span text:style-name="T106">Правильно, учителя и воспитатели. Так вот, в этом здании получают эти</text:span></text:p>
      <text:p text:style-name="P19"><text:span text:style-name="T107"><text:s text:c="13"/></text:span><text:span text:style-name="T108">профессии. Назначение данного объекта — образовательное.</text:span></text:p>
      <text:p text:style-name="P19"><text:span text:style-name="T109"><text:s text:c="13"/>(</text:span><text:span text:style-name="T110">Рассказ воспитателя о колледже, ответы на вопросы детей).</text:span></text:p>
      <text:p text:style-name="P19"><text:span text:style-name="T111"/></text:p>
      <text:p text:style-name="P19"><text:span text:style-name="T112"><text:s text:c="5"/></text:span></text:p>
      <text:p text:style-name="P19"><text:span text:style-name="T113"/></text:p>
      <text:p text:style-name="P19"><text:span text:style-name="T113"/></text:p>
      <text:p text:style-name="P19"><text:span text:style-name="T113"/></text:p>
      <text:p text:style-name="P19"><text:span text:style-name="T114">Остановка 4. Школа искусств имени В.Ф. Стравинского.</text:span></text:p>
      <text:p text:style-name="P19"><text:span text:style-name="T115"/></text:p>
      <text:p text:style-name="P19"><text:span text:style-name="T116"><text:s text:c="14"/></text:span><text:span text:style-name="T117">Продолжаем движение. Кто знает что за здание находится слева от нас?</text:span></text:p>
      <text:p text:style-name="P19"><text:span text:style-name="T117">Правильно, это школа искусств.</text:span></text:p>
      <text:p text:style-name="P19"><text:span text:style-name="T118">-</text:span><text:span text:style-name="T119">Кто из вас ходит сюда на занятия?</text:span></text:p>
      <text:p text:style-name="P19"><text:span text:style-name="T120">-</text:span><text:span text:style-name="T121">Какие занятия вы посещаете?</text:span></text:p>
      <text:p text:style-name="P19"><text:span text:style-name="T122"/></text:p>
      <text:p text:style-name="P19"><text:span text:style-name="T123">Ребята, школа искусств носит имя русского композитора В.Ф. Стравинского.</text:span></text:p>
      <text:p text:style-name="P19"><text:span text:style-name="T124">-</text:span><text:span text:style-name="T125">Кто такой композитор?(ответы детей)</text:span></text:p>
      <text:p text:style-name="P19"><text:span text:style-name="T125">Значит, здесь учат игре на различных музыкальных инструментах.</text:span></text:p>
      <text:p text:style-name="P19"><text:span text:style-name="T126">-</text:span><text:span text:style-name="T127">Какие музыкальные инструменты вы знаете?</text:span></text:p>
      <text:p text:style-name="P19"><text:span text:style-name="T128">(</text:span><text:span text:style-name="T129">Рассказ воспитателя о Стравинском, почему школа названа его именем)</text:span></text:p>
      <text:p text:style-name="P19"><text:span text:style-name="T129">Также здесь работает театральная студия, учат актерскому мастерству.</text:span></text:p>
      <text:p text:style-name="P19"><text:span text:style-name="T130">-</text:span><text:span text:style-name="T131">Кто такие актеры? (Ответы детей).</text:span></text:p>
      <text:p text:style-name="P19"><text:span text:style-name="T131">Есть в этой школе студия бальных танцев, можно научиться танцевать бальные танцы. </text:span></text:p>
      <text:list text:style-name="L20">
        <text:list-item>
          <text:p text:style-name="P20"><text:span text:style-name="T131">Кто из вас посещает эту студию? (Ответы детей).</text:span></text:p>
        </text:list-item>
      </text:list>
      <text:p text:style-name="P21"><text:span text:style-name="T132">(</text:span><text:span text:style-name="T133">Ответы воспитателя на вопросы детей).</text:span></text:p>
      <text:p text:style-name="P21"><text:span text:style-name="T134"/></text:p>
      <text:p text:style-name="P21"><text:span text:style-name="T134"/></text:p>
      <text:p text:style-name="P21"><text:span text:style-name="T135">Остановка 5. Станция метро Пятницкое шоссе.</text:span></text:p>
      <text:p text:style-name="P21"><text:span text:style-name="T136"/></text:p>
      <text:p text:style-name="P21"><text:span text:style-name="T137">Наш путь продолжается. (Дети подходят к перекрестку).</text:span></text:p>
      <text:p text:style-name="P21"><text:span text:style-name="T137">Ребята, отгадайте загадку.</text:span></text:p>
      <text:p text:style-name="P22"><text:span text:style-name="T138"><text:s text:c="12"/></text:span><text:span text:style-name="T139">На красный свет дороги нет</text:span></text:p>
      <text:p text:style-name="P22"><text:span text:style-name="T139">На желтый подожди </text:span></text:p>
      <text:p text:style-name="P23"><text:span text:style-name="T140"><text:s text:c="42"/></text:span><text:span text:style-name="T141">Когда горит зеленый свет -</text:span></text:p>
      <text:p text:style-name="P23"><text:span text:style-name="T142"><text:s text:c="42"/></text:span><text:span text:style-name="T143">Счастливого пути!<text:s text:c="7"/>(Светофор)</text:span></text:p>
      <text:p text:style-name="P24"><text:span text:style-name="T144"/></text:p>
      <text:list text:style-name="L25">
        <text:list-item>
          <text:p text:style-name="P25"><text:span text:style-name="T145">Кто поможет нам с вами перейти дорогу?</text:span></text:p>
        </text:list-item>
      </text:list>
      <text:p text:style-name="P26"><text:span text:style-name="T146"><text:s text:c="36"/></text:span></text:p>
      <text:p text:style-name="P26"><text:span text:style-name="T146"><text:s text:c="34"/></text:span><text:span text:style-name="T147">Я глазищами моргаю</text:span></text:p>
      <text:p text:style-name="P26"><text:span text:style-name="T148"><text:s text:c="35"/></text:span><text:span text:style-name="T149">Неустанно день и ночь,</text:span></text:p>
      <text:p text:style-name="P26"><text:span text:style-name="T150"><text:s text:c="35"/></text:span><text:span text:style-name="T151">Я машинам помогаю</text:span></text:p>
      <text:p text:style-name="P26"><text:span text:style-name="T152"><text:s text:c="35"/></text:span><text:span text:style-name="T153">И тебе хочу помочь.</text:span></text:p>
      <text:list text:style-name="L27">
        <text:list-item>
          <text:p text:style-name="P27"><text:span text:style-name="T153">Ребята, а как светофор помогает пешеходам? (Ответы детей)</text:span></text:p>
        </text:list-item>
        <text:list-item>
          <text:p text:style-name="P27"><text:span text:style-name="T153">Какие виды транспорта вы видите на улице? (Ответы детей).</text:span></text:p>
        </text:list-item>
      </text:list>
      <text:p text:style-name="P28"><text:span text:style-name="T154"/></text:p>
      <text:p text:style-name="P28"><text:span text:style-name="T155"><text:s/></text:span><text:span text:style-name="T156">Итак, мы с вами перешли дорогу и что это за буква красного цвета виднеется<text:s text:c="13"/>издалека? Правильно, это буква М. </text:span></text:p>
      <text:list text:style-name="L29">
        <text:list-item>
          <text:p text:style-name="P29"><text:span text:style-name="T156">Кто из вас знает что обозначает эта буква на улице? (Ответы детей)</text:span></text:p>
        </text:list-item>
      </text:list>
      <text:p text:style-name="P30"><text:span text:style-name="T156">Совершенно верно, это станция метро.</text:span></text:p>
      <text:list text:style-name="L31">
        <text:list-item>
          <text:p text:style-name="P31"><text:span text:style-name="T156">Кто скажет, что такое метро? (Ответы детей).</text:span></text:p>
        </text:list-item>
      </text:list>
      <text:p text:style-name="P32"><text:span text:style-name="T156">А вот на нашем пути встретилась станция метро Пятницкое шоссе. Она названа так потому, что находится рядом с Пятницким шоссе. </text:span></text:p>
      <text:p text:style-name="P33"><text:span text:style-name="T156">Пятницкое шоссе названо по селу Пятница-Берендеево на Истре. Эта станция открыта совсем недавно, в 2014 году. Улица вдоль шоссе также названа Пятницкое шоссе. Пойдем по этой улице и придем на нашу следующую остановку:</text:span></text:p>
      <text:p text:style-name="P33"><text:span text:style-name="T157"/></text:p>
      <text:p text:style-name="P33"><text:span text:style-name="T157"/></text:p>
      <text:p text:style-name="P33"><text:span text:style-name="T158"><text:s text:c="9"/></text:span><text:span text:style-name="T159">Остановка 6: Гимназия № 1358.</text:span></text:p>
      <text:p text:style-name="P33"><text:span text:style-name="T160"><text:s text:c="13"/></text:span></text:p>
      <text:p text:style-name="P34"><text:span text:style-name="T160"><text:s text:c="9"/></text:span><text:span text:style-name="T161"><text:s/></text:span><text:span text:style-name="T162">Ребята мы пришли к зданию нашей гимназии № 1358. </text:span></text:p>
      <text:list text:style-name="L35">
        <text:list-item>
          <text:p text:style-name="P35"><text:span text:style-name="T162">Кто из вас бывал здесь? (Ответы детей)</text:span></text:p>
        </text:list-item>
        <text:list-item>
          <text:p text:style-name="P35"><text:span text:style-name="T162">Кто ходит на подготовительные курсы гимназии?</text:span></text:p>
        </text:list-item>
      </text:list>
      <text:p text:style-name="P36"><text:span text:style-name="T163"><text:s text:c="10"/></text:span><text:span text:style-name="T164">Многие из вас<text:s text:c="2"/>в следующем учебном году пойдут в первый класс именно<text:s text:c="10"/></text:span></text:p>
      <text:p text:style-name="P36"><text:span text:style-name="T165"><text:s text:c="11"/></text:span><text:span text:style-name="T166">в эту гимназию или в другие здания нашей гимназии, расположенные<text:s text:c="2"/>в<text:s text:c="6"/></text:span></text:p>
      <text:p text:style-name="P36"><text:span text:style-name="T167"><text:s text:c="11"/></text:span><text:span text:style-name="T168">нашем районе. Директором нашей гимназии является Вячеслав Владими-</text:span></text:p>
      <text:p text:style-name="P36"><text:span text:style-name="T169"><text:s text:c="11"/></text:span><text:span text:style-name="T170">рович Живилин.</text:span></text:p>
      <text:p text:style-name="P36"><text:span text:style-name="T171"><text:s text:c="10"/>(</text:span><text:span text:style-name="T172">Рассказ воспитателя о гимназии).</text:span></text:p>
      <text:p text:style-name="P36"><text:span text:style-name="T173"><text:s text:c="10"/></text:span><text:span text:style-name="T174">Наш путь продолжается, мы выходим на широкую улицу, на нашем </text:span></text:p>
      <text:p text:style-name="P36"><text:span text:style-name="T175"><text:s text:c="10"/></text:span><text:span text:style-name="T176">плане это:</text:span></text:p>
      <text:p text:style-name="P36"><text:span text:style-name="T177"><text:s text:c="10"/></text:span></text:p>
      <text:p text:style-name="P36"><text:span text:style-name="T177"><text:s text:c="10"/></text:span><text:span text:style-name="T178">Остановка 7: Улица Барышиха.</text:span></text:p>
      <text:p text:style-name="P36"><text:span text:style-name="T179"/></text:p>
      <text:p text:style-name="P37"><text:span text:style-name="T180"><text:s text:c="10"/></text:span><text:span text:style-name="T181">Посмотрите внимательно: наша улица имеет двустороннее движение или </text:span></text:p>
      <text:p text:style-name="P38"><text:span text:style-name="T182"><text:s text:c="10"/></text:span><text:span text:style-name="T183">одностороннее? (Ответы детей)</text:span></text:p>
      <text:list text:style-name="L39">
        <text:list-item>
          <text:p text:style-name="P39"><text:span text:style-name="T183">Улица наша широкая и имеет двустороннее движение.</text:span></text:p>
        </text:list-item>
        <text:list-item>
          <text:p text:style-name="P39"><text:span text:style-name="T183">Если улица имеет двустороннее движение, мы, даже если стоит знак<text:s/></text:span><text:span text:style-name="T184">«</text:span><text:span text:style-name="T185">Пешеходный переход</text:span><text:span text:style-name="T186">»,<text:s/></text:span><text:span text:style-name="T187">прежде чем начать свое движение, должны<text:s text:c="2"/>посмотреть сначала налево и убедиться, что транспорт остановился. Дойдя до середины, нужно посмотреть направо и двигаться дальше.</text:span></text:p>
        </text:list-item>
      </text:list>
      <text:p text:style-name="P40"><text:span text:style-name="T188"><text:s text:c="11"/></text:span><text:span text:style-name="T189">Но вы, ребята, переходить улицу можете только со взрослыми. А где еще можно переходить улицу?</text:span></text:p>
      <text:list text:style-name="L41">
        <text:list-item>
          <text:p text:style-name="P41"><text:span text:style-name="T189">Там, где есть надземные<text:s text:c="2"/>и подземные переходы.</text:span></text:p>
        </text:list-item>
        <text:list-item>
          <text:p text:style-name="P41"><text:span text:style-name="T189">А есть ли в нашем городе такие переходы? (Ответы детей).</text:span></text:p>
        </text:list-item>
      </text:list>
      <text:p text:style-name="P42"><text:span text:style-name="T190"><text:s text:c="2"/></text:span></text:p>
      <text:p text:style-name="P42"><text:span text:style-name="T190"><text:s text:c="9"/></text:span><text:span text:style-name="T191">Надземные и подземные переходы располагаются на особо оживленных улицах городов, чтобы обезопасить движение пешеходов. А где нельзя переходить улицу?</text:span></text:p>
      <text:p text:style-name="P42"><text:span text:style-name="T192"/></text:p>
      <text:p text:style-name="P43"><text:span text:style-name="T193"><text:s/></text:span><text:span text:style-name="T194">Итак, мы идем по улице Барышиха. Улица Барышиха получила свое название от реки Барышиха, которая сейчас протекает по трубе под улицей, которая точь -в-точь повторяет ее русло. Само название реки Барышиха произошло от слова<text:s/></text:span><text:span text:style-name="T195">«</text:span><text:span text:style-name="T196">барыш</text:span><text:span text:style-name="T197">».<text:s/></text:span><text:span text:style-name="T198">Раньше река Барышиха<text:s text:c="2"/>была достаточно большой и имела важное значение для развития местных сел и деревень. Торговые пути шли по реке Барышиха к Москве — реке, где товары перегружались с маленьких лодочек и баркасов местных жителей на большие торговые лодки и отправлялись дальше в крупные торговые города. Торговцы получали<text:s/></text:span><text:span text:style-name="T199">«</text:span><text:span text:style-name="T200">барыши</text:span><text:span text:style-name="T201">»,<text:s/></text:span><text:span text:style-name="T202">то есть доход, прибыль, деньги. Так и произошло название нашей улицы.<text:s text:c="2"/>Парус при попутном ветре оказывал торговцам большую помощь, но при безветрии, наши предки впрягались в<text:s/></text:span><text:span text:style-name="T203">«</text:span><text:span text:style-name="T204">ладейную упряжку</text:span><text:span text:style-name="T205">»<text:s/></text:span><text:span text:style-name="T206">и двигали грузовые суда своими силами.</text:span></text:p>
      <text:p text:style-name="P44"><text:span text:style-name="T206">Ладья под парусом и на колесах — символ на гербе Митина. Наши предки были и мудрыми, и рачительными, и дюжими: они создавали парусные<text:s/></text:span><text:span text:style-name="T207">«</text:span><text:span text:style-name="T208">гибриды</text:span><text:span text:style-name="T209">»<text:s/></text:span><text:span text:style-name="T210">и двигали торговое дело и вширь, и вглубь.</text:span></text:p>
      <text:p text:style-name="P44"><text:span text:style-name="T211"/></text:p>
      <text:p text:style-name="P44"><text:span text:style-name="T212">Вот и подошла к концу наша прогулка. Мы с вами закрепили знания правил дорожного движения, узнали много нового об объектах нашего района, о названиях улиц и переулков. Сейчас вы мне скажите, что вам запомнилось больше всего? Где мы сегодня побывали? Что увидели?</text:span></text:p>
      <text:p text:style-name="P44"><text:span text:style-name="T213"/></text:p>
      <text:p text:style-name="P44"><text:span text:style-name="T213"/></text:p>
      <text:p text:style-name="P44"><text:span text:style-name="T213"/></text:p>
      <text:p text:style-name="P44"><text:span text:style-name="T214">По приходу в группу для закрепления полученных знаний предложить детям нарисовать коллективную картину на тему<text:s/></text:span><text:span text:style-name="T215">«</text:span><text:span text:style-name="T216">Я и мой район</text:span><text:span text:style-name="T217">»,<text:s/></text:span><text:span text:style-name="T218">или<text:s/></text:span><text:span text:style-name="T219">«</text:span><text:span text:style-name="T220">Я и моя улица</text:span><text:span text:style-name="T221">»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