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444444"/>
    </style:style>
    <style:style style:name="T3" style:family="text">
      <style:text-properties fo:font-size="14.00pt" fo:font-weight="bold" fo:font-family="'Times New Roman CYR'" style:font-family-asian="'Times New Roman CYR'" style:font-family-complex="'Times New Roman CYR'" fo:background-color="transparent" fo:color="#444444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 CYR'" style:font-family-asian="'Times New Roman CYR'" style:font-family-complex="'Times New Roman CYR'" fo:background-color="transparent" fo:color="#444444"/>
    </style:style>
    <style:style style:name="T6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444444"/>
    </style:style>
    <style:style style:name="T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Times New Roman CYR'" style:font-family-asian="'Times New Roman CYR'" style:font-family-complex="'Times New Roman CYR'" fo:background-color="transparent" fo:color="#444444"/>
    </style:style>
    <style:style style:name="T10" style:family="text">
      <style:text-properties fo:font-size="14.00pt" fo:font-weight="bold" fo:font-family="'Times New Roman CYR'" style:font-family-asian="'Times New Roman CYR'" style:font-family-complex="'Times New Roman CYR'" fo:background-color="transparent" fo:color="#444444"/>
    </style:style>
    <style:style style:name="T1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4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4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5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7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9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7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9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0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0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1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2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28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2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3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4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4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6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70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71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7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7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7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7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7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77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7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89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9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91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92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9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94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95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9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97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98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9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0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03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0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09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1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1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1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1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2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2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41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4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4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4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4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4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4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4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4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53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5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200.00%" fo:text-align="left"/>
    </style:style>
    <style:style style:name="P8" style:family="paragraph">
      <style:paragraph-properties fo:line-height="2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18.00pt" fo:text-indent="0.00pt">
        <style:tab-stops>
          <style:tab-stop style:position="71.00pt"/>
        </style:tab-stops>
      </style:paragraph-properties>
    </style:style>
    <style:style style:name="P11" style:family="paragraph">
      <style:paragraph-properties fo:line-height="100.00%" fo:text-align="left" fo:margin-left="36.00pt" fo:text-indent="0.00pt"/>
    </style:style>
    <style:style style:name="P12" style:family="paragraph">
      <style:paragraph-properties fo:line-height="100.00%" fo:text-align="justify" fo:margin-left="63.90pt" fo:text-indent="-9.90pt"/>
    </style:style>
    <style:style style:name="P13" style:family="paragraph">
      <style:paragraph-properties fo:line-height="200.00%" fo:text-align="left" fo:margin-left="18.00pt" fo:text-indent="0.00pt"/>
    </style:style>
    <style:style style:name="P14" style:family="paragraph">
      <style:paragraph-properties fo:line-height="2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35.40pt" fo:text-indent="35.40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200.00%" fo:text-align="left" fo:margin-left="36.00pt" fo:text-indent="34.8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35.40pt" fo:text-indent="35.4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36.00pt" fo:text-indent="0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35.40pt" fo:text-indent="35.40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35.40pt" fo:text-indent="35.40pt"/>
    </style:style>
    <style:style style:name="P27" style:family="paragraph">
      <style:paragraph-properties fo:line-height="100.00%" fo:text-align="left">
        <style:tab-stops>
          <style:tab-stop style:position="71.00pt"/>
        </style:tab-stops>
      </style:paragraph-properties>
    </style:style>
    <style:style style:name="P28" style:family="paragraph">
      <style:paragraph-properties fo:line-height="100.00%" fo:text-align="left" fo:margin-left="35.40pt" fo:text-indent="35.4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35.40pt" fo:text-indent="35.4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35.40pt" fo:text-indent="35.4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35.40pt" fo:text-indent="35.40p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35.40pt" fo:text-indent="35.40p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35.40pt" fo:text-indent="35.40p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49.70pt" fo:text-indent="-49.70p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49.70pt" fo:text-indent="-49.70pt"/>
    </style:style>
    <style:style style:name="P45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<text:s text:c="7"/></text:span><text:span text:style-name="T3">Сценарий представления "Волк и семеро козлят, но совсем на новый лад" </text:span></text:p>
      <text:p text:style-name="P3"><text:span text:style-name="T4"/></text:p>
      <text:p text:style-name="P4"><text:span text:style-name="T4"/></text:p>
      <text:p text:style-name="P4"><text:span text:style-name="T5">Цель:<text:s text:c="5"/></text:span><text:span text:style-name="T6"><text:s/></text:span><text:span text:style-name="T7">Создать условия для формирования представлений обучающихся о безопасном поведении дома и за его пределами (в социуме)</text:span></text:p>
      <text:p text:style-name="P4"><text:span text:style-name="T8"/></text:p>
      <text:p text:style-name="P4"><text:span text:style-name="T9">Задачи:<text:s text:c="2"/></text:span></text:p>
      <text:p text:style-name="P4"><text:span text:style-name="T10"><text:s/></text:span><text:span text:style-name="T11">-</text:span><text:span text:style-name="T12">воспитывать уважительное отношение к родителям, товарищам, труду,</text:span></text:p>
      <text:p text:style-name="P4"><text:span text:style-name="T13"><text:s/>-</text:span><text:span text:style-name="T14">развивать творческие способности, речевые навыки младших школьников.</text:span></text:p>
      <text:p text:style-name="P4"><text:span text:style-name="T15"><text:s/>-</text:span><text:span text:style-name="T16">способствовать сплочению детского коллектива</text:span></text:p>
      <text:p text:style-name="P4"><text:span text:style-name="T17"/></text:p>
      <text:p text:style-name="P4"><text:span text:style-name="T18">Действующие лица:<text:s/></text:span><text:span text:style-name="T19">ведущий, Коза, Козлята ( обучающиеся 1 класса), весёлые деревенские ребятки (обучающиеся 3 класса), Волк, танцевальный коллектив начальных классов.</text:span></text:p>
      <text:p text:style-name="P4"><text:span text:style-name="T20"/></text:p>
      <text:p text:style-name="P4"><text:span text:style-name="T21">Художественное офрмление:</text:span></text:p>
      <text:p text:style-name="P4"><text:span text:style-name="T22"/></text:p>
      <text:p text:style-name="P4"><text:span text:style-name="T23">Костюмы: </text:span></text:p>
      <text:p text:style-name="P4"><text:span text:style-name="T24">1.<text:s/></text:span><text:span text:style-name="T25">Маски - козлята, маска - коза, маска - волк.</text:span></text:p>
      <text:p text:style-name="P4"><text:span text:style-name="T26"/></text:p>
      <text:p text:style-name="P4"><text:span text:style-name="T27">Декорации:</text:span></text:p>
      <text:p text:style-name="P4"><text:span text:style-name="T28">1.<text:s/></text:span><text:span text:style-name="T29">Избушка, речка, опушка леса, забор, объёмные макеты овощей.</text:span></text:p>
      <text:p text:style-name="P4"><text:span text:style-name="T30"/></text:p>
      <text:p text:style-name="P4"><text:span text:style-name="T31">Оборудование:</text:span></text:p>
      <text:p text:style-name="P4"><text:span text:style-name="T32">1.<text:s/></text:span><text:span text:style-name="T33">Хозяйственная утварь, балалайка.</text:span></text:p>
      <text:p text:style-name="P4"><text:span text:style-name="T34"/></text:p>
      <text:p text:style-name="P4"><text:span text:style-name="T35">Музыкальное оформление:</text:span></text:p>
      <text:p text:style-name="P4"><text:span text:style-name="T36">1.<text:s/></text:span><text:span text:style-name="T37">Музыка из мультфильма "Волк и семеро козлят ....", "Песня Козы", "Песня Волка", "Частушечные мелодиии".</text:span></text:p>
      <text:p text:style-name="P4"><text:span text:style-name="T38"/></text:p>
      <text:p text:style-name="P4"><text:span text:style-name="T39"><text:s text:c="38"/></text:span></text:p>
      <text:p text:style-name="P5"><text:span text:style-name="T40">Ход праздника:</text:span></text:p>
      <text:p text:style-name="P6"><text:span text:style-name="T41"><text:s/></text:span></text:p>
      <text:p text:style-name="P7"><text:span text:style-name="T42">Танец</text:span><text:span text:style-name="T43"><text:s/>"Тальяночка" - исполняет танцевальный коллектив.</text:span></text:p>
      <text:p text:style-name="P8"><text:span text:style-name="T44">Звучит музыка<text:s/></text:span><text:span text:style-name="T45">, выходит ведущий.</text:span></text:p>
      <text:p text:style-name="P8"><text:span text:style-name="T46">Ведущий:</text:span><text:span text:style-name="T47"><text:s/>Мы сегодня вам покажем<text:s/></text:span><text:span text:style-name="T48">«</text:span><text:span text:style-name="T49">Волк и семеро козлят, но совсем на новый лад</text:span><text:span text:style-name="T50">».</text:span></text:p>
      <text:p text:style-name="P9"><text:span text:style-name="T51">Ведущий:<text:s/></text:span><text:span text:style-name="T52">Как у речки на опушке</text:span></text:p>
      <text:p text:style-name="P10"><text:span text:style-name="T53"><text:s text:c="13"/></text:span><text:span text:style-name="T54">Жила козочка в избушке.</text:span></text:p>
      <text:p text:style-name="P11"><text:span text:style-name="T55"><text:s text:c="8"/></text:span><text:span text:style-name="T56">И красива, и мила.</text:span></text:p>
      <text:p text:style-name="P11"><text:span text:style-name="T57"><text:s text:c="8"/></text:span><text:span text:style-name="T58">Мамой доброю была</text:span></text:p>
      <text:p text:style-name="P11"><text:span text:style-name="T59"><text:s text:c="8"/></text:span><text:span text:style-name="T60">У неё росли ребятки</text:span></text:p>
      <text:p text:style-name="P12"><text:span text:style-name="T61"><text:s text:c="3"/></text:span><text:span text:style-name="T62">Очень милые козлятки.</text:span></text:p>
      <text:p text:style-name="P13"><text:span text:style-name="T63"/></text:p>
      <text:p text:style-name="P14"><text:span text:style-name="T64"><text:s/></text:span><text:span text:style-name="T65">Танец<text:s/></text:span><text:span text:style-name="T66">«</text:span><text:span text:style-name="T67">козлят</text:span><text:span text:style-name="T68">»</text:span><text:span text:style-name="T69"><text:s/>(</text:span><text:span text:style-name="T70">исполняют 1 класс)</text:span></text:p>
      <text:p text:style-name="P14"><text:span text:style-name="T70">Выход Козы после танца (инсценировка дейсвий, коза организует детей на работу. Козлята помогают козе: поливать грядки, пилить дрова, мыть посуду, подметать и т.п. )</text:span></text:p>
      <text:p text:style-name="P15"><text:span text:style-name="T71"><text:s/></text:span><text:span text:style-name="T72">Ведущий:</text:span><text:span text:style-name="T73"><text:s/></text:span></text:p>
      <text:p text:style-name="P15"><text:span text:style-name="T74"><text:s text:c="19"/></text:span><text:span text:style-name="T75">Мама деточек любила </text:span></text:p>
      <text:p text:style-name="P15"><text:span text:style-name="T76"><text:s text:c="19"/></text:span><text:span text:style-name="T77">И хозяйничать учила:<text:s text:c="15"/></text:span></text:p>
      <text:p text:style-name="P15"><text:span text:style-name="T78"><text:s text:c="19"/></text:span><text:span text:style-name="T79">Дом и дворик убирать,</text:span></text:p>
      <text:p text:style-name="P15"><text:span text:style-name="T80"><text:s text:c="9"/><text:tab/><text:tab/></text:span><text:span text:style-name="T81">Пол метлою подметать,</text:span></text:p>
      <text:p text:style-name="P15"><text:span text:style-name="T82"><text:s text:c="9"/><text:tab/><text:tab/></text:span><text:span text:style-name="T83">Зажигать на кухне свет,</text:span></text:p>
      <text:p text:style-name="P15"><text:span text:style-name="T84"><text:s text:c="9"/><text:tab/><text:tab/></text:span><text:span text:style-name="T85">Печь топить, варить обед.</text:span></text:p>
      <text:p text:style-name="P15"><text:span text:style-name="T86"><text:tab/><text:tab/></text:span><text:span text:style-name="T87">Делать всё могли козлятки</text:span></text:p>
      <text:p text:style-name="P15"><text:span text:style-name="T88"><text:tab/><text:tab/></text:span><text:span text:style-name="T89">Эти чудные ребятки.</text:span></text:p>
      <text:p text:style-name="P15"><text:span text:style-name="T90"><text:tab/><text:tab/></text:span><text:span text:style-name="T91">Мама деточек хвалила,</text:span></text:p>
      <text:p text:style-name="P15"><text:span text:style-name="T92"><text:tab/><text:tab/></text:span><text:span text:style-name="T93">Мама деткам говорила:</text:span></text:p>
      <text:p text:style-name="P16"><text:span text:style-name="T94"/></text:p>
      <text:p text:style-name="P17"><text:span text:style-name="T95">Коза:</text:span><text:span text:style-name="T96"><text:s text:c="10"/>Вы мои, козлятушки, </text:span></text:p>
      <text:p text:style-name="P18"><text:span text:style-name="T96">Послушные ребятушки.</text:span></text:p>
      <text:p text:style-name="P19"><text:span text:style-name="T97">Ведущий:</text:span><text:span text:style-name="T98"><text:s/></text:span><text:span text:style-name="T99"><text:s/></text:span><text:span text:style-name="T100">Утром козочка вставала</text:span></text:p>
      <text:p text:style-name="P20"><text:span text:style-name="T100">И детишек поднимала,</text:span></text:p>
      <text:p text:style-name="P20"><text:span text:style-name="T100">Их кормила и поила,</text:span></text:p>
      <text:p text:style-name="P20"><text:span text:style-name="T100">И на рынок уходила.</text:span></text:p>
      <text:p text:style-name="P20"><text:span text:style-name="T101"/></text:p>
      <text:p text:style-name="P21"><text:span text:style-name="T102">Звучит фонограмма<text:s/></text:span><text:span text:style-name="T103">«</text:span><text:span text:style-name="T104">Песня козы</text:span><text:span text:style-name="T105">» (</text:span><text:span text:style-name="T106">жестовое пение)</text:span></text:p>
      <text:p text:style-name="P21"><text:span text:style-name="T107"/></text:p>
      <text:p text:style-name="P21"><text:span text:style-name="T108">Козлёнок 1:</text:span><text:span text:style-name="T109"><text:s/>Не волнуйся, мамочка, будет всё в порядке. </text:span></text:p>
      <text:p text:style-name="P22"><text:span text:style-name="T110"><text:s text:c="9"/></text:span><text:span text:style-name="T111">Знаем мы из сказочки – волк ужасно гадкий.</text:span></text:p>
      <text:p text:style-name="P22"><text:span text:style-name="T112"/></text:p>
      <text:p text:style-name="P23"><text:span text:style-name="T113">Ведущий:</text:span><text:span text:style-name="T114"><text:s text:c="3"/>И козлятки её ждали...</text:span></text:p>
      <text:p text:style-name="P24"><text:span text:style-name="T115"><text:s/></text:span><text:span text:style-name="T116">Но без мамы не скучали:</text:span></text:p>
      <text:p text:style-name="P24"><text:span text:style-name="T117"><text:s/></text:span><text:span text:style-name="T118">Песни пели, танцевали,</text:span></text:p>
      <text:p text:style-name="P24"><text:span text:style-name="T119"><text:s/></text:span><text:span text:style-name="T120">В игры разные играли.</text:span></text:p>
      <text:p text:style-name="P24"><text:span text:style-name="T121"/></text:p>
      <text:p text:style-name="P25"><text:span text:style-name="T122">2</text:span><text:span text:style-name="T123">-</text:span><text:span text:style-name="T124">ый козлёнок:</text:span><text:span text:style-name="T125"><text:s text:c="5"/>Мы веселые ребятки,<text:s text:c="21"/></text:span></text:p>
      <text:p text:style-name="P26"><text:span text:style-name="T126"><text:s text:c="13"/></text:span><text:span text:style-name="T127">Целый день играем в прятки.</text:span></text:p>
      <text:p text:style-name="P27"><text:span text:style-name="T128"><text:s text:c="29"/></text:span><text:span text:style-name="T129"><text:s text:c="3"/></text:span><text:span text:style-name="T130">И танцуем, и поём,</text:span></text:p>
      <text:p text:style-name="P28"><text:span text:style-name="T131"><text:s text:c="13"/></text:span><text:span text:style-name="T132">И танцует с нами дом!</text:span></text:p>
      <text:p text:style-name="P29"><text:span text:style-name="T133"/></text:p>
      <text:p text:style-name="P29"><text:span text:style-name="T134">3</text:span><text:span text:style-name="T135">-</text:span><text:span text:style-name="T136">ой козленок:<text:s/></text:span><text:span text:style-name="T137"> <text:s text:c="4"/></text:span><text:span text:style-name="T138">Скоро мамочка придёт,<text:s text:c="3"/></text:span></text:p>
      <text:p text:style-name="P30"><text:span text:style-name="T139"><text:s text:c="13"/></text:span><text:span text:style-name="T140">Нам гостинцев принесёт!</text:span></text:p>
      <text:p text:style-name="P31"><text:span text:style-name="T141"><text:s text:c="32"/></text:span><text:span text:style-name="T142">Каждый день и каждый час</text:span></text:p>
      <text:p text:style-name="P32"><text:span text:style-name="T143"><text:s text:c="13"/></text:span><text:span text:style-name="T144">Очень весело у нас!</text:span></text:p>
      <text:p text:style-name="P32"><text:span text:style-name="T145"/></text:p>
      <text:p text:style-name="P33"><text:span text:style-name="T146">Дети 3 класса исполняют частушки:<text:s text:c="2"/></text:span></text:p>
      <text:p text:style-name="P34"><text:span text:style-name="T147"><text:s/></text:span></text:p>
      <text:p text:style-name="P35"><text:span text:style-name="T148">Мы споём сейчас частушки</text:span></text:p>
      <text:p text:style-name="P35"><text:span text:style-name="T148">Про хорошие дела.</text:span></text:p>
      <text:p text:style-name="P35"><text:span text:style-name="T148">Подыграет балалайка,</text:span></text:p>
      <text:p text:style-name="P35"><text:span text:style-name="T148">Подпевайте нам, друзья.</text:span></text:p>
      <text:p text:style-name="P35"><text:span text:style-name="T149"/></text:p>
      <text:p text:style-name="P35"><text:span text:style-name="T150">Говорит лентяйке мать:</text:span></text:p>
      <text:p text:style-name="P35"><text:span text:style-name="T151">-<text:s/></text:span><text:span text:style-name="T152">Убери свою кровать!</text:span></text:p>
      <text:p text:style-name="P35"><text:span text:style-name="T153">-<text:s/></text:span><text:span text:style-name="T154">Я бы, мама, убрала,</text:span></text:p>
      <text:p text:style-name="P35"><text:span text:style-name="T154">Только я ещё мала.</text:span></text:p>
      <text:p text:style-name="P35"><text:span text:style-name="T155"/></text:p>
      <text:p text:style-name="P35"><text:span text:style-name="T156">Мама шла из магазина</text:span></text:p>
      <text:p text:style-name="P35"><text:span text:style-name="T156">Рядом с ней шагала Зина.</text:span></text:p>
      <text:p text:style-name="P35"><text:span text:style-name="T156">Не догадывалась дочь - </text:span></text:p>
      <text:p text:style-name="P35"><text:span text:style-name="T156">Маме груз нести помочь.</text:span></text:p>
      <text:p text:style-name="P35"><text:span text:style-name="T157"/></text:p>
      <text:p text:style-name="P35"><text:span text:style-name="T158">Наших девочек не будем</text:span></text:p>
      <text:p text:style-name="P35"><text:span text:style-name="T158">Обижать мы никогда.</text:span></text:p>
      <text:p text:style-name="P35"><text:span text:style-name="T158">Будем девочкам-подружкам</text:span></text:p>
      <text:p text:style-name="P35"><text:span text:style-name="T158">Мы защитою всегда.</text:span></text:p>
      <text:p text:style-name="P35"><text:span text:style-name="T159"/></text:p>
      <text:p text:style-name="P35"><text:span text:style-name="T160">Мы частушки вам пропели,</text:span></text:p>
      <text:p text:style-name="P35"><text:span text:style-name="T160">Вы скажите от души</text:span></text:p>
      <text:p text:style-name="P35"><text:span text:style-name="T160">Хороши частушки наши</text:span></text:p>
      <text:p text:style-name="P35"><text:span text:style-name="T160">И мы тоже хороши. </text:span></text:p>
      <text:p text:style-name="P36"><text:span text:style-name="T161"/></text:p>
      <text:p text:style-name="P37"><text:span text:style-name="T162">Звучит страшная мелодия, выходит волк.</text:span></text:p>
      <text:p text:style-name="P38"><text:span text:style-name="T162">Волк:</text:span><text:span text:style-name="T163"><text:s text:c="2"/></text:span><text:span text:style-name="T164"> <text:s text:c="3"/><text:tab/></text:span></text:p>
      <text:p text:style-name="P39"><text:span text:style-name="T164"><text:tab/><text:tab/><text:s/></text:span><text:span text:style-name="T165">Вот бы мне таких козлят,</text:span></text:p>
      <text:p text:style-name="P40"><text:span text:style-name="T166"><text:s/></text:span><text:span text:style-name="T167">Я бы был ужасно рад!</text:span></text:p>
      <text:p text:style-name="P40"><text:span text:style-name="T168"/></text:p>
      <text:p text:style-name="P41"><text:span text:style-name="T169">Волк стучит громко в дверь.</text:span></text:p>
      <text:p text:style-name="P41"><text:span text:style-name="T170">Козлята по очереди: </text:span></text:p>
      <text:p text:style-name="P41"><text:span text:style-name="T171"><text:tab/><text:tab/><text:tab/><text:s text:c="8"/></text:span><text:span text:style-name="T172">Кто там? </text:span></text:p>
      <text:p text:style-name="P41"><text:span text:style-name="T173"><text:s text:c="37"/></text:span><text:span text:style-name="T174">Кто там? </text:span></text:p>
      <text:p text:style-name="P41"><text:span text:style-name="T175"><text:s text:c="37"/></text:span><text:span text:style-name="T176">Кто там? </text:span></text:p>
      <text:p text:style-name="P41"><text:span text:style-name="T177">Волк:</text:span><text:span text:style-name="T178"><text:s/>(звучит песня Волка, инсценировка действий)</text:span></text:p>
      <text:p text:style-name="P42"><text:span text:style-name="T179"><text:s text:c="20"/></text:span><text:span text:style-name="T180">Открывайте поскорей мамаше дверь!</text:span></text:p>
      <text:p text:style-name="P42"><text:span text:style-name="T181"><text:s text:c="20"/></text:span><text:span text:style-name="T182">Я устала и голодная как зверь!</text:span></text:p>
      <text:p text:style-name="P42"><text:span text:style-name="T183"><text:s text:c="20"/></text:span><text:span text:style-name="T184">Открывайте, не валяйте дурака!</text:span></text:p>
      <text:p text:style-name="P42"><text:span text:style-name="T185"><text:s text:c="20"/></text:span><text:span text:style-name="T186">Я козлиха, но охрипшая слегка!</text:span></text:p>
      <text:p text:style-name="P42"><text:span text:style-name="T187"/></text:p>
      <text:p text:style-name="P42"><text:span text:style-name="T188">1-</text:span><text:span text:style-name="T189">ый козлёнок: </text:span></text:p>
      <text:p text:style-name="P42"><text:span text:style-name="T190">Твой голос на мамин совсем не похож!</text:span></text:p>
      <text:p text:style-name="P42"><text:span text:style-name="T191">2-</text:span><text:span text:style-name="T192">ой козлёнок: </text:span></text:p>
      <text:p text:style-name="P42"><text:span text:style-name="T193">Ты голосом толстым фальшиво поёшь. </text:span></text:p>
      <text:p text:style-name="P43"><text:span text:style-name="T194">3-</text:span><text:span text:style-name="T195">ий козлёнок:</text:span></text:p>
      <text:p text:style-name="P43"><text:span text:style-name="T196">Мы волка совсем не боимя теперь.</text:span></text:p>
      <text:p text:style-name="P43"><text:span text:style-name="T197">4-</text:span><text:span text:style-name="T198">ый козлёнок:</text:span><text:span text:style-name="T199"><text:s text:c="5"/></text:span></text:p>
      <text:p text:style-name="P44"><text:span text:style-name="T199">Чужим никогда не откроем мы дверь.</text:span></text:p>
      <text:p text:style-name="P44"><text:span text:style-name="T200"/></text:p>
      <text:p text:style-name="P44"><text:span text:style-name="T201"><text:tab/></text:span><text:span text:style-name="T202">Волк пытается проникнуть в домик. Звучит серена, забегает Коза. Волк старается убежать и спрятаться. Коза хватает волка за ухо.</text:span></text:p>
      <text:p text:style-name="P45"><text:span text:style-name="T203">Ведущий:</text:span><text:span text:style-name="T204"><text:s/>Мама тут коза пришла,</text:span></text:p>
      <text:p text:style-name="P45"><text:span text:style-name="T205"><text:s text:c="17"/></text:span><text:span text:style-name="T206">Волка за ухо взяла.</text:span></text:p>
      <text:p text:style-name="P45"><text:span text:style-name="T207"><text:s text:c="17"/></text:span><text:span text:style-name="T208">И спросила у козлят:</text:span></text:p>
      <text:p text:style-name="P45"><text:span text:style-name="T209"><text:s text:c="12"/></text:span><text:span text:style-name="T210"><text:s text:c="5"/></text:span><text:span text:style-name="T211">Можно волку открывать?<text:s text:c="2"/></text:span></text:p>
      <text:p text:style-name="P45"><text:span text:style-name="T212"><text:s text:c="2"/></text:span></text:p>
      <text:p text:style-name="P45"><text:span text:style-name="T213">Козлята хором:</text:span><text:span text:style-name="T214"><text:s text:c="4"/>- Нет.</text:span></text:p>
      <text:p text:style-name="P45"><text:span text:style-name="T215"/></text:p>
      <text:p text:style-name="P45"><text:span text:style-name="T216">Коза:<text:s text:c="2"/></text:span><text:span text:style-name="T217"><text:s text:c="2"/>А вы как думаете?(обращение в зрительный зал)</text:span></text:p>
      <text:p text:style-name="P45"><text:span text:style-name="T218"><text:s text:c="13"/></text:span><text:span text:style-name="T219">Можно чужим людям открывать дверь?</text:span></text:p>
      <text:p text:style-name="P45"><text:span text:style-name="T220"><text:s text:c="13"/></text:span><text:span text:style-name="T221">Маму нужно слушать?</text:span></text:p>
      <text:p text:style-name="P45"><text:span text:style-name="T222"><text:s text:c="13"/></text:span><text:span text:style-name="T223">Надо маму уважать?</text:span></text:p>
      <text:p text:style-name="P45"><text:span text:style-name="T224"><text:s text:c="13"/></text:span><text:span text:style-name="T225">Взрослым надо помогать?</text:span></text:p>
      <text:p text:style-name="P45"><text:span text:style-name="T226"/></text:p>
      <text:p text:style-name="P45"><text:span text:style-name="T227">Волк:</text:span><text:span text:style-name="T228"><text:s/>Не хотел я вас обидеть</text:span></text:p>
      <text:p text:style-name="P45"><text:span text:style-name="T229"><text:s text:c="11"/></text:span><text:span text:style-name="T230">Я хотел вас чаще видеть</text:span></text:p>
      <text:p text:style-name="P45"><text:span text:style-name="T231"><text:s text:c="11"/></text:span><text:span text:style-name="T232">Не хотел я вас пугать</text:span></text:p>
      <text:p text:style-name="P45"><text:span text:style-name="T233"><text:s text:c="11"/></text:span><text:span text:style-name="T234">Мне бы с вами поиграть</text:span></text:p>
      <text:p text:style-name="P45"><text:span text:style-name="T235"><text:s text:c="5"/><text:tab/><text:s text:c="2"/></text:span><text:span text:style-name="T236">Ведь в моём пустом дому</text:span></text:p>
      <text:p text:style-name="P45"><text:span text:style-name="T237"><text:s text:c="11"/></text:span><text:span text:style-name="T238">Очень скучно одному.</text:span></text:p>
      <text:p text:style-name="P45"><text:span text:style-name="T239"/></text:p>
      <text:p text:style-name="P45"><text:span text:style-name="T240">5-</text:span><text:span text:style-name="T241">ый козлёнок:</text:span><text:span text:style-name="T242"><text:s/></text:span></text:p>
      <text:p text:style-name="P45"><text:span text:style-name="T243"><text:tab/><text:s text:c="8"/></text:span><text:span text:style-name="T244">С мамочкой мы всё умеем</text:span></text:p>
      <text:p text:style-name="P45"><text:span text:style-name="T245"><text:s text:c="18"/></text:span><text:span text:style-name="T246">С нею мы везде успеем</text:span></text:p>
      <text:p text:style-name="P45"><text:span text:style-name="T247"><text:s text:c="18"/></text:span><text:span text:style-name="T248">Каждый день и каждый час</text:span></text:p>
      <text:p text:style-name="P45"><text:span text:style-name="T249"><text:s text:c="18"/></text:span><text:span text:style-name="T250">Наша мама есть у нас.</text:span></text:p>
      <text:p text:style-name="P45"><text:span text:style-name="T251"/></text:p>
      <text:p text:style-name="P45"><text:span text:style-name="T252"><text:s/></text:span><text:span text:style-name="T253">Песня<text:s/></text:span><text:span text:style-name="T254">«</text:span><text:span text:style-name="T255">МАМА</text:span><text:span text:style-name="T256">» (</text:span><text:span text:style-name="T257">Все участники предсталения исполняют песню используя<text:s text:c="2"/>жестовое пение)</text:span></text:p>
      <text:p text:style-name="P45"><text:span text:style-name="T258"/></text:p>
      <text:p text:style-name="P45"><text:span text:style-name="T2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