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600000208BF5319CB.jpg" manifest:media-type="image/jpeg"/>
  <manifest:file-entry manifest:full-path="Pictures/10000000000009F600000DB02B763456.jpg" manifest:media-type="image/jpeg"/>
  <manifest:file-entry manifest:full-path="Pictures/10000000000003AE000002E8806D2AE5.jpg" manifest:media-type="image/jpeg"/>
  <manifest:file-entry manifest:full-path="Pictures/10000000000001F4000001F1B4E0AD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1">
        <draw:frame draw:style-name="gr1" draw:text-style-name="P1" draw:layer="layout" svg:width="15.281cm" svg:height="20.999cm" svg:x="5.8cm" svg:y="0.001cm">
          <draw:image xlink:href="Pictures/10000000000009F600000DB02B7634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draw:style-name="gr1" draw:text-style-name="P1" draw:layer="layout" svg:width="25.4cm" svg:height="20.061cm" svg:x="1.4cm" svg:y="0.636cm">
          <draw:image xlink:href="Pictures/10000000000003AE000002E8806D2A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draw:style-name="gr1" draw:text-style-name="P1" draw:layer="layout" svg:width="21.2cm" svg:height="21.073cm" svg:x="3.8cm" svg:y="0.04cm">
          <draw:image xlink:href="Pictures/10000000000001F4000001F1B4E0AD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draw:style-name="gr1" draw:text-style-name="P1" draw:layer="layout" svg:width="27.999cm" svg:height="14.825cm" svg:x="0.059cm" svg:y="3.222cm">
          <draw:image xlink:href="Pictures/10000000000003D600000208BF5319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2T21:15:50.942000000</meta:creation-date>
    <dc:date>2015-12-07T15:25:26.879000000</dc:date>
    <meta:editing-duration>PT47M20S</meta:editing-duration>
    <meta:editing-cycles>2</meta:editing-cycles>
    <meta:generator>LibreOffice/5.0.1.2$Windows_x86 LibreOffice_project/81898c9f5c0d43f3473ba111d7b351050be20261</meta:generator>
    <meta:document-statistic meta:object-count="33"/>
  </office:meta>
</office:document-meta>
</file>