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fe4ab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13fa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13fa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fe4a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251b" officeooo:paragraph-rsid="00113fa2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251b" officeooo:paragraph-rsid="0015730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e4ab" officeooo:paragraph-rsid="000fe4a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33d7f" officeooo:paragraph-rsid="00133d7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33d7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 fo:font-style="normal" fo:font-weight="normal" officeooo:paragraph-rsid="00113fa2"/>
    </style:style>
    <style:style style:name="P12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 fo:font-style="normal" fo:font-weight="normal" officeooo:rsid="00133d7f" officeooo:paragraph-rsid="00133d7f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529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1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f251b" officeooo:paragraph-rsid="0015730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officeooo:paragraph-rsid="0015386d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style:font-name="Times New Roman" fo:font-size="12pt" officeooo:paragraph-rsid="0015386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82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164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7ae6f" style:font-size-asian="12pt" style:font-size-complex="12pt"/>
    </style:style>
    <style:style style:name="P24" style:family="paragraph" style:parent-style-name="Text_20_body">
      <style:paragraph-properties fo:margin-left="0cm" fo:margin-right="0cm" fo:margin-top="0.201cm" fo:margin-bottom="0.466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7ae6f" style:font-size-asian="12pt" style:font-size-complex="12pt"/>
    </style:style>
    <style:style style:name="P25" style:family="paragraph" style:parent-style-name="Text_20_body">
      <style:paragraph-properties style:line-height-at-least="0.476cm" fo:widows="1"/>
      <style:text-properties fo:font-variant="normal" fo:text-transform="none" fo:color="#000000" fo:letter-spacing="normal" fo:font-style="normal" fo:font-weight="normal" officeooo:paragraph-rsid="00113fa2"/>
    </style:style>
    <style:style style:name="P26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17ae6f" officeooo:paragraph-rsid="0017ae6f"/>
    </style:style>
    <style:style style:name="P27" style:family="paragraph" style:parent-style-name="Text_20_body">
      <style:paragraph-properties fo:margin-left="0cm" fo:margin-right="0cm" fo:margin-top="0cm" fo:margin-bottom="0.265cm" loext:contextual-spacing="false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57309" officeooo:paragraph-rsid="00157309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17ae6f" officeooo:paragraph-rsid="0017ae6f"/>
    </style:style>
    <style:style style:name="P29" style:family="paragraph" style:parent-style-name="Text_20_body">
      <loext:graphic-properties draw:fill="none"/>
      <style:paragraph-properties fo:margin-left="-0.3cm" fo:margin-right="0cm" fo:margin-top="0cm" fo:margin-bottom="0.265cm" loext:contextual-spacing="false" style:line-height-at-least="0.582cm" fo:text-align="center" style:justify-single-word="false" fo:widows="1" fo:text-indent="0.3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paragraph-rsid="000fe4ab" style:font-size-asian="12pt" style:font-weight-asian="normal" style:font-size-complex="12pt" style:font-weight-complex="normal"/>
    </style:style>
    <style:style style:name="P30" style:family="paragraph" style:parent-style-name="Text_20_body" style:master-page-name="">
      <loext:graphic-properties draw:fill="none"/>
      <style:paragraph-properties fo:margin-left="-0.3cm" fo:margin-right="0cm" fo:margin-top="0cm" fo:margin-bottom="0.265cm" loext:contextual-spacing="false" style:line-height-at-least="0.582cm" fo:text-align="center" style:justify-single-word="false" fo:widows="1" fo:text-indent="0.3cm" style:auto-text-indent="false" style:page-number="auto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1845fb" officeooo:paragraph-rsid="001845fb" style:font-size-asian="12pt" style:font-weight-asian="normal" style:font-size-complex="12pt" style:font-weight-complex="normal"/>
    </style:style>
    <style:style style:name="T1" style:family="text">
      <style:text-properties officeooo:rsid="000f251b"/>
    </style:style>
    <style:style style:name="T2" style:family="text">
      <style:text-properties style:font-name="Symbol" fo:font-size="12pt"/>
    </style:style>
    <style:style style:name="T3" style:family="text">
      <style:text-properties style:font-name="Symbol" fo:font-size="12pt" officeooo:rsid="000f251b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officeooo:rsid="000f251b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weight="bold" style:font-weight-asian="bold" style:font-weight-complex="bold"/>
    </style:style>
    <style:style style:name="T7" style:family="text">
      <style:text-properties officeooo:rsid="000fe4ab"/>
    </style:style>
    <style:style style:name="T8" style:family="text">
      <style:text-properties fo:font-variant="normal" fo:text-transform="none" fo:color="#000000" fo:letter-spacing="normal" fo:language="ru" fo:country="RU" fo:font-style="normal" fo:font-weight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normal" officeooo:rsid="00113fa2" style:font-weight-asian="normal" style:font-weight-complex="normal"/>
    </style:style>
    <style:style style:name="T13" style:family="text">
      <style:text-properties fo:font-style="normal" fo:font-weight="normal" officeooo:rsid="000f251b" style:font-weight-asian="normal" style:font-weight-complex="normal"/>
    </style:style>
    <style:style style:name="T14" style:family="text">
      <style:text-properties fo:font-style="normal" fo:font-weight="normal" officeooo:rsid="001845fb" style:font-weight-asian="normal" style:font-weight-complex="normal"/>
    </style:style>
    <style:style style:name="T15" style:family="text">
      <style:text-properties fo:font-style="normal" fo:font-weight="normal" officeooo:rsid="0015386d"/>
    </style:style>
    <style:style style:name="T16" style:family="text">
      <style:text-properties fo:font-style="normal" fo:font-weight="bold"/>
    </style:style>
    <style:style style:name="T17" style:family="text">
      <style:text-properties fo:font-style="normal" fo:font-weight="bold" officeooo:rsid="001845fb"/>
    </style:style>
    <style:style style:name="T18" style:family="text">
      <style:text-properties style:font-name="Times New Roman" fo:font-size="12pt" officeooo:rsid="000f251b" style:font-size-asian="12pt" style:font-weight-asian="normal" style:font-size-complex="12pt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officeooo:rsid="00113fa2"/>
    </style:style>
    <style:style style:name="T21" style:family="text">
      <style:text-properties fo:font-weight="bold" officeooo:rsid="000f251b" style:font-weight-asian="bold" style:font-weight-complex="bold"/>
    </style:style>
    <style:style style:name="T22" style:family="text">
      <style:text-properties fo:font-weight="bold" officeooo:rsid="00113fa2" style:font-weight-asian="bold" style:font-weight-complex="bold"/>
    </style:style>
    <style:style style:name="T23" style:family="text">
      <style:text-properties fo:font-weight="bold" fo:background-color="transparent" loext:char-shading-value="0" loext:padding="0cm" loext:border="none"/>
    </style:style>
    <style:style style:name="T24" style:family="text">
      <style:text-properties officeooo:rsid="00133d7f"/>
    </style:style>
    <style:style style:name="T25" style:family="text">
      <style:text-properties officeooo:rsid="000f251b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/>
    </style:style>
    <style:style style:name="T28" style:family="text">
      <style:text-properties fo:language="ru" fo:country="RU" fo:font-weight="bold" officeooo:rsid="0015386d"/>
    </style:style>
    <style:style style:name="T29" style:family="text">
      <style:text-properties fo:language="ru" fo:country="RU" officeooo:rsid="0015386d"/>
    </style:style>
    <style:style style:name="T30" style:family="text">
      <style:text-properties fo:language="ru" fo:country="RU" fo:font-weight="normal" officeooo:rsid="0015386d" style:font-weight-asian="normal" style:font-weight-complex="normal"/>
    </style:style>
    <style:style style:name="T31" style:family="text">
      <style:text-properties fo:language="ru" fo:country="RU" officeooo:rsid="00176f0b"/>
    </style:style>
    <style:style style:name="T32" style:family="text">
      <style:text-properties officeooo:rsid="0015386d"/>
    </style:style>
    <style:style style:name="T33" style:family="text">
      <style:text-properties officeooo:rsid="001845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Занятие в подготовительной группе по конструированию.</text:p>
      <text:p text:style-name="P29"><text:span text:style-name="T33">Тема: </text:span>«<text:span text:style-name="T32">Кораблик</text:span>»</text:p>
      <text:p text:style-name="P14"/>
      <text:p text:style-name="P19"><text:span text:style-name="T8">Цель: </text:span><text:span text:style-name="T9">Формирование умения конструировать кораблики из</text:span><text:span text:style-name="T27"> </text:span><text:span text:style-name="T30">цветной бумаги и картона</text:span><text:span text:style-name="T10">.</text:span></text:p>
      <text:p text:style-name="P15"><text:span text:style-name="T27">Задачи: </text:span><text:span text:style-name="T28">З</text:span><text:span text:style-name="T26">акреп</text:span><text:span text:style-name="T29">ление</text:span><text:span text:style-name="T26"> <text:s/></text:span><text:span text:style-name="T29">умения детей работать с ножницами, клеем <text:s/>и <text:s/>бумагой</text:span><text:span text:style-name="T26">;</text:span></text:p>
      <text:p text:style-name="P15"><text:span text:style-name="T26">развитие психических процессов (речи ,памяти ,мышления ). <text:s/></text:span><text:span text:style-name="T31">Продолжать воспитывать любовь к произведениям русской литературы.</text:span></text:p>
      <text:p text:style-name="P17"><text:span text:style-name="T16">Оборудование, материалы:</text:span><text:span text:style-name="T17"> </text:span><text:span text:style-name="T14">С</text:span><text:span text:style-name="T32">лайды </text:span><text:span text:style-name="T11">с изображением доктор</text:span><text:span text:style-name="T15">а</text:span><text:span text:style-name="T11"> Айболит</text:span><text:span text:style-name="T15">а,</text:span><text:span text:style-name="T11"> животных</text:span><text:span text:style-name="T15">(</text:span><text:span text:style-name="T11">волка, орла, кита</text:span><text:span text:style-name="T15">)</text:span><text:span text:style-name="T11">, картинки с изображением водного транспорта, материал для конструирования: </text:span><text:span text:style-name="T15">цветная бумага, картон, клей, простой карандаш, линейка,</text:span><text:span text:style-name="T11"> салфетки, клеенки. </text:span></text:p>
      <text:p text:style-name="P21"><text:span text:style-name="T23">Предварительная работа</text:span>: чтение сказки К.И.Чуковского «Айболит», беседа о водном транспорте, рассматривание иллюстраций.</text:p>
      <text:p text:style-name="P18"/>
      <text:p text:style-name="P26">Ход занятия.</text:p>
      <text:p text:style-name="P16">Воспитатель показывает детям письмо и говорит, что его прислал нам сказочный <text:s/>герой. Чтобы узнать кто он, дети должны отгадать загадку.</text:p>
      <text:p text:style-name="P5">Лечит он мышей и крыс,<text:line-break/>Крокодилов, зайцев, лис,<text:line-break/>Перевязывает ранки<text:line-break/>Африканской обезьянке.<text:line-break/>И любой нам подтвердит:<text:line-break/>Это — доктор? </text:p>
      <text:p text:style-name="P27"/>
      <text:p text:style-name="P7">Задает детям вопросы:</text:p>
      <text:p text:style-name="P8">-Давайте вспомним, куда пригласили доктора лечить больных зверей?</text:p>
      <text:p text:style-name="P1">- Вспомните, кто отправил такую телеграмму доктору Айболиту?</text:p>
      <text:p text:style-name="P1">- Как добирался доктор Айболит до Африки? Кто ему помогал? (<text:span text:style-name="T1">показывает слайды </text:span><text:s/>с изображением волка, орла, кита).</text:p>
      <text:p text:style-name="P1">- Как вы думаете, удобно<text:span text:style-name="T7">(безопасно, быстро)</text:span> ли путешествовать таким образом (верхом на животных)?</text:p>
      <text:p text:style-name="P1">- <text:span text:style-name="T24">Н</text:span>а к<text:span text:style-name="T24">аком животном</text:span> Айболиту было сложнее всего путешествовать, почему?</text:p>
      <text:p text:style-name="P2">- А как <text:span text:style-name="T24">можно по-другому добраться <text:s/>до Африки</text:span>?</text:p>
      <text:p text:style-name="P3">Подводит детей к решению, <text:span text:style-name="T1">что Айболиту удобнее путешествовать на корабле и предлагает детям сделать для него кораблик.</text:span></text:p>
      <text:p text:style-name="P4"><text:soft-page-break/><text:span text:style-name="T21"><text:s/>Физминутка «</text:span><text:span text:style-name="T22">Кораблик»</text:span></text:p>
      <text:p text:style-name="P13">Что там чудится в тумане? (Дети вытягивают руки вперёд.)</text:p>
      <text:p text:style-name="P13">Волны плещут в океане. (Дети машут руками, изображая волны.)</text:p>
      <text:p text:style-name="P13">Это мачты кораблей. (Дети вытягивают руки вверх.)</text:p>
      <text:p text:style-name="P13">Пусть плывут сюда скорей! (Дети приветственно машут руками.)</text:p>
      <text:p text:style-name="P13">Мы по берегу гуляем,</text:p>
      <text:p text:style-name="P13">Мореходов поджидаем, (Ходьба на месте.)</text:p>
      <text:p text:style-name="P13">Ищем ракушки в песке (Наклоны.)</text:p>
      <text:p text:style-name="P13">И сжимаем в кулаке. (Дети сжимают кулачки.)</text:p>
      <text:p text:style-name="P13">Чтоб побольше их собрать, —</text:p>
      <text:p text:style-name="P13">Надо чаще приседать. (Приседания.)</text:p>
      <text:p text:style-name="P13">Присаживаемся за столы.</text:p>
      <text:p text:style-name="P6"><text:span text:style-name="Strong_20_Emphasis"><text:span text:style-name="T19">Рассматривание образца работы.</text:span></text:span></text:p>
      <text:p text:style-name="P11"><text:span text:style-name="T18">Обсуждение с детьми из каких частей </text:span><text:span text:style-name="T5"><text:s/>состоит корабль?</text:span></text:p>
      <text:p text:style-name="P25"><text:span text:style-name="T2">- </text:span><text:span text:style-name="T4">Какой формы корпус?</text:span></text:p>
      <text:p text:style-name="P11"><text:span text:style-name="T3">- </text:span><text:span text:style-name="T5">Какой формы паруса?</text:span><text:span text:style-name="T18"> </text:span></text:p>
      <text:p text:style-name="P11"><text:span text:style-name="T2">- </text:span><text:span text:style-name="T4">Для работы нам понадобится цветная бумага, ножницы, клей, карандаш и линейка.</text:span></text:p>
      <text:p text:style-name="P28">Обсуждение порядка выполнения работы.</text:p>
      <text:p text:style-name="P12"><text:span text:style-name="T4">Воспитатель предлагает детям подготовить свои пальчики к работе: проводится </text:span><text:span text:style-name="T6">пальчиковая гимнастика «Кораблик»</text:span></text:p>
      <text:p text:style-name="P9">На корабле из дальних стран («корабль»)</text:p>
      <text:p text:style-name="P22">Плывет отважный капитан («человечек»),</text:p>
      <text:p text:style-name="P22">Из тесной рубки, у штурвала(«движения штурвалом»)</text:p>
      <text:p text:style-name="P20"><text:span text:style-name="T11">В бинокль видел он не мало («бинокль»).</text:span> <text:span text:style-name="T11">(проводится 2 раза)</text:span></text:p>
      <text:p text:style-name="P23"><text:span text:style-name="T21">Практическая часть.</text:span><text:span text:style-name="T25"> Дети изготавливают аппликацию.</text:span></text:p>
      <text:p text:style-name="P24">Во время выполнения задания обращаю внимание детей на правильную посадку, при необходимости напоминаю последовательность выполнения работы, оказываю помощь затрудняющимся детям.</text:p>
      <text:p text:style-name="P6">Готовые работы <text:span text:style-name="T20">воспитатель</text:span> помещает на доску. </text:p>
      <text:p text:style-name="P10"><text:span text:style-name="T12">Какие з</text:span><text:span text:style-name="T13">амечательные корабли у вас получились. </text:span><text:span text:style-name="T12">Как вы думаете, </text:span><text:span text:style-name="T13"><text:s/>на них не страшно </text:span><text:span text:style-name="T12">Айболиту </text:span><text:span text:style-name="T13">отправиться в плавани</text:span><text:span text:style-name="T12">е</text:span><text:span text:style-name="T13">?</text:span></text:p>
      <text:p text:style-name="P9">Подводятся итоги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21:10:11.323000000</meta:creation-date>
    <dc:date>2015-12-07T15:24:36.737000000</dc:date>
    <meta:editing-duration>PT2H24M55S</meta:editing-duration>
    <meta:editing-cycles>7</meta:editing-cycles>
    <meta:generator>LibreOffice/5.0.1.2$Windows_x86 LibreOffice_project/81898c9f5c0d43f3473ba111d7b351050be20261</meta:generator>
    <meta:document-statistic meta:table-count="0" meta:image-count="0" meta:object-count="0" meta:page-count="3" meta:paragraph-count="46" meta:word-count="395" meta:character-count="2978" meta:non-whitespace-character-count="2613"/>
  </office:meta>
</office:document-meta>
</file>