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ru" fo:country="RU" officeooo:rsid="00112e50" officeooo:paragraph-rsid="00112e50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fo:language="ru" fo:country="RU" officeooo:rsid="0013037f" officeooo:paragraph-rsid="0013037f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officeooo:rsid="00112e50" officeooo:paragraph-rsid="00112e50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officeooo:rsid="00112e50" officeooo:paragraph-rsid="00112e50" style:font-size-asian="12.25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officeooo:rsid="0013037f" officeooo:paragraph-rsid="0013037f" style:font-size-asian="12.25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fo:language="ru" fo:country="RU" officeooo:rsid="0013ed8a" officeooo:paragraph-rsid="0013ed8a" style:font-size-asian="12.25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fo:language="ru" fo:country="RU" officeooo:rsid="0014cfe2" officeooo:paragraph-rsid="0014cfe2" style:font-size-asian="12.25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fo:language="ru" fo:country="RU" officeooo:rsid="0014cfe2" officeooo:paragraph-rsid="0014e1dc" style:font-size-asian="12.25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fo:language="ru" fo:country="RU" officeooo:rsid="0014e1dc" officeooo:paragraph-rsid="0014e1dc" style:font-size-asian="12.25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fo:language="ru" fo:country="RU" officeooo:rsid="0016f716" officeooo:paragraph-rsid="0016f716" style:font-size-asian="12.25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fo:language="ru" fo:country="RU" officeooo:rsid="0016f716" officeooo:paragraph-rsid="00172584" style:font-size-asian="12.25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4pt" fo:language="ru" fo:country="RU" officeooo:rsid="0016f716" officeooo:paragraph-rsid="001a16d4" style:font-size-asian="12.25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language="ru" fo:country="RU" officeooo:rsid="0016f716" officeooo:paragraph-rsid="001a16d4" style:font-size-asian="12.25pt" style:font-size-complex="14pt"/>
    </style:style>
    <style:style style:name="P14" style:family="paragraph" style:parent-style-name="Standard">
      <style:paragraph-properties fo:text-align="start" style:justify-single-word="false"/>
      <style:text-properties fo:font-size="14pt" fo:language="ru" fo:country="RU" officeooo:rsid="00172584" officeooo:paragraph-rsid="00172584" style:font-size-asian="12.25pt" style:font-size-complex="14pt"/>
    </style:style>
    <style:style style:name="P15" style:family="paragraph" style:parent-style-name="Standard">
      <style:paragraph-properties fo:text-align="end" style:justify-single-word="false"/>
      <style:text-properties fo:font-size="14pt" fo:language="ru" fo:country="RU" officeooo:rsid="0018f795" officeooo:paragraph-rsid="0018f795" style:font-size-asian="12.25pt" style:font-size-complex="14pt"/>
    </style:style>
    <style:style style:name="P16" style:family="paragraph" style:parent-style-name="Standard">
      <style:paragraph-properties fo:text-align="start" style:justify-single-word="false"/>
      <style:text-properties fo:font-size="14pt" fo:language="ru" fo:country="RU" officeooo:rsid="0013ed8a" officeooo:paragraph-rsid="0013ed8a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6pt" fo:language="ru" fo:country="RU" officeooo:rsid="0013ed8a" officeooo:paragraph-rsid="0013ed8a" style:font-size-asian="16pt" style:font-size-complex="16pt"/>
    </style:style>
    <style:style style:name="P18" style:family="paragraph" style:parent-style-name="Standard">
      <style:paragraph-properties fo:text-align="center" style:justify-single-word="false"/>
      <style:text-properties fo:font-size="16pt" fo:language="ru" fo:country="RU" officeooo:rsid="0016f716" officeooo:paragraph-rsid="0016f716" style:font-size-asian="16pt" style:font-size-complex="16pt"/>
    </style:style>
    <style:style style:name="T1" style:family="text">
      <style:text-properties officeooo:rsid="0013037f"/>
    </style:style>
    <style:style style:name="T2" style:family="text">
      <style:text-properties officeooo:rsid="0014cfe2"/>
    </style:style>
    <style:style style:name="T3" style:family="text">
      <style:text-properties officeooo:rsid="0014e1dc"/>
    </style:style>
    <style:style style:name="T4" style:family="text">
      <style:text-properties officeooo:rsid="0015dfe7"/>
    </style:style>
    <style:style style:name="T5" style:family="text">
      <style:text-properties officeooo:rsid="00172584"/>
    </style:style>
    <style:style style:name="T6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ультация для родителей «Правила поведения на дорогах»</text:p>
      <text:p text:style-name="P2"/>
      <text:p text:style-name="P2">Переходим улицу.</text:p>
      <text:p text:style-name="P1"/>
      <text:p text:style-name="P1"/>
      <text:p text:style-name="P4">На красный цвет-</text:p>
      <text:p text:style-name="P4">дороги нет,</text:p>
      <text:p text:style-name="P4">На желтый подожди,</text:p>
      <text:p text:style-name="P4">Когда горит зеленый цвет,</text:p>
      <text:p text:style-name="P4">Счастливого пути!</text:p>
      <text:p text:style-name="P4"/>
      <text:p text:style-name="P4"/>
      <text:p text:style-name="P4">Красный и желтый сигнал светофора — запрещающие, зеленый — разрешающий. На красный сигнал светофора стой, на желтый жди, на зеленый иди.</text:p>
      <text:p text:style-name="P4"/>
      <text:p text:style-name="P4">Не выходи на дорогу при <text:s/>желтом сигнале светофора, потому что некоторые машины завершают проезд перекрестка и при этом увеличивают скорость.</text:p>
      <text:p text:style-name="P4"/>
      <text:p text:style-name="P4">Прежде чем выйти на проезжую часть, остановись, посмотри направо, затем снова налево. Если нет движения транспорта, можно выйти н<text:span text:style-name="T1">а</text:span> проезжую часть, если есть — его надо переждать.</text:p>
      <text:p text:style-name="P4"/>
      <text:p text:style-name="P4"/>
      <text:p text:style-name="P5">Где улицу надо тебе перейти,</text:p>
      <text:p text:style-name="P5">О правиле помни простом:</text:p>
      <text:p text:style-name="P5">С вниманьем налево</text:p>
      <text:p text:style-name="P5">сперва посмотри,</text:p>
      <text:p text:style-name="P5">Направо взгляни потом.</text:p>
      <text:p text:style-name="P5"><text:s text:c="32"/>В.Тимофеев.</text:p>
      <text:p text:style-name="P5"/>
      <text:p text:style-name="P17">На остановке.</text:p>
      <text:p text:style-name="P17"/>
      <text:p text:style-name="P17"/>
      <text:p text:style-name="P16"><text:s/>Если ты ждешь </text:p>
      <text:p text:style-name="P16">автобус, троллейбус</text:p>
      <text:p text:style-name="P16">или трамвай, стой</text:p>
      <text:p text:style-name="P16">только на посадочной</text:p>
      <text:p text:style-name="P16">площадке.</text:p>
      <text:p text:style-name="P16"/>
      <text:p text:style-name="P16"/>
      <text:p text:style-name="P16">Садись в транспорт <text:s/>и выходить из него можно только после его полной остановки.</text:p>
      <text:p text:style-name="P16"><text:soft-page-break/>Подходить к трамваю можно, только убедившись, что машины, которые следуют в попутном с трамваем направлении, полностью остановились.</text:p>
      <text:p text:style-name="P16"/>
      <text:p text:style-name="P16">Трамвай обходи только спереди, чтобы видеть встречные трамвайные пути.</text:p>
      <text:p text:style-name="P16"/>
      <text:p text:style-name="P16">Автобус или троллейбус не <text:s/>обходи, дождись, когда он отъедет от остановки.</text:p>
      <text:p text:style-name="P16"/>
      <text:p text:style-name="P16"/>
      <text:p text:style-name="P16">Спереди трамвай обходят </text:p>
      <text:p text:style-name="P16">Пешеходы, зная,</text:p>
      <text:p text:style-name="P16">Что опасность им грозит </text:p>
      <text:p text:style-name="P16">От встречного трамвая. </text:p>
      <text:p text:style-name="P16"/>
      <text:p text:style-name="P16"/>
      <text:p text:style-name="P17">Тротуар и проезжая часть.</text:p>
      <text:p text:style-name="P16"/>
      <text:p text:style-name="P5"/>
      <text:p text:style-name="P5"/>
      <text:p text:style-name="P5"/>
      <text:p text:style-name="P6">Знает каждый гражданин,</text:p>
      <text:p text:style-name="P6">Что в любое время года</text:p>
      <text:p text:style-name="P6">Мостова<text:span text:style-name="T2">я <text:s/>- для машин, </text:span><text:s text:c="7"/></text:p>
      <text:p text:style-name="P6">Тротуар — для пешеход<text:span text:style-name="T2">а</text:span>!</text:p>
      <text:p text:style-name="P6"/>
      <text:p text:style-name="P6"/>
      <text:p text:style-name="P8">Нельзя играть на проезжей части, выбегать на нее, перебегать дорогу перед идущем транспортом.<text:span text:style-name="T3"> </text:span></text:p>
      <text:p text:style-name="P8"><text:s/>идущем транспортом. Водитель не сможет затормозить сразу! </text:p>
      <text:p text:style-name="P7"/>
      <text:p text:style-name="P7"/>
      <text:p text:style-name="P9">Мокрая дорога опасней сухой потому, что у всех транспортных средств удлиняется тормозной путь.</text:p>
      <text:p text:style-name="P9"/>
      <text:p text:style-name="P9">Особенно внимательным надо быть в сумерки.</text:p>
      <text:p text:style-name="P9"/>
      <text:p text:style-name="P9">Переходи дорогу в разрешенном <text:span text:style-name="T4">месте, обозначенном знаком пешеходного</text:span> <text:s/><text:span text:style-name="T4">перехода или дорожной разметкой «зебра», размеренным шагом и ни в коем случае не бегом.</text:span></text:p>
      <text:p text:style-name="P9"/>
      <text:p text:style-name="P9"/>
      <text:p text:style-name="P10">Если, переходя дорогу,</text:p>
      <text:p text:style-name="P10">что-то уронил - </text:p>
      <text:p text:style-name="P10">не нужно пытаться </text:p>
      <text:p text:style-name="P10">вернуться и поднять</text:p>
      <text:p text:style-name="P12">эту вещь.</text:p>
      <text:p text:style-name="P12"><text:soft-page-break/><text:span text:style-name="T6"/></text:p>
      <text:p text:style-name="P13"><text:span text:style-name="T6">Не по тротуару.</text:span></text:p>
      <text:p text:style-name="P18"/>
      <text:p text:style-name="P18"/>
      <text:p text:style-name="P10"><text:s/>Люди по обочине</text:p>
      <text:p text:style-name="P10">Двигаться <text:s/>должны</text:p>
      <text:p text:style-name="P10">Транспорту навстречу</text:p>
      <text:p text:style-name="P10"><text:s/>С левой стороны.</text:p>
      <text:p text:style-name="P10"/>
      <text:p text:style-name="P10">Идти можно по тротуару или пешеходной дорожке. При движении по тротуару придерживайся правой стороны. Если нет ни тротуаров, ни <text:s/>пешеходных дорожек, по обочине дороги иди только навстречу движению транспорта. По обочине можно идти только в светлое время суток и только со взрослыми.</text:p>
      <text:p text:style-name="P10"/>
      <text:p text:style-name="P10"/>
      <text:p text:style-name="P11">Кататься на роликовых коньках. Велосипеде, самокате можно во дворе или парке, но не по тротуару и тем более не по проезжей части.</text:p>
      <text:p text:style-name="P11"><text:span text:style-name="T5">При езде на велосипеде соблюдай правила: надень шлем, не вози пассажиров, двигайся по велосипедной дорожке, крепко держи руль руками.</text:span></text:p>
      <text:p text:style-name="P14">Переходя проезжую часть <text:s/>с велосипедом, необходимо сойти с него и вести его за руль.</text:p>
      <text:p text:style-name="P14"/>
      <text:p text:style-name="P14"/>
      <text:p text:style-name="P14"/>
      <text:p text:style-name="P15">Творческий центр СФЕОО.</text:p>
      <text:p text:style-name="P11"><text:s/></text:p>
      <text:p text:style-name="P18"/>
      <text:p text:style-name="P18"/>
      <text:p text:style-name="P6"/>
      <text:p text:style-name="P4"/>
      <text:p text:style-name="P4">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M40S</meta:editing-duration>
    <meta:editing-cycles>12</meta:editing-cycles>
    <meta:generator>LibreOffice/4.2.1.1$Windows_x86 LibreOffice_project/d7dbbd7842e6a58b0f521599204e827654e1fb8b</meta:generator>
    <dc:date>2015-12-10T19:29:30.381000000</dc:date>
    <meta:document-statistic meta:table-count="0" meta:image-count="0" meta:object-count="0" meta:page-count="3" meta:paragraph-count="57" meta:word-count="389" meta:character-count="2690" meta:non-whitespace-character-count="2290"/>
    <meta:user-defined meta:name="Info 1"/>
    <meta:user-defined meta:name="Info 2"/>
    <meta:user-defined meta:name="Info 3"/>
    <meta:user-defined meta:name="Info 4"/>
  </office:meta>
</office:document-meta>
</file>