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194cm" fo:margin-left="0.183cm" fo:margin-right="0.323cm" table:align="margins" style:writing-mode="lr-tb"/>
    </style:style>
    <style:style style:name="Таблица1.A" style:family="table-column">
      <style:table-column-properties style:column-width="2.36cm" style:rel-column-width="1338*"/>
    </style:style>
    <style:style style:name="Таблица1.B" style:family="table-column">
      <style:table-column-properties style:column-width="4.763cm" style:rel-column-width="2700*"/>
    </style:style>
    <style:style style:name="Таблица1.C" style:family="table-column">
      <style:table-column-properties style:column-width="10.472cm" style:rel-column-width="5937*"/>
    </style:style>
    <style:style style:name="Таблица1.D" style:family="table-column">
      <style:table-column-properties style:column-width="7.599cm" style:rel-column-width="430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45" style:family="table-row">
      <style:table-row-properties style:min-row-height="0.226cm" style:keep-together="true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9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09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09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09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09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92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4.092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092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09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/></text:p>
      <text:p text:style-name="P11"><text:span text:style-name="T1">Цель: </text:span><text:span text:style-name="T2">формирование математических представлений через серию занимательных занятий с использованием развивающих игр В. Воскобовича.</text:span></text:p>
      <text:p text:style-name="P11"><text:span text:style-name="T1">Задачи: </text:span><text:span text:style-name="T2">закрепить счет в пределах от 0 до10;</text:span><text:span text:style-name="T1"> </text:span><text:span text:style-name="T2">развивать умение составлять цифры от 0 до 9 по образцу и памяти;</text:span><text:span text:style-name="T1"> </text:span><text:span text:style-name="T2">закрепить знания цвета, формы, величины предмета;</text:span><text:span text:style-name="T1"> </text:span><text:span text:style-name="T2">развивать пространственное мышление; развивать объем и концентрацию внимания, </text:span><text:span text:style-name="T1"><text:s/></text:span><text:span text:style-name="T2">развивать воображение и творческие способности детей, развивать мелкую моторику рук.</text:span></text:p>
      <text:p text:style-name="P12"><text:span text:style-name="T1">Развивающая среда: </text:span><text:span text:style-name="T2">Фиолетовый лес.</text:span></text:p>
      <text:p text:style-name="P13"/>
      <text:p text:style-name="P10"><text:span text:style-name="T1">Примерное планирование работы 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Неделя</text:p>
          </table:table-cell>
          <table:table-cell table:style-name="Таблица1.A1" office:value-type="string">
            <text:p text:style-name="P4">Игры</text:p>
          </table:table-cell>
          <table:table-cell table:style-name="Таблица1.C1" office:value-type="string">
            <text:p text:style-name="P4">Задачи</text:p>
          </table:table-cell>
          <table:table-cell table:style-name="Таблица1.D1" office:value-type="string">
            <text:p text:style-name="P4">Задания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8"><text:span text:style-name="T1">С</text:span><text:span text:style-name="T1">ентябр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table:number-rows-spanned="4" office:value-type="string">
            <text:p text:style-name="P5"/>
            <text:p text:style-name="P4"/>
            <text:p text:style-name="P4">«Квадрат Воскобовича»</text:p>
            <text:p text:style-name="P4"/>
            <text:p text:style-name="P4">«Квадрат Воскобовича»</text:p>
          </table:table-cell>
          <table:table-cell table:style-name="Таблица1.A1" office:value-type="string">
            <text:p text:style-name="P4">Познакомить с игрой, учить находить геометрические фигуры методом складывания «Квадрата Воскобовича»</text:p>
          </table:table-cell>
          <table:table-cell table:style-name="Таблица1.A2" office:value-type="string">
            <text:p text:style-name="P3">«Давайте познакомимся» (обвести квадрат пальчиком, глаза следят за пальчиком – вверх, вниз, влево, вправо, рассказать свой путь);</text:p>
            <text:p text:style-name="P3">«Играем в прятки» (найди большой квадрат, маленький квадрат, где спрятался треугольник?);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covered-table-cell/>
          <table:table-cell table:style-name="Таблица1.A1" office:value-type="string">
            <text:p text:style-name="P4">ввести понятие диагональ</text:p>
          </table:table-cell>
          <table:table-cell table:style-name="Таблица1.A2" office:value-type="string">
            <text:p text:style-name="P4">«Путешествуем по дорожкам» (найди самую длинную дорожку);</text:p>
            <text:p text:style-name="P4"><text:soft-page-break/>«Что изменилось?» (назови геометрические фигуры, полученные при складывании квадрата пополам, по диагонали; обведение пальчиком, проговаривание действий)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covered-table-cell/>
          <table:table-cell table:style-name="Таблица1.A1" office:value-type="string">
            <text:p text:style-name="P4">ввести понятие «наискось»</text:p>
          </table:table-cell>
          <table:table-cell table:style-name="Таблица1.A2" office:value-type="string">
            <text:p text:style-name="P4">Превращение квадрата в домик, конфетку, летучую мышь, конверт (по сказке) по указаниям взрослого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covered-table-cell/>
          <table:table-cell table:style-name="Таблица1.A1" office:value-type="string">
            <text:p text:style-name="P8"><text:span text:style-name="T2">ввести понятия <text:s/>«сложение пополам», «изящный изгиб»;</text:span></text:p>
            <text:p text:style-name="P4">учить работать по алгоритму;</text:p>
            <text:p text:style-name="P4">рассмотреть значение цвета стрелки на схеме</text:p>
          </table:table-cell>
          <table:table-cell table:style-name="Таблица1.A2" office:value-type="string">
            <text:p text:style-name="P8"><text:span text:style-name="T2">Превращение квадрата в светофор, мышку, ежика по указаниям взрослого;</text:span></text:p>
            <text:p text:style-name="P4">Превращение квадрата в домик, конфетку, летучую мышь, письмо по алгоритму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8"><text:span text:style-name="T1">Октябр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table:number-rows-spanned="3" office:value-type="string">
            <text:p text:style-name="P4"/>
            <text:p text:style-name="P4"/>
            <text:p text:style-name="P4">«Квадрат «Воскобовича»</text:p>
          </table:table-cell>
          <table:table-cell table:style-name="Таблица1.A1" office:value-type="string">
            <text:p text:style-name="P4">закрепить понятие «сложение пополам», «поворот наискось», «изящный изгиб»,</text:p>
            <text:p text:style-name="P4">ввести понятие «наложение»</text:p>
          </table:table-cell>
          <table:table-cell table:style-name="Таблица1.A2" office:value-type="string">
            <text:p text:style-name="P4">Превращение квадрата в мышку, ежика, звездочку, башмачок, лодочку, самолетик по указаниям взрослого с частичным действием по алгоритму;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covered-table-cell/>
          <table:table-cell table:style-name="Таблица1.A1" office:value-type="string">
            <text:p text:style-name="P4">закрепить понятие «сложение пополам», «поворот наискось», «изящный изгиб»,</text:p>
            <text:p text:style-name="P4">ввести понятие «наложение»</text:p>
          </table:table-cell>
          <table:table-cell table:style-name="Таблица1.A2" office:value-type="string">
            <text:p text:style-name="P4">Превращение квадрата домик, котенка, подъемный кран по указаниям взрослого с частичным действием по алгоритму,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covered-table-cell/>
          <table:table-cell table:style-name="Таблица1.A1" office:value-type="string">
            <text:p text:style-name="P4">воспроизводить в память алгоритм складывания простейших фигур</text:p>
          </table:table-cell>
          <table:table-cell table:style-name="Таблица1.A2" office:value-type="string">
            <text:p text:style-name="P4">«Сложи и объясни»</text:p>
            <text:p text:style-name="P4">(складывать по памяти и <text:soft-page-break/>рассказывать по действиям процесс сложения);</text:p>
            <text:p text:style-name="P4">«Будь внимателен» (складывать по памяти и исправлять ошибки в случае их наличия)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«Квадрат «Воскобовича»</text:p>
          </table:table-cell>
          <table:table-cell table:style-name="Таблица1.A1" office:value-type="string">
            <text:p text:style-name="P4">складывать по алгоритму, проговаривая свои действия поэтапно</text:p>
          </table:table-cell>
          <table:table-cell table:style-name="Таблица1.A2" office:value-type="string">
            <text:p text:style-name="P4">Творческая работа «Сложи, что хочешь из квадрата» (складывать по алгоритму)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8"><text:span text:style-name="T1">Н</text:span><text:span text:style-name="T1">оябр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table:number-rows-spanned="4" office:value-type="string">
            <text:p text:style-name="P4">«Чудо-Цветик»</text:p>
          </table:table-cell>
          <table:table-cell table:style-name="Таблица1.A1" office:value-type="string">
            <text:p text:style-name="P8"><text:span text:style-name="T2">ввести понятия</text:span></text:p>
            <text:p text:style-name="P8"><text:span text:style-name="T2">«одно- и разноцветный цветок»,</text:span></text:p>
            <text:p text:style-name="P4">закреплять цвета</text:p>
          </table:table-cell>
          <table:table-cell table:style-name="Таблица1.A2" office:value-type="string">
            <text:p text:style-name="P4">«Сложи красивый цветок» (одноцветный и разноцветный);</text:p>
            <text:p text:style-name="P4">Сложи цветок на листе бумаге обведи по контуру и раскрась;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covered-table-cell/>
          <table:table-cell table:style-name="Таблица1.A1" table:number-rows-spanned="2" office:value-type="string">
            <text:p text:style-name="P4">учить работать со схемой</text:p>
          </table:table-cell>
          <table:table-cell table:style-name="Таблица1.A2" office:value-type="string">
            <text:p text:style-name="P3">Построй «башню»;</text:p>
            <text:p text:style-name="P3">Сложи «лесенку»;</text:p>
            <text:p text:style-name="P3">Рассмотри альбом фигурок, выбери понравившееся и сложи их из деталей головоломки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covered-table-cell/>
          <table:covered-table-cell/>
          <table:table-cell table:style-name="Таблица1.A2" office:value-type="string">
            <text:p text:style-name="P3">Работа с альбомом фигурок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covered-table-cell/>
          <table:table-cell table:style-name="Таблица1.A1" office:value-type="string">
            <text:p text:style-name="P4">закрепление навыков счета</text:p>
          </table:table-cell>
          <table:table-cell table:style-name="Таблица1.A2" office:value-type="string">
            <text:p text:style-name="P4">«Сосчитай число частей в разноцветном цветке»,</text:p>
            <text:p text:style-name="P4">«Сосчитай число лепестков в одноцветном цветке»;</text:p>
            <text:p text:style-name="P4">«Придумаем название <text:s/>каждой части разноцветного цветка»;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8"><text:span text:style-name="T1">Декабр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table:number-rows-spanned="4" office:value-type="string">
            <text:p text:style-name="P5"/>
            <text:p text:style-name="P4"/>
            <text:p text:style-name="P4"><text:soft-page-break/>«Чудо-Цветик»</text:p>
            <text:p text:style-name="P4"/>
          </table:table-cell>
          <table:table-cell table:style-name="Таблица1.A1" table:number-rows-spanned="4" office:value-type="string">
            <text:p text:style-name="P5"/>
            <text:p text:style-name="P4"/>
            <text:p text:style-name="P4"><text:soft-page-break/>соотношение целого и части,</text:p>
            <text:p text:style-name="P4">закрепить цвета</text:p>
            <text:p text:style-name="P4"/>
          </table:table-cell>
          <table:table-cell table:style-name="Таблица1.A2" office:value-type="string">
            <text:p text:style-name="P4">«Двухглазка. Трехглазка. Как можно сложить?»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covered-table-cell/>
          <table:covered-table-cell/>
          <table:table-cell table:style-name="Таблица1.A2" office:value-type="string">
            <text:p text:style-name="P4">«Четырехглазка»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covered-table-cell/>
          <table:covered-table-cell/>
          <table:table-cell table:style-name="Таблица1.A2" office:value-type="string">
            <text:p text:style-name="P4">«Пятиглазка»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covered-table-cell/>
          <table:covered-table-cell/>
          <table:table-cell table:style-name="Таблица1.A2" office:value-type="string">
            <text:p text:style-name="P4">«Десятиглазка или целый Цветок»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8"><text:span text:style-name="T1">Я</text:span><text:span text:style-name="T1">нвар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table:number-rows-spanned="4" office:value-type="string">
            <text:p text:style-name="P4">«Прозрачная цифра»</text:p>
          </table:table-cell>
          <table:table-cell table:style-name="Таблица1.A1" office:value-type="string">
            <text:p text:style-name="P4">сортировать пластинки по цвету</text:p>
          </table:table-cell>
          <table:table-cell table:style-name="Таблица1.A2" office:value-type="string">
            <text:p text:style-name="P3">«Сортировка по цвету»: 24 прозрачные пластинки необходимо разложить на четыре стопочки – с элементами красного, синего, зеленого, желтого цвета, каких пластинок больше, а каких меньше;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covered-table-cell/>
          <table:table-cell table:style-name="Таблица1.A1" office:value-type="string">
            <text:p text:style-name="P4">сортировать пластинки по количеству</text:p>
          </table:table-cell>
          <table:table-cell table:style-name="Таблица1.A2" office:value-type="string">
            <text:p text:style-name="P3">«Сортировка по количеству»: аналогично первому заданию разложить пластинки по количеству элементов нарисованных на них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covered-table-cell/>
          <table:table-cell table:style-name="Таблица1.A1" office:value-type="string">
            <text:p text:style-name="P4">сортировать пластинки одновременно по двум свойствам: цвету и количеству</text:p>
          </table:table-cell>
          <table:table-cell table:style-name="Таблица1.A2" office:value-type="string">
            <text:p text:style-name="P3">«Сортировка по количеству и цвету»: среди 24 пластинок найти все одинаковые по цвету и количеству элементов, нарисованных на них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covered-table-cell/>
          <table:table-cell table:style-name="Таблица1.A1" office:value-type="string">
            <text:p text:style-name="P4">складывать цифры методом наложения пластинок друг на друга</text:p>
          </table:table-cell>
          <table:table-cell table:style-name="Таблица1.A2" office:value-type="string">
            <text:p text:style-name="P4">«Складываем цифру» (из одно – <text:s/>и разноцветных пластинок собирать одну и ту же цифру)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8"><text:span text:style-name="T1">Ф</text:span><text:span text:style-name="T1">еврал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table:number-rows-spanned="4" office:value-type="string">
            <text:p text:style-name="P5"/>
            <text:p text:style-name="P4"/>
            <text:p text:style-name="P4"><text:soft-page-break/></text:p>
            <text:p text:style-name="P4"/>
            <text:p text:style-name="P4">«Геоконт»</text:p>
            <text:p text:style-name="P4"/>
            <text:p text:style-name="P4"/>
            <text:p text:style-name="P4">«Геоконт»</text:p>
          </table:table-cell>
          <table:table-cell table:style-name="Таблица1.A1" office:value-type="string">
            <text:p text:style-name="P4">развивать пространственную ориентировку</text:p>
          </table:table-cell>
          <table:table-cell table:style-name="Таблица1.A2" office:value-type="string">
            <text:p text:style-name="P3">«Волшебные лучики», например, выложи красные лучики из <text:soft-page-break/>центра квадрата, выложи синий лучик из левого нижнего уголка;</text:p>
            <text:p text:style-name="P3">«Выложи мишке длинную (короткую) дорожку»;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covered-table-cell/>
          <table:table-cell table:style-name="Таблица1.A1" office:value-type="string">
            <text:p text:style-name="P4">закрепить цвета</text:p>
          </table:table-cell>
          <table:table-cell table:style-name="Таблица1.A2" office:value-type="string">
            <text:p text:style-name="P3">«Разноцветные дорожки для кукол;</text:p>
            <text:p text:style-name="P4">«Помоги зайцу выложить крылечко» (цвет и величина);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covered-table-cell/>
          <table:table-cell table:style-name="Таблица1.A1" office:value-type="string">
            <text:p text:style-name="P4">закрепить названия и графическое изображение геометрических фигур;</text:p>
            <text:p text:style-name="P4">закрепить цвета</text:p>
          </table:table-cell>
          <table:table-cell table:style-name="Таблица1.A2" office:value-type="string">
            <text:p text:style-name="P3">«Выложи геометрическую фигуру»: квадрат, треугольник, ромб, трапецию и др. (заданного цвета, величины);</text:p>
            <text:p text:style-name="P3">«Выложи….» (треугольник желтого цвета в красном квадрате, например)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covered-table-cell/>
          <table:table-cell table:style-name="Таблица1.A1" office:value-type="string">
            <text:p text:style-name="P4">выкладывать фигурки по образцу</text:p>
          </table:table-cell>
          <table:table-cell table:style-name="Таблица1.A2" office:value-type="string">
            <text:p text:style-name="P4">«Паутинка» (произвольное закрепление резинки за цветные гвоздики);</text:p>
            <text:p text:style-name="P4">«Флажок для мишки»</text:p>
            <text:p text:style-name="P8"><text:span text:style-name="T2">Выложи кораблик, колокольчик, бочку и т.» <text:s/>по образцу</text:span>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8"><text:span text:style-name="T1">Март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table:number-rows-spanned="2" office:value-type="string">
            <text:p text:style-name="P4">«Геоконт»</text:p>
          </table:table-cell>
          <table:table-cell table:style-name="Таблица1.A1" office:value-type="string">
            <text:p text:style-name="P4">выкладывать фигурки, действуя согласно указаниям взрослого</text:p>
          </table:table-cell>
          <table:table-cell table:style-name="Таблица1.A2" office:value-type="string">
            <text:p text:style-name="P8"><text:span text:style-name="T2">«Выложи….» (по указанию взрослого);</text:span></text:p>
            <text:p text:style-name="P4">«Выложи кувшинку и придумай свой цветок» (творчество).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covered-table-cell/>
          <table:table-cell table:style-name="Таблица1.C1" office:value-type="string">
            <text:p text:style-name="P8"><text:span text:style-name="T2">проявлять самостоятельность в конструировании фигурок,</text:span></text:p>
            <text:p text:style-name="P4"><text:soft-page-break/><text:s/>учить работать со схемой</text:p>
          </table:table-cell>
          <table:table-cell table:style-name="Таблица1.A2" office:value-type="string">
            <text:p text:style-name="P4">«Выложи….» (работа со схемами)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table:number-rows-spanned="2" office:value-type="string">
            <text:p text:style-name="P8"><text:span text:style-name="T2">«Прозрачный квадрат»</text:span></text:p>
          </table:table-cell>
          <table:table-cell table:style-name="Таблица1.C1" office:value-type="string">
            <text:p text:style-name="P4">находить лишнее среди предложенного, закрепить знания геометрических фигур, закрепить знания о величине объектов</text:p>
          </table:table-cell>
          <table:table-cell table:style-name="Таблица1.A2" office:value-type="string">
            <text:p text:style-name="P4">«Какая пластинка лишняя?»;</text:p>
            <text:p text:style-name="P4">«Какой пластинки не хватает»</text:p>
            <text:p text:style-name="P4">«Найди большой <text:s/>и маленький… (квадрат, например)»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covered-table-cell/>
          <table:table-cell table:style-name="Таблица1.C1" office:value-type="string">
            <text:p text:style-name="P4">учить работать со схемами</text:p>
          </table:table-cell>
          <table:table-cell table:style-name="Таблица1.A2" office:value-type="string">
            <text:p text:style-name="P4">работа с альбомом фигурок при помощи взрослого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8"><text:span text:style-name="T1">А</text:span><text:span text:style-name="T1">прель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«Квадрат Воскобовича»</text:p>
          </table:table-cell>
          <table:table-cell table:style-name="Таблица1.A1" office:value-type="string">
            <text:p text:style-name="P4">работать с алгоритмами,</text:p>
            <text:p text:style-name="P4">проговаривая свои действия</text:p>
          </table:table-cell>
          <table:table-cell table:style-name="Таблица1.A2" office:value-type="string">
            <text:p text:style-name="P4">Творческая работа: придумывание сказки и конструирование по ее ходу различных фигур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«Чудо-цветик»</text:p>
          </table:table-cell>
          <table:table-cell table:style-name="Таблица1.C1" office:value-type="string">
            <text:p text:style-name="P4">продолжать формирование умения </text:p>
            <text:p text:style-name="P4">соотносить целое и части,</text:p>
            <text:p text:style-name="P4"><text:s/>закрепить названия каждой части цветка</text:p>
          </table:table-cell>
          <table:table-cell table:style-name="Таблица1.A2" office:value-type="string">
            <text:p text:style-name="P8"><text:span text:style-name="T2">«Поможем девочке Дольке разгадать тайну «Чудо-цветика»</text:span>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«Геоконт»</text:p>
          </table:table-cell>
          <table:table-cell table:style-name="Таблица1.C1" office:value-type="string">
            <text:p text:style-name="P5"/>
          </table:table-cell>
          <table:table-cell table:style-name="Таблица1.A2" office:value-type="string">
            <text:p text:style-name="P4">работа со схемами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«Прозрачный квадрат»</text:p>
          </table:table-cell>
          <table:table-cell table:style-name="Таблица1.C1" office:value-type="string">
            <text:p text:style-name="P5"/>
          </table:table-cell>
          <table:table-cell table:style-name="Таблица1.A2" office:value-type="string">
            <text:p text:style-name="P4">работа со схемам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8"><text:span text:style-name="T1">М</text:span><text:span text:style-name="T1">ай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«Прозрачная цифра»</text:p>
          </table:table-cell>
          <table:table-cell table:style-name="Таблица1.A1" office:value-type="string">
            <text:p text:style-name="P4">развивать пространственное мышление</text:p>
          </table:table-cell>
          <table:table-cell table:style-name="Таблица1.A2" office:value-type="string">
            <text:p text:style-name="P8"><text:span text:style-name="T2">выкладывание цифр с использованием одно - <text:s/>разноцветных пластинок</text:span>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table:number-rows-spanned="3" office:value-type="string">
            <text:p text:style-name="P5">Разные игры</text:p>
          </table:table-cell>
          <table:table-cell table:style-name="Таблица1.C1" office:value-type="string">
            <text:p text:style-name="P5"/>
          </table:table-cell>
          <table:table-cell table:style-name="Таблица1.A2" table:number-rows-spanned="3" office:value-type="string">
            <text:p text:style-name="P8"><text:span text:style-name="T2">задания с комбинацией</text:span></text:p>
            <text:p text:style-name="P8"><text:span text:style-name="T2"><text:s/>нескольких игр Воскобовича</text:span></text:p>
          </table:table-cell>
        </table:table-row>
        <table:table-row table:style-name="Таблица1.45">
          <table:table-cell table:style-name="Таблица1.A1" office:value-type="string">
            <text:p text:style-name="P4">3</text:p>
          </table:table-cell>
          <table:covered-table-cell/>
          <table:table-cell table:style-name="Таблица1.C1" office:value-type="string">
            <text:p text:style-name="P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covered-table-cell/>
          <table:table-cell table:style-name="Таблица1.C1" office:value-type="string">
            <text:p text:style-name="P5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5"><draw:text-box fo:min-height="0.058cm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ружок по играм Воскобовича «Занимательные путешествия»</dc:title>
    <meta:initial-creator>км</meta:initial-creator>
    <meta:creation-date>2010-10-23T18:24:00</meta:creation-date>
    <dc:date>2015-12-12T23:43:53.29</dc:date>
    <meta:editing-cycles>38</meta:editing-cycles>
    <meta:editing-duration>PT4H5M57S</meta:editing-duration>
    <meta:generator>OpenOffice/4.1.1$Win32 OpenOffice.org_project/411m6$Build-9775</meta:generator>
    <meta:document-statistic meta:table-count="1" meta:image-count="0" meta:object-count="0" meta:page-count="6" meta:paragraph-count="163" meta:word-count="754" meta:character-count="5722"/>
  </office:meta>
</office:document-meta>
</file>