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c49de" style:font-size-asian="14pt" style:font-size-complex="16pt"/>
    </style:style>
    <style:style style:name="P2" style:family="paragraph" style:parent-style-name="Standard">
      <style:text-properties fo:font-size="16pt" officeooo:paragraph-rsid="001cb484" style:font-size-asian="14pt" style:font-size-complex="16pt"/>
    </style:style>
    <style:style style:name="P3" style:family="paragraph" style:parent-style-name="Standard">
      <style:text-properties fo:font-size="16pt" officeooo:paragraph-rsid="001d2793" style:font-size-asian="14pt" style:font-size-complex="16pt"/>
    </style:style>
    <style:style style:name="P4" style:family="paragraph" style:parent-style-name="Standard">
      <style:text-properties style:font-name="Arial Black1" fo:font-size="16pt" officeooo:paragraph-rsid="001d2793" style:font-size-asian="14pt" style:font-size-complex="16pt"/>
    </style:style>
    <style:style style:name="P5" style:family="paragraph" style:parent-style-name="Standard">
      <style:text-properties style:font-name="Arial Black1" fo:font-size="16pt" officeooo:paragraph-rsid="00207dd9" style:font-size-asian="14pt" style:font-size-complex="16pt"/>
    </style:style>
    <style:style style:name="P6" style:family="paragraph" style:parent-style-name="Standard">
      <style:text-properties style:font-name="Arial Black1" fo:font-size="16pt" officeooo:paragraph-rsid="00209801" style:font-size-asian="14pt" style:font-size-complex="16pt"/>
    </style:style>
    <style:style style:name="P7" style:family="paragraph" style:parent-style-name="Standard">
      <style:text-properties style:font-name="Arial Black1" fo:font-size="16pt" officeooo:paragraph-rsid="00214db6" style:font-size-asian="14pt" style:font-size-complex="16pt"/>
    </style:style>
    <style:style style:name="P8" style:family="paragraph" style:parent-style-name="Standard">
      <style:text-properties style:font-name="Arial Black1" fo:font-size="16pt" officeooo:paragraph-rsid="0021666f" style:font-size-asian="14pt" style:font-size-complex="16pt"/>
    </style:style>
    <style:style style:name="P9" style:family="paragraph" style:parent-style-name="Standard">
      <style:text-properties style:font-name="Arial Black1" fo:font-size="16pt" officeooo:paragraph-rsid="00222b96" style:font-size-asian="14pt" style:font-size-complex="16pt"/>
    </style:style>
    <style:style style:name="P10" style:family="paragraph" style:parent-style-name="Standard">
      <style:text-properties style:font-name="Arial Black1" fo:font-size="16pt" officeooo:paragraph-rsid="00240650" style:font-size-asian="14pt" style:font-size-complex="16pt"/>
    </style:style>
    <style:style style:name="P11" style:family="paragraph" style:parent-style-name="Standard">
      <style:text-properties style:font-name="Arial Black1" fo:font-size="16pt" officeooo:paragraph-rsid="0025a13b" style:font-size-asian="14pt" style:font-size-complex="16pt"/>
    </style:style>
    <style:style style:name="T1" style:family="text">
      <style:text-properties officeooo:rsid="001c49de"/>
    </style:style>
    <style:style style:name="T2" style:family="text">
      <style:text-properties style:font-name="Arial Black" officeooo:rsid="001c49de"/>
    </style:style>
    <style:style style:name="T3" style:family="text">
      <style:text-properties style:font-name="Arial" officeooo:rsid="001c49de"/>
    </style:style>
    <style:style style:name="T4" style:family="text">
      <style:text-properties style:font-name="Arial" officeooo:rsid="001cb484"/>
    </style:style>
    <style:style style:name="T5" style:family="text">
      <style:text-properties style:font-name="Arial" officeooo:rsid="001d2793"/>
    </style:style>
    <style:style style:name="T6" style:family="text">
      <style:text-properties style:font-name="Arial" officeooo:rsid="001ea66c"/>
    </style:style>
    <style:style style:name="T7" style:family="text">
      <style:text-properties style:font-name="Arial" officeooo:rsid="00207dd9"/>
    </style:style>
    <style:style style:name="T8" style:family="text">
      <style:text-properties style:font-name="Arial" officeooo:rsid="00209801"/>
    </style:style>
    <style:style style:name="T9" style:family="text">
      <style:text-properties style:font-name="Arial" officeooo:rsid="00214db6"/>
    </style:style>
    <style:style style:name="T10" style:family="text">
      <style:text-properties style:font-name="Arial" officeooo:rsid="0021666f"/>
    </style:style>
    <style:style style:name="T11" style:family="text">
      <style:text-properties style:font-name="Arial" officeooo:rsid="00222b96"/>
    </style:style>
    <style:style style:name="T12" style:family="text">
      <style:text-properties style:font-name="Arial" officeooo:rsid="00240650"/>
    </style:style>
    <style:style style:name="T13" style:family="text">
      <style:text-properties style:font-name="Arial" officeooo:rsid="0025a13b"/>
    </style:style>
    <style:style style:name="T14" style:family="text">
      <style:text-properties style:font-name="Arial Black1" officeooo:rsid="001c49de"/>
    </style:style>
    <style:style style:name="T15" style:family="text">
      <style:text-properties style:font-name="Arial Black1" officeooo:rsid="001cb484"/>
    </style:style>
    <style:style style:name="T16" style:family="text">
      <style:text-properties style:font-name="Arial Black1" officeooo:rsid="001d2793"/>
    </style:style>
    <style:style style:name="T17" style:family="text">
      <style:text-properties officeooo:rsid="001d2793"/>
    </style:style>
    <style:style style:name="T18" style:family="text">
      <style:text-properties officeooo:rsid="001ea66c"/>
    </style:style>
    <style:style style:name="T19" style:family="text">
      <style:text-properties officeooo:rsid="00207dd9"/>
    </style:style>
    <style:style style:name="T20" style:family="text">
      <style:text-properties officeooo:rsid="00209801"/>
    </style:style>
    <style:style style:name="T21" style:family="text">
      <style:text-properties officeooo:rsid="00214db6"/>
    </style:style>
    <style:style style:name="T22" style:family="text">
      <style:text-properties officeooo:rsid="0021666f"/>
    </style:style>
    <style:style style:name="T23" style:family="text">
      <style:text-properties officeooo:rsid="00222b96"/>
    </style:style>
    <style:style style:name="T24" style:family="text">
      <style:text-properties officeooo:rsid="00240650"/>
    </style:style>
    <style:style style:name="T25" style:family="text">
      <style:text-properties officeooo:rsid="0025a1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Под музыку дети входят в зал,становятся вокруг елки.<text:line-break/></text:span><text:span text:style-name="T2">Вед: </text:span><text:span text:style-name="T3">Любой из нас,конечно,ждет,<text:line-break/> <text:s text:c="9"/>Любимый праздник,Новый год!<text:line-break/> <text:s text:c="9"/>Но больше всех на свете,<text:line-break/> <text:s text:c="9"/>Ждут этот праздник-дети!<text:line-break/> <text:s text:c="9"/>С Новым Годом! С новым счастьем!<text:line-break/> <text:s text:c="9"/>Мы спешим поздравить всех!<text:line-break/> <text:s text:c="9"/>Пусть под нашей чудо-елкой,<text:line-break/> <text:s text:c="9"/>Не смолкает громкий смех!<text:line-break/></text:span></text:p>
      <text:p text:style-name="P2"><text:span text:style-name="T3">1реб: <text:s/>Как пушиста и нарядна<text:line-break/> <text:s text:c="10"/>Елка выросла в лесу.<text:line-break/> <text:s text:c="10"/>А теперь пришла на праздник,<text:line-break/> <text:s text:c="10"/>Полюбуйтесь на красу!<text:line-break/>2 реб: В зале елочка стоит,<text:line-break/> <text:s text:c="10"/>И на ней снежок блестит.<text:line-break/> <text:s text:c="10"/>А на веточках игрушки,<text:line-break/> <text:s text:c="10"/>И конфеты,и хлопушки.<text:line-break/>3 реб: Рада елка в нашем зале<text:line-break/> <text:s text:c="10"/>Огоньками засверкать.<text:line-break/> <text:s text:c="10"/>Машет веточкой пушистой,<text:line-break/> <text:s text:c="10"/>Так и хочет поплясать.<text:line-break/>4 реб: Ай да елочка,просто загляденье!<text:line-break/> <text:s text:c="10"/>И пушиста и стройна всем на удивленье!<text:line-break/>5 реб: Елка,елка-елочка,колкая иголочка,<text:line-break/> <text:s text:c="10"/>У тебя на ветках снег,ты сегодня лучше всех!<text:line-break/>6 реб: Мы тебя нарядную в хоровод возьмем,<text:line-break/> <text:s text:c="10"/>Мы тебе веселую песенку споем!<text:line-break/><text:line-break/> <text:s text:c="12"/></text:span><text:span text:style-name="T14">Хоровод «По дорожке весело»</text:span></text:p>
      <text:p text:style-name="P2"><text:span text:style-name="T14"><text:line-break/></text:span><text:span text:style-name="T15">Вед:</text:span><text:span text:style-name="T4"> Елка наша и пушиста,и стройна,и высока,<text:line-break/> <text:s text:c="9"/>Только что-то огоньками не горит у нас она!<text:line-break/> <text:s text:c="9"/>Скажем громко:»Раз,два,три! Елочка,гори!»<text:line-break/></text:span><text:span text:style-name="T15">Дети:</text:span><text:span text:style-name="T4"> Раз,два,три! Елочка,гори!</text:span></text:p>
      <text:p text:style-name="P3"><text:span text:style-name="T4"><text:line-break/> <text:s text:c="19"/></text:span><text:span text:style-name="T15">Голос елки (в записи)</text:span></text:p>
      <text:p text:style-name="P3"><text:span text:style-name="T5">Дети повторяют:»Потянули ушки вниз,<text:line-break/></text:span><text:soft-page-break/><text:span text:style-name="T5"> <text:s text:c="24"/>Ну-ка,елочка,зажгись!»</text:span></text:p>
      <text:p text:style-name="P3"><text:span text:style-name="T5"/></text:p>
      <text:p text:style-name="P3"><text:span text:style-name="T5"><text:s text:c="17"/>( просят повторить родителей)</text:span></text:p>
      <text:p text:style-name="P3"><text:span text:style-name="T5"/></text:p>
      <text:p text:style-name="P3"><text:span text:style-name="T5"><text:s text:c="31"/>елка загорается.<text:line-break/></text:span><text:span text:style-name="T16">Вед: </text:span><text:span text:style-name="T5">Получилось,получилось,наша елка засветилась!<text:line-break/> <text:s text:c="9"/>А теперь мы посидим и на елку поглядим!<text:line-break/> <text:s text:c="24"/>Дети садятся на стулья.<text:line-break/></text:span></text:p>
      <text:p text:style-name="P4"><text:span text:style-name="T17">Вед: </text:span><text:span text:style-name="T5">Открывайте шире глазки,наступает время сказки.<text:line-break/> <text:s text:c="9"/>Слышите,снежок скрипит. Кто-то к нам сюда спешит...</text:span></text:p>
      <text:p text:style-name="P4"><text:span text:style-name="T5"/></text:p>
      <text:p text:style-name="P5"><text:span text:style-name="T5">Входит Снеговик,закрывает нос варежкой (в др.руке корзинка<text:line-break/> <text:s text:c="2"/>со снежками ).<text:line-break/></text:span><text:span text:style-name="T17">Снеговик: </text:span><text:span text:style-name="T5">Потерял,потерял ( ищет ) Где же я мог потерять?<text:line-break/> <text:s text:c="21"/>Вы не видели?<text:line-break/></text:span><text:span text:style-name="T17">Вед: </text:span><text:span text:style-name="T6">Здравствуй,Снеговичок! А что ты ищешь?<text:line-break/></text:span><text:span text:style-name="T18">Снегов: </text:span><text:span text:style-name="T6">У меня стряслась беда-посмотрите,поймете сами.<text:line-break/> <text:s text:c="16"/>(убирает руку от носа)<text:line-break/></text:span><text:span text:style-name="T18">Вед: </text:span><text:span text:style-name="T6">Ребята,Снеговик свой нос потерял! Посмотрите,может <text:line-break/> <text:s text:c="8"/>у кого-нибудь в кармане носик Снеговика? (дети ищут )<text:line-break/> <text:s text:c="8"/>А под стульчиками нет? (заглядывают под стулья)<text:line-break/> <text:s text:c="8"/>А ну,родители посмотрите,</text:span><text:span text:style-name="T7">нет у вас носика?<text:line-break/> <text:s text:c="11"/>(родители ищут)<text:line-break/></text:span><text:span text:style-name="T19">Вед: </text:span><text:span text:style-name="T7">Снеговичок,а как же ты потерял свой нос?<text:line-break/></text:span><text:span text:style-name="T19">Снегов: </text:span><text:span text:style-name="T7">Это Заяц нос забрал и куда-то убежал!Он сюда не <text:s text:c="2"/><text:line-break/> <text:s text:c="16"/>приходил?<text:line-break/></text:span><text:span text:style-name="T19">Вед: </text:span><text:span text:style-name="T7">Заяц к нам не приходил и морковь не приносил. Скоро <text:line-break/> <text:s text:c="8"/>Д.М. Придет,новый нос тебе найдет.<text:line-break/></text:span><text:span text:style-name="T19">Снегов: </text:span><text:span text:style-name="T7">Новый нос я не хочу,свою морковку я ищу.<text:line-break/></text:span><text:span text:style-name="T19">Вед: </text:span><text:span text:style-name="T7">Ну,ладно,Снеговичок,не расстраивайся.Давайте пове-</text:span></text:p>
      <text:p text:style-name="P6"><text:span text:style-name="T7"><text:s text:c="10"/>селим Снеговичка,да в игру с ним поиграем!<text:line-break/></text:span><text:span text:style-name="T19">Снегов: </text:span><text:span text:style-name="T7">Я люблю играть в снежки,ведь холодные они!</text:span></text:p>
      <text:p text:style-name="P6"><text:span text:style-name="T7"><text:line-break/> <text:s text:c="31"/></text:span><text:span text:style-name="T20">Игра «Снежки»<text:line-break/>Снегов: </text:span><text:span text:style-name="T8">Ой-ой-ой,что со мной? Жарко стало мне зимой!<text:line-break/></text:span><text:soft-page-break/><text:span text:style-name="T8"> <text:s text:c="7"/>И морковки не сыскать! Мне бы таять не начать!<text:line-break/> <text:s text:c="16"/></text:span><text:span text:style-name="T20">Игра с родителями в снежки.<text:line-break/>Вед: </text:span><text:span text:style-name="T8">Ребята,что же делать? Надо спасать Снеговика!<text:line-break/> <text:s text:c="9"/>Придумала,надо Снегурочку позвать,она точно нам поможет!<text:line-break/> <text:s text:c="30"/>Дети зовут Снегурочку.</text:span></text:p>
      <text:p text:style-name="P6"><text:span text:style-name="T8"><text:line-break/> <text:s text:c="21"/>Под музыку заходит Снегурочка.<text:line-break/></text:span><text:span text:style-name="T20">Снегурочка: </text:span><text:span text:style-name="T8">Здравствуйте,мои друзья!<text:line-break/> <text:s text:c="25"/>В гости к вам спешила я!<text:line-break/> <text:s text:c="25"/>Новый год это праздник чудесный<text:line-break/> <text:s text:c="25"/>Всюду веселье,танцы и песни!<text:line-break/> <text:s text:c="25"/>Елка вся в огнях искрится,так давайте <text:line-break/> <text:s text:c="54"/>веселиться!<text:line-break/></text:span><text:span text:style-name="T20">Вед: </text:span><text:span text:style-name="T8">Снегурочка,милая,подожди,сначала нашей беде<text:line-break/> <text:s text:c="13"/>помоги!</text:span></text:p>
      <text:p text:style-name="P7"><text:span text:style-name="T20">Снегур: </text:span><text:span text:style-name="T8">А что у вас случилось?<text:line-break/></text:span><text:span text:style-name="T20">Вед: </text:span><text:span text:style-name="T9">Надо нашему другу, Снеговичку ,помочь. Видишь,<text:line-break/> <text:s text:c="10"/>совсем ему плохо. Жарко ему у нас,расстаять может.<text:line-break/></text:span><text:span text:style-name="T21">Снегур: </text:span><text:span text:style-name="T9">Мои подружки,льдинки хрустальные</text:span></text:p>
      <text:p text:style-name="P7"><text:span text:style-name="T9"><text:s text:c="16"/>С елочки спускайтесь,на празднике в танце </text:span></text:p>
      <text:p text:style-name="P7"><text:span text:style-name="T9"><text:s text:c="40"/>разыграйтесь!<text:line-break/>1 льдинка: Дзынь-дзынь,дзынь!<text:line-break/> <text:s text:c="18"/>Танцуют льдинки.<text:line-break/> <text:s text:c="18"/>Дзынь-дзынь,дзынь,<text:line-break/> <text:s text:c="18"/>Звенят холодинки.<text:line-break/>2 льдинка: Дзынь-дзынь,дзынь,<text:line-break/> <text:s text:c="17"/>Поют на лету,<text:line-break/> <text:s text:c="17"/>Дзынь-дзынь,дзынь,<text:line-break/> <text:s text:c="17"/>Песню свою!<text:line-break/></text:span></text:p>
      <text:p text:style-name="P7"><text:span text:style-name="T21"><text:s text:c="31"/>Танец льдинок<text:line-break/>Снегов: </text:span><text:span text:style-name="T9">Да,прохладно стало в зале,вы красиво танцевали!<text:line-break/> <text:s text:c="15"/>Только где же мне нос искать?<text:line-break/></text:span><text:span text:style-name="T21">Снегурочка: </text:span><text:span text:style-name="T9">Может вместо морковки снежок прикрепить,<text:line-break/> <text:s text:c="25"/>получится красивый носик.<text:line-break/></text:span><text:soft-page-break/><text:span text:style-name="T21">Снегов: </text:span><text:span text:style-name="T9">Нет! Новый нос я не хочу! Свою морковку я ищу!<text:line-break/> <text:s text:c="27"/>( плачет )<text:line-break/></text:span><text:span text:style-name="T21">Вед: </text:span><text:span text:style-name="T9">Ничего не получается. Давайте Д.М. Позовем,может он<text:line-break/> <text:s text:c="16"/>нам поможет!<text:line-break/></text:span><text:span text:style-name="T21">Все:</text:span><text:span text:style-name="T9"> Дедушка Мороз! Тебя мы ждем!<text:line-break/></text:span><text:span text:style-name="T21">Снегурочка: </text:span><text:span text:style-name="T9">Не слышит нас Д.М.,наверно снега много в лесу.<text:line-break/> <text:s text:c="25"/>Я сейчас лесных зверят позову,пусть они нам <text:line-break/> <text:s text:c="25"/>помогут,протопчут дорожку. Зверята,выходите,<text:line-break/> <text:s text:c="24"/>Д.М. Помогите!</text:span></text:p>
      <text:p text:style-name="P7"><text:span text:style-name="T9"><text:line-break/> <text:s text:c="29"/></text:span><text:span text:style-name="T21">Танец Мишек и Зайчиков<text:line-break/>Снегурочка: </text:span><text:span text:style-name="T9">Спасибо вам зверята,кажется все в порядке,<text:line-break/> <text:s text:c="23"/>позовем еще раз,Д.М. <text:s/>Теперь точно нас услышит.</text:span></text:p>
      <text:p text:style-name="P7"><text:span text:style-name="T9"><text:line-break/> <text:s text:c="44"/></text:span><text:span text:style-name="T21">Дети зовут.</text:span></text:p>
      <text:p text:style-name="P8"><text:span text:style-name="T21">Д.М.: </text:span><text:span text:style-name="T9">Слышу,слышу! Тороплюсь я,тороплюсь!<text:line-break/> <text:s text:c="10"/>Здравствуйте,мои друзья! С Новым годом! <text:line-break/> <text:s text:c="11"/>С Новым годом!<text:line-break/> <text:s text:c="10"/></text:span><text:span text:style-name="T10">Поздравляю всех гостей! Поздравляю всех детей!<text:line-break/> <text:s text:c="10"/>Очень,ребята,сюда я спешил!<text:line-break/> <text:s text:c="10"/>Даже в дороге в снег провалился,<text:line-break/> <text:s text:c="10"/>Но,кажется,вовремя в гости явился!<text:line-break/></text:span><text:span text:style-name="T22">Вед: </text:span><text:span text:style-name="T10">Д.М.,подожди,сначала нашей беде помоги!<text:line-break/></text:span><text:span text:style-name="T22">Д.М.: </text:span><text:span text:style-name="T10">А что у вас случилось?<text:line-break/></text:span><text:span text:style-name="T22">Снегурочка: </text:span><text:span text:style-name="T10">Надо нашему Снеговичку помочь,нос его<text:line-break/> <text:s text:c="28"/>найти! Заяц бежал,да носик его и забрал.<text:line-break/></text:span><text:span text:style-name="T22">Д.М.: </text:span><text:span text:style-name="T11">Нос,говорите...это который морковкой? Да вот<text:line-break/> <text:s text:c="9"/>морковки-то у меня и нет! Может тебе что-нибудь<text:line-break/> <text:s text:c="9"/>другое подойдет вместо морковки? Например,шишка!</text:span><text:span text:style-name="T10"><text:line-break/></text:span><text:span text:style-name="T22">Снегов: </text:span><text:span text:style-name="T10">Нет! Новый нос не хочу! Свою морковку я ищу!<text:line-break/> <text:s text:c="26"/>( плачет )<text:line-break/></text:span><text:span text:style-name="T22">Д.М.: </text:span><text:span text:style-name="T10">Я волшебный Д.М,сейчас поколдую,Зайка здесь и <text:line-break/> <text:s text:c="17"/>появится. ( Д.М. Колдует,стучит посохом)</text:span></text:p>
      <text:p text:style-name="P9"><text:span text:style-name="T10"><text:line-break/>Звучит музыка. Выходит Заяц,барабан висит не шее,<text:line-break/> <text:s text:c="11"/>в руках корзинка с морковкой.<text:line-break/></text:span><text:soft-page-break/><text:span text:style-name="T22">Заяц: </text:span><text:span text:style-name="T10">Что за шум?Что случилось,почему в лесу такой переполох?<text:line-break/></text:span><text:span text:style-name="T22">Вед: </text:span><text:span text:style-name="T10">Здравствуй,Заинька!<text:line-break/></text:span><text:span text:style-name="T22">Заяц: </text:span><text:span text:style-name="T10">Здравствуйте! ( здоровается с детьми)<text:line-break/></text:span><text:span text:style-name="T22">Вед: </text:span><text:span text:style-name="T10">Заинька,а куда ты столько морковки несешь?<text:line-break/></text:span><text:span text:style-name="T22">Заяц: </text:span><text:span text:style-name="T10">Как куда,в домик <text:s/>к себе. Вон сколько вырастил <text:line-break/> <text:s text:c="12"/>морковки. </text:span><text:span text:style-name="T11">Теперь всю зиму буду грызть.<text:line-break/></text:span><text:span text:style-name="T23">Снегов: </text:span><text:span text:style-name="T11">( заглядывает в корз.) Ой,сколько носиков...<text:line-break/> <text:s text:c="15"/>Заинька,дай мне одну морковку.<text:line-break/></text:span><text:span text:style-name="T23">Заяц: </text:span><text:span text:style-name="T11">Но-но,никому ничего не дам!<text:line-break/> <text:s text:c="11"/>Зима долгая,самому маловато будет.<text:line-break/> <text:s text:c="13"/>(прижимает к себе корзинку)<text:line-break/> <text:s text:c="11"/>И вообще,мне пора! ( скачет вокруг елки )<text:line-break/></text:span><text:span text:style-name="T23">Снегурочка: </text:span><text:span text:style-name="T11">Ой,ребята,беда. Сейчас Заяц уйдет,морковку<text:line-break/> <text:s text:c="24"/>унесет,а наш Снеговик останется без носика.<text:line-break/> <text:s text:c="24"/>Беритесь скорее за руки и крепко держите,<text:line-break/> <text:s text:c="24"/>чтобы Заяц от нас не убежал.</text:span></text:p>
      <text:p text:style-name="P9"><text:span text:style-name="T11"><text:line-break/> <text:s text:c="29"/></text:span><text:span text:style-name="T23">Игра «Не выпустим»<text:line-break/>Заяц: </text:span><text:span text:style-name="T11">Все,сдаюсь,сдаюсь. Уговорили,остаюсь!<text:line-break/> <text:s text:c="11"/>Так и быть,дам вам одну морковку.<text:line-break/> <text:s text:c="14"/>( дает Снеговику)<text:line-break/></text:span><text:span text:style-name="T23">Д.М.: </text:span><text:span text:style-name="T11">Снеговик,ну что,нравится тебе этот носик?</text:span></text:p>
      <text:p text:style-name="P10"><text:span text:style-name="T23">Снегов: </text:span><text:span text:style-name="T11">Да,очень нравится. Спасибо тебе,Зайчик!<text:line-break/></text:span><text:span text:style-name="T23">Заяц: </text:span><text:span text:style-name="T11">Пожалуйста,носи на здоровье!<text:line-break/></text:span><text:span text:style-name="T23">Д.М.: </text:span><text:span text:style-name="T12">Ну,что ж,друзья!<text:line-break/> <text:s text:c="10"/>Елка светится,искрится! Будем вместе веселиться!<text:line-break/> <text:s text:c="10"/>Дед Мороз вас всех зовет в новогодний хоровод!<text:line-break/></text:span><text:span text:style-name="T24">Хоровод с Д.М. «Шел веселый Дед Мороз»</text:span></text:p>
      <text:p text:style-name="P10"><text:span text:style-name="T24"><text:line-break/> <text:s text:c="14"/>Игра «Передай рукавичку»<text:line-break/> <text:s text:c="14"/>Игра «Заморожу»<text:line-break/>Снегурочка: </text:span><text:span text:style-name="T12">Детвора,не зевай,поскорее убегай!<text:line-break/></text:span><text:span text:style-name="T24">Д.М.: </text:span><text:span text:style-name="T12">Никого я не догнал,никого я не поймал!<text:line-break/> <text:s text:c="10"/>Вот спасибо вам,друзья,позабавили меня!<text:line-break/></text:span><text:soft-page-break/><text:span text:style-name="T12"> <text:s text:c="9"/>Ох,устал! Целый год так не играл!<text:line-break/></text:span><text:span text:style-name="T24">Вед: </text:span><text:span text:style-name="T12">Сядь,Д.М.,отдохни,мы прочтем тебе стихи.</text:span></text:p>
      <text:p text:style-name="P10"><text:span text:style-name="T12"><text:line-break/> <text:s text:c="46"/></text:span><text:span text:style-name="T24">СТИХИ<text:line-break/> <text:s text:c="4"/>Игра «Кто быстрее ударит в барабан»<text:line-break/>1раз-играют дети,2-родители.<text:line-break/>Д.М.: </text:span><text:span text:style-name="T12">Что-то в зале жарко стало,будто лето уж настало.<text:line-break/> <text:s text:c="10"/>Спойте песню о зиме,душеньку потешьте мне!</text:span></text:p>
      <text:p text:style-name="P10"><text:span text:style-name="T12"><text:line-break/> <text:s text:c="37"/></text:span><text:span text:style-name="T24">Песня о зиме<text:line-break/>Снегов: </text:span><text:span text:style-name="T12">Весело у вас тут,хорошо. Но нам пора уходить.<text:line-break/> <text:s text:c="16"/>Спасибо вам,ребята!<text:line-break/></text:span><text:span text:style-name="T24">Заяц: </text:span><text:span text:style-name="T12">До свидания! </text:span></text:p>
      <text:p text:style-name="P10"><text:span text:style-name="T24"><text:s text:c="37"/>Уходят.</text:span></text:p>
      <text:p text:style-name="P11"><text:span text:style-name="T24">Вед: </text:span><text:span text:style-name="T12">Добрый Дедушка Мороз,а подарки ты принес?<text:line-break/> <text:s text:c="9"/>Что-то мешок у тебя маленький?<text:line-break/></text:span><text:span text:style-name="T24">Д.М.: </text:span><text:span text:style-name="T13">Мешок-то маленький,да волшебный. Ой! Вот я когда в снег провалился,саночки ведь были со мной....Там в снегу оста-<text:line-break/> <text:s text:c="7"/>лись. Вот беда! Надо в лес скорей бежать и подарки там<text:line-break/> <text:s text:c="8"/>искать!</text:span></text:p>
      <text:p text:style-name="P11"><text:span text:style-name="T13"/></text:p>
      <text:p text:style-name="P11"><text:span text:style-name="T13">Звучит музыка,входит Снеговик,везет санки с подарками.</text:span></text:p>
      <text:p text:style-name="P11"><text:span text:style-name="T13"><text:line-break/></text:span><text:span text:style-name="T25">Снегов: </text:span><text:span text:style-name="T13">Я по лесу бежал,в сугробе санки увидал,<text:line-break/> <text:s text:c="15"/>Заглянул украдкой-там лежат подарки.<text:line-break/> <text:s text:c="15"/>Догадался,что Д.М. Потерял,<text:line-break/> <text:s text:c="15"/>Вот принес вам,моим маленьким друзьям!<text:line-break/></text:span><text:span text:style-name="T25">Д.М.: </text:span><text:span text:style-name="T13">Спасибо,Снеговичок,выручил меня!<text:line-break/> <text:s text:c="10"/>А сейчас подарки вам,я ребяточки,раздам!<text:line-break/></text:span></text:p>
      <text:p text:style-name="P11"><text:span text:style-name="T25"><text:s text:c="26"/>Раздача подарков!<text:line-break/>Д.М.: </text:span><text:span text:style-name="T13">Всем подарки подарил? Никого не обидел?<text:line-break/> <text:s text:c="10"/>А теперь нам пора! До свиданья,ребятишки!<text:line-break/> <text:s text:c="10"/>До свиданья,говорю. Через год меня вы ждите,<text:line-break/> <text:s text:c="10"/>Обязательно приду!<text:line-break/></text:span><text:soft-page-break/><text:span text:style-name="T25">Д.М. ,Снегурочка и Снеговик уходят.</text:span></text:p>
      <text:p text:style-name="P11"><text:span text:style-name="T25"><text:line-break/>Вед: </text:span><text:span text:style-name="T13">Дорогие наши гости! Мы хотим поздравить всех!<text:line-break/> <text:s text:c="8"/>Пусть придут в году грядущем к вам удача и успех!<text:line-break/> <text:s text:c="8"/>Пусть для вас,людей хороших,не боящихся забот,<text:line-break/> <text:s text:c="8"/>Будет он не просто Новый,а счастливый Новый Год!</text:span></text:p>
      <text:p text:style-name="P11"><text:span text:style-name="T13"><text:line-break/> <text:s text:c="19"/>Дети обходят елку и идут в группу.</text:span></text:p>
      <text:p text:style-name="P11"><text:span text:style-name="T13"><text:line-break/> <text:s text:c="16"/></text:span><text:span text:style-name="T7"><text:line-break/></text:span></text:p>
      <text:p text:style-name="P3"><text:span text:style-name="T5"/></text:p>
      <text:p text:style-name="P3"><text:span text:style-name="T15"><text:line-break/></text:span></text:p>
      <text:p text:style-name="P2"><text:span text:style-name="T15"/></text:p>
      <text:p text:style-name="P2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25:28.47</meta:creation-date>
    <dc:date>2015-12-08T18:54:58.63</dc:date>
    <meta:editing-duration>PT12M13S</meta:editing-duration>
    <meta:editing-cycles>1</meta:editing-cycles>
    <meta:document-statistic meta:table-count="0" meta:image-count="0" meta:object-count="0" meta:page-count="7" meta:paragraph-count="34" meta:word-count="1026" meta:character-count="9265" meta:non-whitespace-character-count="6163"/>
    <meta:generator>LibreOffice/3.6$Windows_x86 LibreOffice_project/da8c1e6-fd468f4-454e206-f42a4a9-143cfd</meta:generator>
  </office:meta>
</office:document-meta>
</file>