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P31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P52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P53" style:parent-style-name="Standard" style:list-style-name="LFO1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indent="0.125in">
        <style:tab-stops>
          <style:tab-stop style:type="left" style:position="0.6354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6"/></text:p>
      <text:p text:style-name="Standard"><text:s text:c="19"/><text:span text:style-name="T2">Программное <text:s/>содержание:</text:span></text:p>
      <text:p text:style-name="P3"><text:span text:style-name="T4"><text:s text:c="5"/>формировать умение узнавать, называть и различать особенности внешнего вида и образа жизни диких животных;</text:span></text:p>
      <text:p text:style-name="P5"><text:span text:style-name="T6"><text:s text:c="5"/>учить<text:s/></text:span><text:span text:style-name="T7">устанавливать простейшие связи между сезонными изменениями в природе и поведением животных, узнавать и называть детенышей животных;</text:span></text:p>
      <text:p text:style-name="P8"><text:span text:style-name="T9"><text:s text:c="5"/>воспитывать активность, самостоятельность, любовь к животному миру. Воспитывать желание заниматься творчеством. Учить<text:s/></text:span><text:span text:style-name="T10">детей делать тычки жесткой полусухой кистью внутри контура. Развивать умение слушать потешку и имитировать движение зайца по ходу текста.</text:span></text:p>
      <text:p text:style-name="P11"><text:span text:style-name="T12"><text:s text:c="5"/>Предварительная работа:</text:span></text:p>
      <text:p text:style-name="P13"><text:span text:style-name="T14"><text:s text:c="5"/>Беседы о животных, рассматривание иллюстраций, заучивание стихов, пальчиковой гимнас</text:span><text:span text:style-name="T15">тики, потешек, чтение художественной литературы, загадывание загадок, дидактические игры.</text:span></text:p>
      <text:p text:style-name="P16"><text:span text:style-name="T17"><text:s text:c="5"/>Материалы и оборудование:</text:span></text:p>
      <text:p text:style-name="P18"><text:span text:style-name="T19"><text:s text:c="5"/>картинки с изображением диких и домашних животных, панно «Зимний лес», игрушки животных, кисти, стаканы с водой салфетки, гуашь бе</text:span><text:span text:style-name="T20">лого цвета, листы бумаги с изображением зайца, образец рисунка.</text:span></text:p>
      <text:p text:style-name="P21"><text:span text:style-name="T22"><text:s text:c="5"/>Словарная работа:</text:span></text:p>
      <text:p text:style-name="P23"><text:span text:style-name="T24"><text:s text:c="5"/>бельчата, зайчата, медвежата, лисята, волчата, дикие животные, пушистые, дупло, берлога, нора.</text:span></text:p>
      <text:p text:style-name="P25"><text:span text:style-name="T26"><text:s text:c="5"/>Интеграция образовательных областей:</text:span></text:p>
      <text:p text:style-name="P27"><text:span text:style-name="T28"><text:s text:c="5"/>познавательное развити</text:span><text:span text:style-name="T29">е (формирование целостной картины мира), речевое развитие, художественно-эстетическое развитие (рисование).</text:span></text:p>
      <text:p text:style-name="P30"/>
      <text:p text:style-name="P31"><text:span text:style-name="T32"><text:s text:c="52"/>Ход занятия.</text:span></text:p>
      <text:p text:style-name="P33"><text:span text:style-name="T34"><text:s text:c="5"/>Содержание организованной образовательной деятельности детей.</text:span></text:p>
      <text:p text:style-name="P35"><text:span text:style-name="T36"><text:s text:c="5"/>Воспитател</text:span><text:span text:style-name="T37">ь расставляет перед детьми картинки с изображением домашних и диких животных и предлагает выбрать животных, которые живут в лесу.</text:span></text:p>
      <text:p text:style-name="P38"><text:span text:style-name="T39"><text:s text:c="5"/>Дети находят картинки животных животных с их детенышами. «Маша, расскажи, пожалуйста, кто изображен у тебя на картинке».<text:s/></text:span><text:span text:style-name="T40">Ребенок рассказывает о животном. Если ребенок затрудняется ответить, другие дети ему помогают. В лесу живет много разных зверей. Каких из них вы знаете? (Ответы детей). Мы можем встретиться в лесу с медведем, зайчишкой, лисичкой. Давайте мы сегодня «превра</text:span><text:span text:style-name="T41">тимся» в этих зверей.</text:span></text:p>
      <text:p text:style-name="P42"><text:span text:style-name="T43"><text:s text:c="4"/>Ребята, посмотрите кто это крадется? (лисичка). Превратились <text:s/>мы в лисичек. Дети крадутся как лиса.</text:span></text:p>
      <text:p text:style-name="P44"><text:span text:style-name="T45"><text:s text:c="4"/>А посмотрите, кто-то идет переваливается с лапы на лапу. Дети угадывают и « превращаются» в медведя.</text:span></text:p>
      <text:p text:style-name="P46"><text:span text:style-name="T47"><text:s text:c="4"/>А сейчас кто-то<text:s/></text:span><text:span text:style-name="T48">испугался и убежал. Кто же это? Правильно, зайчишка! (Имитируют движения зайца).</text:span></text:p>
      <text:p text:style-name="P49"><text:span text:style-name="T50"><text:s text:c="5"/>А сейчас, ребята, я загадаю вам загадки, а вы мне скажите кто это. Слушайте внимательно.</text:span></text:p>
      <text:p text:style-name="P51"/>
      <text:p text:style-name="P52"/>
      <text:list text:style-name="LFO1" text:continue-numbering="true">
        <text:list-item>
          <text:p text:style-name="P53"><text:span text:style-name="T54">Хитрая плутовка,</text:span></text:p>
        </text:list-item>
      </text:list>
      <text:p text:style-name="P55"><text:span text:style-name="T56"><text:s text:c="11"/>Рыжая головка,</text:span></text:p>
      <text:p text:style-name="P57"><text:span text:style-name="T58"><text:s text:c="8"/>Пушистый хвост краса.</text:span></text:p>
      <text:p text:style-name="P59"><text:span text:style-name="T60"><text:s text:c="6"/></text:span><text:span text:style-name="T61"><text:s text:c="2"/>Кто же это? … (Лиса).</text:span></text:p>
      <text:p text:style-name="P62"><text:span text:style-name="T63">2. <text:s text:c="4"/>На овчарку он похож.</text:span></text:p>
      <text:p text:style-name="Standard"><text:s text:c="12"/><text:span text:style-name="T64">Что ни<text:s/></text:span><text:span text:style-name="T65">зуб — то острый нож!</text:span></text:p>
      <text:p text:style-name="Standard"><text:s text:c="13"/><text:span text:style-name="T66">Он бежит оскалив пасть.</text:span></text:p>
      <text:p text:style-name="Standard"><text:span text:style-name="T67"><text:s text:c="11"/>На овцу готов напасть. (Волк).</text:span></text:p>
      <text:p text:style-name="Standard"><text:span text:style-name="T68"><text:s text:c="4"/>3. <text:s text:c="3"/>Пышный хвост торчит с верхушки.</text:span></text:p>
      <text:p text:style-name="Standard"><text:span text:style-name="T69">Что за странная зверушка?</text:span></text:p>
      <text:p text:style-name="Standard"><text:span text:style-name="T70"><text:s text:c="11"/>Щелкае</text:span><text:span text:style-name="T71">т орехи мелко.</text:span></text:p>
      <text:p text:style-name="Standard"><text:s text:c="13"/><text:span text:style-name="T72">Ну, конечно, это … (белка).</text:span></text:p>
      <text:p text:style-name="Standard"><text:span text:style-name="T73"><text:s text:c="5"/>4. <text:s text:c="2"/>Он всю зиму в шубе спал,</text:span></text:p>
      <text:p text:style-name="Standard"><text:span text:style-name="T74"><text:s text:c="11"/>Лапу бурую сосал,</text:span></text:p>
      <text:p text:style-name="Standard"><text:s text:c="13"/><text:span text:style-name="T75">А проснувшись стал реветь,</text:span></text:p>
      <text:p text:style-name="Standard"><text:span text:style-name="T76"><text:s text:c="11"/>Это зверь лесной (медведь).</text:span></text:p>
      <text:p text:style-name="Standard"><text:span text:style-name="T77"><text:s text:c="7"/>5. <text:s/>Наш зверек живет в тревоге,</text:span></text:p>
      <text:p text:style-name="Standard"><text:span text:style-name="T78"><text:s text:c="11"/></text:span><text:span text:style-name="T79"><text:s/>От<text:s/></text:span><text:span text:style-name="T80">беды уносит ноги.</text:span></text:p>
      <text:p text:style-name="Standard"><text:span text:style-name="T81"><text:s text:c="12"/></text:span><text:span text:style-name="T82">Ну-ка, быстро <text:s/>отгадай-ка</text:span></text:p>
      <text:p text:style-name="Standard"><text:span text:style-name="T83"><text:s text:c="12"/>Как зверек зовется? … (Зайка).</text:span></text:p>
      <text:p text:style-name="P84"/>
      <text:p text:style-name="Standard"><text:span text:style-name="T85"><text:s text:c="7"/></text:span></text:p>
      <text:p text:style-name="Standard"><text:span text:style-name="T86"><text:s text:c="7"/>Воспитатель: Лиса, волк, белка, медведь, заяц — это какие животные? (Дикие). Каждый ребенок повторяет ответ.</text:span></text:p>
      <text:p text:style-name="Standard"><text:span text:style-name="T87"><text:s text:c="7"/>Воспитатель: Дикие<text:s/></text:span><text:span text:style-name="T88">животные живут в лесу, сами находят себе пищу, они боятся человека.</text:span></text:p>
      <text:p text:style-name="P89"/>
      <text:p text:style-name="Standard"><text:span text:style-name="T90"><text:s text:c="8"/>У косого нет берлоги,</text:span></text:p>
      <text:p text:style-name="Standard"><text:span text:style-name="T91"><text:s text:c="8"/>Не нужна ему нора.</text:span></text:p>
      <text:p text:style-name="Standard"><text:span text:style-name="T92"><text:s text:c="8"/>От врагов спасают ноги,</text:span></text:p>
      <text:p text:style-name="Standard"><text:span text:style-name="T93"><text:s text:c="8"/>А от голода кора.</text:span></text:p>
      <text:p text:style-name="Standard"><text:span text:style-name="T94"><text:s text:c="3"/></text:span></text:p>
      <text:p text:style-name="Standard"><text:span text:style-name="T95"><text:s text:c="6"/>Воспитатель: Бегают зайцы по лесу, грызут кору деревьев и ветк</text:span><text:span text:style-name="T96">и.</text:span></text:p>
      <text:p text:style-name="Standard"><text:span text:style-name="T97">Зимой заяц какого цвета?(Белого). Норы заяц не имеет, прячется и спит</text:span></text:p>
      <text:p text:style-name="Standard"><text:span text:style-name="T98">в снегу, под елками; белого зайца в белом снегу не видно совсем.</text:span></text:p>
      <text:p text:style-name="Standard"><text:span text:style-name="T99">Заяц подготовился к зиме, он сменил серую шубку на белую, пушистую,</text:span></text:p>
      <text:p text:style-name="Standard"><text:span text:style-name="T100">чтобы быть не заметным. На какую шубку сменил заяц</text:span><text:span text:style-name="T101">?( на белую, пушистую)отвечает каждый ребенок).</text:span></text:p>
      <text:p text:style-name="P102"/>
      <text:p text:style-name="Standard"><text:span text:style-name="T103"><text:s text:c="8"/>Ребята, а давайте с вами немножко поиграем ( движения выполняются в соответствии с текстом:</text:span></text:p>
      <text:p text:style-name="P104"/>
      <text:p text:style-name="P105"/>
      <text:p text:style-name="Standard"><text:span text:style-name="T106"><text:s text:c="31"/></text:span></text:p>
      <text:p text:style-name="Standard"><text:span text:style-name="T107"><text:s text:c="2"/>Зайка беленький сидит</text:span></text:p>
      <text:p text:style-name="Standard"><text:span text:style-name="T108"><text:s text:c="3"/>И ушами шевелит. <text:s text:c="9"/></text:span></text:p>
      <text:p text:style-name="Standard"><text:span text:style-name="T109"><text:s text:c="2"/>Зайке холодно сид</text:span><text:span text:style-name="T110">еть, <text:s text:c="10"/></text:span></text:p>
      <text:p text:style-name="Standard"><text:span text:style-name="T111"><text:s text:c="3"/></text:span><text:span text:style-name="T112">Надо лапочки погреть.</text:span></text:p>
      <text:p text:style-name="Standard"><text:span text:style-name="T113"><text:s text:c="2"/>Зайке холодно стоять,</text:span></text:p>
      <text:p text:style-name="Standard"><text:span text:style-name="T114"><text:s text:c="3"/>Надо зайке поскакать.</text:span></text:p>
      <text:p text:style-name="Standard"><text:span text:style-name="T115"><text:s text:c="2"/>Кто- то зайку напугал-</text:span></text:p>
      <text:p text:style-name="Standard"><text:span text:style-name="T116"><text:s/>Зайка прыг- и убежал!</text:span></text:p>
      <text:p text:style-name="P117"/>
      <text:p text:style-name="Standard"><text:span text:style-name="T118"><text:s text:c="8"/>А сейчас, ребята, посмотрите</text:span></text:p>
      <text:p text:style-name="Standard"><text:span text:style-name="T119"><text:s text:c="8"/>Кто здесь нарисован? (заяц ).</text:span></text:p>
      <text:p text:style-name="P120"/>
      <text:p text:style-name="Standard"><text:span text:style-name="T121"><text:s text:c="8"/>Правильно, это зайка. Давайте<text:s/></text:span><text:span text:style-name="T122">вместе с вами сделаем ему красивую,</text:span></text:p>
      <text:p text:style-name="Standard"><text:span text:style-name="T123">пушистую шубку.</text:span></text:p>
      <text:p text:style-name="Standard"><text:span text:style-name="T124"><text:s text:c="6"/></text:span></text:p>
      <text:p text:style-name="Standard"><text:span text:style-name="T125"><text:s text:c="12"/>ПАЛЬЧИКОВАЯ <text:s/>ГИМНАСТИКА <text:s/>«Животные». <text:s text:c="32"/></text:span></text:p>
      <text:p text:style-name="Standard"><text:span text:style-name="T126"><text:s text:c="11"/></text:span></text:p>
      <text:p text:style-name="Standard"><text:span text:style-name="T127"><text:s text:c="6"/>Зайка — ушки на макушке - <text:s/>/руки у висков, указательные и средние</text:span></text:p>
      <text:p text:style-name="Standard"><text:span text:style-name="T128"><text:s text:c="6"/>Скачет, скачет по опушке.</text:span><text:span text:style-name="T129"><text:s text:c="2"/>/ пальцы выпрямлены- « ушки.»</text:span></text:p>
      <text:p text:style-name="Standard"><text:span text:style-name="T130"><text:s text:c="5"/>Шел за ним колючий ежик, /руки щепотью вниз у груди-скачет.</text:span></text:p>
      <text:p text:style-name="Standard"><text:span text:style-name="T131"><text:s text:c="5"/>Шел по травке без дорожек, /переплести пальцы и пошевелить ими.</text:span></text:p>
      <text:p text:style-name="Standard"><text:span text:style-name="T132"><text:s text:c="5"/>А за ежиком -краса- / плавные движения руками перед собой.</text:span></text:p>
      <text:p text:style-name="Standard"><text:span text:style-name="T133"><text:s text:c="5"/>Рыжи-хвостая <text:s/>лиса.</text:span></text:p>
      <text:p text:style-name="Standard"><text:span text:style-name="T134"><text:s text:c="2"/></text:span></text:p>
      <text:p text:style-name="Standard"><text:span text:style-name="T135"><text:s text:c="6"/>А для этого нужно взять кисточку, набрать немного белой гуаши и держа кисть вертикально, делать сверху тычки внутри контура. А вокруг <text:s/>зайчика можно нарисовать снежок.( метод тычка).</text:span></text:p>
      <text:p text:style-name="Standard"><text:span text:style-name="T136"><text:s text:c="6"/>Дети посмотрите: « Какие красивые белые и пушистые зайчики</text:span><text:span text:style-name="T137"><text:s/>у вас получились!»</text:span></text:p>
      <text:p text:style-name="P138"/>
      <text:p text:style-name="Standard"><text:span text:style-name="T139"><text:s text:c="9"/>ВЫСТАВКА <text:s/>РАБОТ.</text:span></text:p>
      <text:p text:style-name="Standard"><text:span text:style-name="T140"><text:s text:c="2"/></text:span></text:p>
      <text:p text:style-name="Standard"><text:span text:style-name="T141"><text:s text:c="57"/></text:span></text:p>
      <text:p text:style-name="Standard"><text:span text:style-name="T142"><text:s text:c="70"/></text:span></text:p>
      <text:p text:style-name="Standard"><text:span text:style-name="T143"><text:s text:c="56"/></text:span></text:p>
      <text:p text:style-name="Standard"><text:span text:style-name="T144"><text:s text:c="3"/></text:span></text:p>
      <text:p text:style-name="Standard"><text:span text:style-name="T145"><text:s text:c="16"/></text:span><text:span text:style-name="T146"><text:s text:c="84"/></text:span><text:span text:style-name="T14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а</meta:initial-creator>
    <dc:creator>света</dc:creator>
    <meta:creation-date>2009-04-16T11:32:00Z</meta:creation-date>
    <dc:date>2015-12-11T13:36:00Z</dc:date>
    <meta:template xlink:href="Normal" xlink:type="simple"/>
    <meta:editing-cycles>1</meta:editing-cycles>
    <meta:editing-duration>PT134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5" meta:character-count="5388" meta:row-count="38" meta:non-whitespace-character-count="4593"/>
  </office:meta>
</office:document-meta>
</file>