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406ee"/>
    </style:style>
    <style:style style:name="T1" style:family="text">
      <style:text-properties officeooo:rsid="001406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Тема программы: Культура дома.</text:span></text:p>
      <text:p text:style-name="P1"><text:span text:style-name="T1"/></text:p>
      <text:p text:style-name="P1"><text:span text:style-name="T1">Тема урока: Будущий интерьер моего дома.</text:span></text:p>
      <text:p text:style-name="P1"><text:span text:style-name="T1"/></text:p>
      <text:p text:style-name="P1"><text:span text:style-name="T1">Цели урока:</text:span></text:p>
      <text:p text:style-name="P1"><text:span text:style-name="T1"/></text:p>
      <text:p text:style-name="P1"><text:span text:style-name="T1">образовательная - актуализировать знания учащихся о понятии "интерьер", о его истории, о требовании к оформлению помещений;</text:span></text:p>
      <text:p text:style-name="P1"><text:span text:style-name="T1">воспитательная - воспитывать у учащихся чувство ответственности, аккуратности, инициативности, трудолюбия;</text:span></text:p>
      <text:p text:style-name="P1"><text:span text:style-name="T1">развивающая - продолжить развитие эстетического вкуса, умения анализировать, обобщать, образно мыслить, воображать;</text:span></text:p>
      <text:p text:style-name="P1"><text:span text:style-name="T1">Методы проведения занятия: беседа с закреплением материала в ходе урока, использование презентаций при закреплении материала, тестирование, практическая творческая работа, блиц-опрос (работа в группах).</text:span></text:p>
      <text:p text:style-name="P1"><text:span text:style-name="T1"/></text:p>
      <text:p text:style-name="P1"><text:span text:style-name="T1">Объекты труда: тетради, цветные карандаши, чертежные принадлежности, учебники.</text:span></text:p>
      <text:p text:style-name="P1"><text:span text:style-name="T1"/></text:p>
      <text:p text:style-name="P1"><text:span text:style-name="T1">Межпредметные связи: ИЗО, русский язык, история, экология, биология, информатика.</text:span></text:p>
      <text:p text:style-name="P1"><text:span text:style-name="T1"/></text:p>
      <text:p text:style-name="P1"><text:span text:style-name="T1">Материально-техническое оснащение:</text:span></text:p>
      <text:p text:style-name="P1"><text:span text:style-name="T1"/></text:p>
      <text:p text:style-name="P1"><text:span text:style-name="T1">Эскизы интерьеров и вариантов оформления жилых помещений.</text:span></text:p>
      <text:p text:style-name="P1"><text:span text:style-name="T1">Тестовое задание.</text:span></text:p>
      <text:p text:style-name="P1"><text:span text:style-name="T1">Презентация.</text:span></text:p>
      <text:p text:style-name="P1"><text:span text:style-name="T1">Экран, компьютеры, проектор.</text:span></text:p>
      <text:p text:style-name="P1"><text:span text:style-name="T1">Литература для внеклассного чтения учащихся: различные журналы с материалами по интерьеру жилого дома.</text:span></text:p>
      <text:p text:style-name="P1"><text:span text:style-name="T1"/></text:p>
      <text:p text:style-name="P1"><text:span text:style-name="T1">ХОД УРОКА</text:span></text:p>
      <text:p text:style-name="P1"><text:span text:style-name="T1"/></text:p>
      <text:p text:style-name="P1"><text:span text:style-name="T1">I. Организационная часть</text:span></text:p>
      <text:p text:style-name="P1"><text:span text:style-name="T1"/></text:p>
      <text:p text:style-name="P1"><text:span text:style-name="T1">Контроль посещаемости. Проверка готовности к уроку.</text:span></text:p>
      <text:p text:style-name="P1"><text:span text:style-name="T1"/></text:p>
      <text:p text:style-name="P1"><text:span text:style-name="T1">II. Повторение пройденного материала</text:span></text:p>
      <text:p text:style-name="P1"><text:span text:style-name="T1"/></text:p>
      <text:p text:style-name="P1"><text:span text:style-name="T1">1. Что такое интерьер?</text:span></text:p>
      <text:p text:style-name="P1"><text:span text:style-name="T1"/></text:p>
      <text:p text:style-name="P1"><text:span text:style-name="T1">2. Назови основные качества интерьера.</text:span></text:p>
      <text:p text:style-name="P1"><text:span text:style-name="T1"/></text:p>
      <text:p text:style-name="P1"><text:span text:style-name="T1">3. Что называют декоративным убранством жилища?</text:span></text:p>
      <text:p text:style-name="P1"><text:span text:style-name="T1"/></text:p>
      <text:p text:style-name="P1"><text:span text:style-name="T1">4. Что понимается под отделкой жилого помещения?</text:span></text:p>
      <text:p text:style-name="P1"><text:span text:style-name="T1"/></text:p>
      <text:p text:style-name="P1"><text:span text:style-name="T1">III. Защита интерьеров, выполненных в домашнем задании</text:span></text:p>
      <text:p text:style-name="P1"><text:span text:style-name="T1"/></text:p>
      <text:p text:style-name="P1"><text:span text:style-name="T1">IV. Изложение материала</text:span></text:p>
      <text:p text:style-name="P1"><text:span text:style-name="T1"/></text:p>
      <text:p text:style-name="P1"><text:span text:style-name="T1">Этот этап урока проходит в виде беседы по следующим вопросам: понятие интерьера; история интерьера, требования к оформлению интерьера; цветовое решение оформления интерьера; зрительные иллюзии в интерьере; профессии дизайнера, стилиста, колориста, </text:span><text:soft-page-break/><text:span text:style-name="T1">художника - модельера.</text:span></text:p>
      <text:p text:style-name="P1"><text:span text:style-name="T1"/></text:p>
      <text:p text:style-name="P1"><text:span text:style-name="T1">Слово design (дизайн) появилось впервые около IV веков назад и однозначно употреблялось во всей Европе. Итальянское выражение "designo intero" означало - рожденная у художника и внушенная Богом идея - концепция создания произведения искусства.</text:span></text:p>
      <text:p text:style-name="P1"><text:span text:style-name="T1"/></text:p>
      <text:p text:style-name="P1"><text:span text:style-name="T1">В современном переводе с английского языка design означает замысел, проект, чертеж, рисунок.</text:span></text:p>
      <text:p text:style-name="P1"><text:span text:style-name="T1"/></text:p>
      <text:p text:style-name="P1"><text:span text:style-name="T1">Дизайн - как сложный вид деятельности в котором успех зависит от правильного сочетания трех средств - искусства, естественных наук и математики.</text:span></text:p>
      <text:p text:style-name="P1"><text:span text:style-name="T1"/></text:p>
      <text:p text:style-name="P1"><text:span text:style-name="T1">Современные стили оформления</text:span></text:p>
      <text:p text:style-name="P1"><text:span text:style-name="T1"/></text:p>
      <text:p text:style-name="P1"><text:span text:style-name="T1">Стиль - это выраженная в содержании и форме предметов быта, в архитектуре и искусстве исторически сложившаяся общность художественно-выразительных средств.</text:span></text:p>
      <text:p text:style-name="P1"><text:span text:style-name="T1"/></text:p>
      <text:p text:style-name="P1"><text:span text:style-name="T1">Кантри - стиль, с множеством лиц: в зависимости от страны, чей колорит он воспроизводит, могут меняться практически все декоративные элементы в оформлении интерьера. Основной и неизменной чертой Кантри является светлый, всячески приближенный к деревенскому дизайн.</text:span></text:p>
      <text:p text:style-name="P1"><text:span text:style-name="T1"/></text:p>
      <text:p text:style-name="P1"><text:span text:style-name="T1">Конструктивизм - (1 пол. ХХ века). В дизайне интерьера стилю характерны продуманные функциональные решения и строгое следование их требованиям, компактные объемы с четко выявленным каркасом, техническая ясность форм. Отсутствие лепного декора. Широко используются встроенные ниши, подсветки.</text:span></text:p>
      <text:p text:style-name="P1"><text:span text:style-name="T1"/></text:p>
      <text:p text:style-name="P1"><text:span text:style-name="T1">Классицизм (XVIII - начало XIX вв.) - спокойствие и утонченность, богатство и величие.</text:span></text:p>
      <text:p text:style-name="P1"><text:span text:style-name="T1"/></text:p>
      <text:p text:style-name="P1"><text:span text:style-name="T1">Минимализм - современная интерпретация древне-восточного стиля. Для него характерны: предельная лаконичность форм, полное отсутствие декора, орнаментов или деталировки фасадной отделки, ясность композиции, монохромность, подчеркивание естественности фактур, работа большими плоскостями, графичность. Облик жилища определяют большие светлые объемы, не загроможденные мебелью (ничего лишнего). В мебели минимализму свойственны самые современные материалы: сталь, матовое стекло, натуральное дерево, алюминиевые профили.</text:span></text:p>
      <text:p text:style-name="P1"><text:span text:style-name="T1"/></text:p>
      <text:p text:style-name="P1"><text:span text:style-name="T1">Техно - стиль, которому свойственна особая психология жизни. В дизайне интерьеров жилых помещений используется не часто, но зато очень популярен в диско-клубах, ресторанах и т. д.</text:span></text:p>
      <text:p text:style-name="P1"><text:span text:style-name="T1"/></text:p>
      <text:p text:style-name="P1"><text:span text:style-name="T1">В отделке обязательно присутствует металл, стекло. Стиль, впитавший в себя всю яркость и экстремальный блеск шоу 80-х.</text:span></text:p>
      <text:p text:style-name="P1"><text:span text:style-name="T1"/></text:p>
      <text:p text:style-name="P1"><text:span text:style-name="T1">Хай-тек - по-прежнему остается одним из актуальных стилей в дизайне жилых и общественных интерьеров. Этот стиль, оформившийся в последней трети XX в., возник из дизайна промышленных помещений, где все элементы обстановки подчиняются функциональному назначению.</text:span></text:p>
      <text:p text:style-name="P1"><text:span text:style-name="T1"/></text:p>
      <text:p text:style-name="P1"><text:span text:style-name="T1">Практически полное отсутствие декора здесь компенсируется "работой фактуры": игрой света на стекле, блеском хромированных и металлических поверхностей, рисунком натуральной древесины. К этому могут добавляться открытый кирпич и разнообразные современные синтетические материалы.</text:span></text:p>
      <text:p text:style-name="P1"><text:soft-page-break/><text:span text:style-name="T1"/></text:p>
      <text:p text:style-name="P1"><text:span text:style-name="T1">Виды дизайна: архитектурный, дизайн одежды, промышленный, фито-дизайн, дизайн интерьера, ландшафтный.</text:span></text:p>
      <text:p text:style-name="P1"><text:span text:style-name="T1"/></text:p>
      <text:p text:style-name="P1"><text:span text:style-name="T1"><text:s/></text:span></text:p>
      <text:p text:style-name="P1"><text:span text:style-name="T1"/></text:p>
      <text:p text:style-name="P1"><text:span text:style-name="T1">Цвет имеет громадное значение в жизни каждого из нас и оказывает большое влияние на зрительное восприятие. Цветовое решение Вашего дома - один из важнейших элементов интерьера.</text:span></text:p>
      <text:p text:style-name="P1"><text:span text:style-name="T1"/></text:p>
      <text:p text:style-name="P1"><text:span text:style-name="T1">Все цвета делятся на хроматические (цветные) и ахроматические (бесцветные) - белый, черный, серый.</text:span></text:p>
      <text:p text:style-name="P1"><text:span text:style-name="T1"/></text:p>
      <text:p text:style-name="P1"><text:span text:style-name="T1">Хроматические цвета разделяются на "теплые" и "холодные".</text:span></text:p>
      <text:p text:style-name="P1"><text:span text:style-name="T1"/></text:p>
      <text:p text:style-name="P1"><text:span text:style-name="T1">К теплым тонам относятся такие как: красный, оранжевый, желтый. Эти цвета являются "выступающими" и помещения, окрашенные в такие тона кажутся меньше. Под их воздействием настроение человека повышается, он становится жизнерадостнее, бодрее, появляется желание действовать.</text:span></text:p>
      <text:p text:style-name="P1"><text:span text:style-name="T1"/></text:p>
      <text:p text:style-name="P1"><text:span text:style-name="T1">К холодным (пассивным) относятся синий, зеленый, фиолетовый. Эти цвета и их производные тона не только успокаивают, но и создают впечатление большей просторности. Они подходят для окраски помещений, предназначенных для отдыха, а также для комнат, сильно освещенных и нагреваемых солнцем, внося некоторое успокоение.</text:span></text:p>
      <text:p text:style-name="P1"><text:span text:style-name="T1"/></text:p>
      <text:p text:style-name="P1"><text:span text:style-name="T1">Практические советы:</text:span></text:p>
      <text:p text:style-name="P1"><text:span text:style-name="T1"/></text:p>
      <text:p text:style-name="P1"><text:span text:style-name="T1">при светлой окраске стен помещение кажется шире и выше;</text:span></text:p>
      <text:p text:style-name="P1"><text:span text:style-name="T1">темные контрастные стены визуально сужают вашу комнату;</text:span></text:p>
      <text:p text:style-name="P1"><text:span text:style-name="T1">потолок будет выглядеть выше, если он окрашен светлее стен и ниже, если темнее;</text:span></text:p>
      <text:p text:style-name="P1"><text:span text:style-name="T1">обои с вертикальными элементами узора, делают комнату более высокой.</text:span></text:p>
      <text:p text:style-name="P1"><text:span text:style-name="T1">Таблица сочетаемости цветов</text:span></text:p>
      <text:p text:style-name="P1"><text:span text:style-name="T1"/></text:p>
      <text:p text:style-name="P1"><text:span text:style-name="T1">(Ответ ученика)</text:span></text:p>
      <text:p text:style-name="P1"><text:span text:style-name="T1"/></text:p>
      <text:p text:style-name="P1"><text:span text:style-name="T1">Красный - зеленый, серый, синий</text:span></text:p>
      <text:p text:style-name="P1"><text:span text:style-name="T1">Малиновый - розовато-лиловый, серый</text:span></text:p>
      <text:p text:style-name="P1"><text:span text:style-name="T1">Темно-красный (бордо) - черный, беж, темно-голубой</text:span></text:p>
      <text:p text:style-name="P1"><text:span text:style-name="T1">Алый - светло-голубой, зеленый</text:span></text:p>
      <text:p text:style-name="P1"><text:span text:style-name="T1">Густо-розовый - оттенки голубого</text:span></text:p>
      <text:p text:style-name="P1"><text:span text:style-name="T1">Коричневато-розовый - голубой, кремовый</text:span></text:p>
      <text:p text:style-name="P1"><text:span text:style-name="T1">Бледно-розовый - салатный, голубой, бледно-сиреневый</text:span></text:p>
      <text:p text:style-name="P1"><text:span text:style-name="T1">Оранжевый - фиолетовый, бледно-голубой, ярко-синий</text:span></text:p>
      <text:p text:style-name="P1"><text:span text:style-name="T1">(Далее продолжает учитель)</text:span></text:p>
      <text:p text:style-name="P1"><text:span text:style-name="T1"/></text:p>
      <text:p text:style-name="P1"><text:span text:style-name="T1">Салатно-желтый - бледно-розовый, серовато-голубой</text:span></text:p>
      <text:p text:style-name="P1"><text:span text:style-name="T1">Желтый - фиолетовый, голубой, зеленый</text:span></text:p>
      <text:p text:style-name="P1"><text:span text:style-name="T1">Золотистый - светло-серый, зеленый, темно-красный</text:span></text:p>
      <text:p text:style-name="P1"><text:span text:style-name="T1">Темно-зеленый - коричневый, беж</text:span></text:p>
      <text:p text:style-name="P1"><text:span text:style-name="T1">Бледно-зеленый - розовый, темно-зеленый, лиловато-розовый</text:span></text:p>
      <text:p text:style-name="P1"><text:span text:style-name="T1">Синий - желтый, песочный, оранжевый</text:span></text:p>
      <text:p text:style-name="P1"><text:span text:style-name="T1">Серо-голубой - бордо, серый</text:span></text:p>
      <text:p text:style-name="P1"><text:soft-page-break/><text:span text:style-name="T1">Бледно-голубой - бледно-сиреневый, бледно-желтый</text:span></text:p>
      <text:p text:style-name="P1"><text:span text:style-name="T1">Темно-лиловый - оранжевый, серый</text:span></text:p>
      <text:p text:style-name="P1"><text:span text:style-name="T1">Фиолетовый - светлые и темные оттенки зеленого</text:span></text:p>
      <text:p text:style-name="P1"><text:span text:style-name="T1">Бледно-сиреневый - зеленый, серый, розовато-зеленый</text:span></text:p>
      <text:p text:style-name="P1"><text:span text:style-name="T1">Коричневый - оранжевый, красный, беж</text:span></text:p>
      <text:p text:style-name="P1"><text:span text:style-name="T1">Серый - фиолетовый, малиновый, бледно-сиреневый</text:span></text:p>
      <text:p text:style-name="P1"><text:span text:style-name="T1">Свет может не только освещать, но и служить украшением. В принципе даже небольшим источником цветного света можно дополнить декор спальни, а иногда и полностью его заменить. Дешево и сердито! Чаще приходится прибегать к разнообразному и продуманному освещению.</text:span></text:p>
      <text:p text:style-name="P1"><text:span text:style-name="T1"/></text:p>
      <text:p text:style-name="P1"><text:span text:style-name="T1">Оранжево-желтые лучи света - отличная имитация живого огня, спектр которого является наиболее выигрышным для человеческого тела. Неровности кожи в таком свете сглаживаются, а комната погружается в атмосферу трепетного восторга...</text:span></text:p>
      <text:p text:style-name="P1"><text:span text:style-name="T1"/></text:p>
      <text:p text:style-name="P1"><text:span text:style-name="T1">"Местные" источники света в той или иной степени присутствуют в каждой спальне. Кому-то обязательно требуется ночник, с ролью которого прекрасно справляются миниатюрные светильники с рассеянным светом. Кстати, именно маленькие ночники чаще всего несут в интерьере двойную нагрузку: ночью они выполняют свою функцию светотехнической аппаратуры, а днем активно работают как яркий предмет декора.</text:span></text:p>
      <text:p text:style-name="P1"><text:span text:style-name="T1"/></text:p>
      <text:p text:style-name="P1"><text:span text:style-name="T1">Еще один вид "местного" освещения - свет возле изголовья: почитать, помечтать, взглянуть на часы. С этой целью используются несколько вариантов светильников: настольные, настенные, напольные и встроенные в изголовье.</text:span></text:p>
      <text:p text:style-name="P1"><text:span text:style-name="T1"/></text:p>
      <text:p text:style-name="P1"><text:span text:style-name="T1">Мебель в интерьере спальной комнаты</text:span></text:p>
      <text:p text:style-name="P1"><text:span text:style-name="T1"/></text:p>
      <text:p text:style-name="P1"><text:span text:style-name="T1"/></text:p>
      <text:p text:style-name="P1"><text:span text:style-name="T1"/></text:p>
      <text:p text:style-name="P1"><text:span text:style-name="T1">Оформление окон</text:span></text:p>
      <text:p text:style-name="P1"><text:span text:style-name="T1"/></text:p>
      <text:p text:style-name="P1"><text:span text:style-name="T1">При обустройстве квартир шторам отводится последняя и одновременно почётная роль. Вешая шторы мы делаем, как бы, заключительный штрих в общей картине интерьера.</text:span></text:p>
      <text:p text:style-name="P1"><text:span text:style-name="T1"/></text:p>
      <text:p text:style-name="P1"><text:span text:style-name="T1">Правильный выбор занавесей для оконных и дверных проёмов должен варьировать между эстетичностью и функциональностью.</text:span></text:p>
      <text:p text:style-name="P1"><text:span text:style-name="T1"/></text:p>
      <text:p text:style-name="P1"><text:span text:style-name="T1">Функциональная необходимость штор бесспорна - они защищают мебель, обои и наши глаза от яркого света, а тяжелые плотные пологи из бархата и гобелена - от сквозняков зимой.</text:span></text:p>
      <text:p text:style-name="P1"><text:span text:style-name="T1"/></text:p>
      <text:p text:style-name="P1"><text:span text:style-name="T1">Шторы, одна из самых представительных деталей интерьера.</text:span></text:p>
      <text:p text:style-name="P1"><text:span text:style-name="T1"/></text:p>
      <text:p text:style-name="P1"><text:span text:style-name="T1">V. Практическая работа (повторение техники безопасности, зарядка для глаз)</text:span></text:p>
      <text:p text:style-name="P1"><text:span text:style-name="T1"/></text:p>
      <text:p text:style-name="P1"><text:span text:style-name="T1">На этом этапе урока проводится работа в графическом редакторе PAINT.</text:span></text:p>
      <text:p text:style-name="P1"><text:span text:style-name="T1"/></text:p>
      <text:p text:style-name="P1"><text:span text:style-name="T1">Необходимо выполнить эскиз оформления окна в цвете и раскрасить его:</text:span></text:p>
      <text:p text:style-name="P1"><text:span text:style-name="T1"/></text:p>
      <text:p text:style-name="P1"><text:span text:style-name="T1">общей комнаты;</text:span></text:p>
      <text:p text:style-name="P1"><text:span text:style-name="T1">кухни;</text:span></text:p>
      <text:p text:style-name="P1"><text:span text:style-name="T1">"детской";</text:span></text:p>
      <text:p text:style-name="P1"><text:span text:style-name="T1">гостиной;</text:span></text:p>
      <text:p text:style-name="P1"><text:soft-page-break/><text:span text:style-name="T1">спальни;</text:span></text:p>
      <text:p text:style-name="P1"><text:span text:style-name="T1">рабочего кабинета;</text:span></text:p>
      <text:p text:style-name="P1"><text:span text:style-name="T1">зимнего сада;</text:span></text:p>
      <text:p text:style-name="P1"><text:span text:style-name="T1">ванной комнаты.</text:span></text:p>
      <text:p text:style-name="P1"><text:span text:style-name="T1">По окончании работы презентация лучших работ по следующим критериям: выбор цветового, дизайнерского и орнаментального решения.</text:span></text:p>
      <text:p text:style-name="P1"><text:span text:style-name="T1"/></text:p>
      <text:p text:style-name="P1"><text:span text:style-name="T1">VI. Закрепление изученного материала в форме блиц - опроса</text:span></text:p>
      <text:p text:style-name="P1"><text:span text:style-name="T1"/></text:p>
      <text:p text:style-name="P1"><text:span text:style-name="T1">Вопросы задаются по очереди каждому ученику.</text:span></text:p>
      <text:p text:style-name="P1"><text:span text:style-name="T1"/></text:p>
      <text:p text:style-name="P1"><text:span text:style-name="T1">Перечислите основные цвета.</text:span></text:p>
      <text:p text:style-name="P1"><text:span text:style-name="T1">По какому признаку тона относят к теплым или холодным?</text:span></text:p>
      <text:p text:style-name="P1"><text:span text:style-name="T1">Назовите ахроматические цвета.</text:span></text:p>
      <text:p text:style-name="P1"><text:span text:style-name="T1">Что такое интерьер?</text:span></text:p>
      <text:p text:style-name="P1"><text:span text:style-name="T1">Перечислите основные требования к оформлению интерьеров.</text:span></text:p>
      <text:p text:style-name="P1"><text:span text:style-name="T1">Как шторы светлых тонов влияют на размер комнаты? А темных тонов?</text:span></text:p>
      <text:p text:style-name="P1"><text:span text:style-name="T1">Какими качествами должен обладать дизайнер?</text:span></text:p>
      <text:p text:style-name="P1"><text:span text:style-name="T1">VII. Итог урока</text:span></text:p>
      <text:p text:style-name="P1"><text:span text:style-name="T1"/></text:p>
      <text:p text:style-name="P1"><text:span text:style-name="T1">Учитель выставляет оценки, проводит мини-интервью о том, интересны ли были сведения, которые учащиеся узнали на уроке, где можно применить эти знания на практике, благодарит детей за продуктивную работу.</text:span></text:p>
      <text:p text:style-name="P1"><text:span text:style-name="T1"/></text:p>
      <text:p text:style-name="P1"><text:span text:style-name="T1">VIII. Домашнее задание</text:span></text:p>
      <text:p text:style-name="P1"><text:span text:style-name="T1"/></text:p>
      <text:p text:style-name="P1"><text:span text:style-name="T1">Найти в СМИ изображения интересных цветовых и дизайнерских решений интерьера.</text:span></text:p>
      <text:p text:style-name="P1"><text:span text:style-name="T1"/></text:p>
      <text:p text:style-name="P1"><text:span text:style-name="T1">Литература.</text:span></text:p>
      <text:p text:style-name="P1"><text:span text:style-name="T1"/></text:p>
      <text:p text:style-name="P1"><text:span text:style-name="T1">Технология. Учебник для учащихся 6-7 класса под ред. В.Д. Симоненко. - М. Ветана-Граф. 2004.</text:span></text:p>
      <text:p text:style-name="P1"><text:span text:style-name="T1">Поурочные планы по учебнику "Технология. 6-7 класс" (В.Д. Симоненко). - Учитель-АСТ. 2003.</text:span></text:p>
      <text:p text:style-name="P1"><text:span text:style-name="T1">Технология. Конспекты уроков, элективные курсы: 5 - 9 класс (Сост. Л.П. Барылкина, С.Е. Соколова). - ООО "5 за знания". 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3S</meta:editing-duration>
    <meta:editing-cycles>3</meta:editing-cycles>
    <meta:generator>OpenOffice.org/3.2$Win32 OpenOffice.org_project/320m19$Build-9505</meta:generator>
    <dc:date>2013-04-15T21:36:17.56</dc:date>
    <meta:document-statistic meta:table-count="0" meta:image-count="0" meta:object-count="0" meta:page-count="5" meta:paragraph-count="114" meta:word-count="1237" meta:character-count="9653"/>
    <meta:user-defined meta:name="Info 1"/>
    <meta:user-defined meta:name="Info 2"/>
    <meta:user-defined meta:name="Info 3"/>
    <meta:user-defined meta:name="Info 4"/>
  </office:meta>
</office:document-meta>
</file>