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614cm" style:rel-column-width="6217*"/>
    </style:style>
    <style:style style:name="Таблица1.B" style:family="table-column">
      <style:table-column-properties style:column-width="13.123cm" style:rel-column-width="50552*"/>
    </style:style>
    <style:style style:name="Таблица1.C" style:family="table-column">
      <style:table-column-properties style:column-width="2.275cm" style:rel-column-width="87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9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7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0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6.58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6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0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1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2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3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4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5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6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8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9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21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2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23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4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25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6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23">
      <style:paragraph-properties fo:text-align="center" style:justify-single-word="false">
        <style:tab-stops>
          <style:tab-stop style:position="6.58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Программа социальной практики «Как правильно искать работу»</text:p>
      <text:p text:style-name="P37"/>
      <text:p text:style-name="P4">Землянская Елена Николаевна — учитель технологии МОУ СОШ №12</text:p>
      <text:p text:style-name="P4"/>
      <text:p text:style-name="P18">Пояснительная записка</text:p>
      <text:p text:style-name="P4"/>
      <text:p text:style-name="P4">Курс «Как правильно искать работу» предназначен для осуществления социальной практики</text:p>
      <text:p text:style-name="P4">учащихся 10-11 классов.Программа курса расчитана на 34 часа.</text:p>
      <text:p text:style-name="P4"/>
      <text:p text:style-name="P18"><text:span text:style-name="T1">Основной </text:span>целью<text:span text:style-name="T1"> данного курса является содействие профессиональному самоопределению обучающихся путём вовлечения их в практическую деятельность в социальной сфере,связанную с технологиями поиска работы и трудоустройства.</text:span></text:p>
      <text:p text:style-name="P4"/>
      <text:p text:style-name="P18">Цель <text:span text:style-name="T1">осуществляется посредством выполнения следующих </text:span>задач<text:span text:style-name="T1">:</text:span></text:p>
      <text:p text:style-name="P4"/>
      <text:list xml:id="list5595504785109545907" text:style-name="L1">
        <text:list-item>
          <text:p text:style-name="P5">сформировать у учащихся навыки взаимодействия с рынком труда в современных социально-экономических условиях;</text:p>
        </text:list-item>
        <text:list-item>
          <text:p text:style-name="P5">способствовать формированию у учащихся практических умений по поиску,анализу и систематизации информации о наличии вакансий на рынке труда;</text:p>
        </text:list-item>
        <text:list-item>
          <text:p text:style-name="P5">сормировать у учащихся навыки самопрезентации; <text:s text:c="6"/></text:p>
        </text:list-item>
        <text:list-item>
          <text:p text:style-name="P5">углубить знания об особенностях социального проектирования;</text:p>
        </text:list-item>
        <text:list-item>
          <text:p text:style-name="P5">развить навыки индивидуальной и коллективной работы в процессе подготовки проектов по социально значимым вопросам и актуальным проблемам социальной политики государства.</text:p>
        </text:list-item>
      </text:list>
      <text:p text:style-name="P2">В результате выполнения данной программы учащиеся должны <text:span text:style-name="T2">знать</text:span> :</text:p>
      <text:list xml:id="list3926009446013318103" text:style-name="L2">
        <text:list-item>
          <text:list>
            <text:list-item>
              <text:list>
                <text:list-header>
                  <text:p text:style-name="P7"/>
                </text:list-header>
                <text:list-item>
                  <text:p text:style-name="P17">особенности социального проектирования</text:p>
                </text:list-item>
                <text:list-item>
                  <text:p text:style-name="P17">алгоритм разработки социальных проектов</text:p>
                </text:list-item>
                <text:list-item>
                  <text:p text:style-name="P17"><text:s/>сущность и содержание понятия «трудоустройство»,а также понятий производных и связанных с ним</text:p>
                </text:list-item>
                <text:list-item>
                  <text:p text:style-name="P17">задачи,которые необходимо решить в процессе трудоустройства</text:p>
                </text:list-item>
                <text:list-item>
                  <text:p text:style-name="P17">методы и способы поиска информации о наличии вакансий на рынке труда</text:p>
                </text:list-item>
                <text:list-item>
                  <text:p text:style-name="P17">способы поиска работы</text:p>
                </text:list-item>
                <text:list-item>
                  <text:p text:style-name="P17">виды и функции негосударственных посреднических фирм</text:p>
                </text:list-item>
                <text:list-item>
                  <text:p text:style-name="P17">сущность и задачи государственной службы занятости</text:p>
                </text:list-item>
                <text:list-item>
                  <text:p text:style-name="P17">возможные пути размещения обьявлений о вакансиях</text:p>
                </text:list-item>
                <text:list-item>
                  <text:p text:style-name="P17">правила составления резюме</text:p>
                </text:list-item>
                <text:list-item>
                  <text:p text:style-name="P17">правила поведения при собеседовании</text:p>
                </text:list-item>
                <text:list-item>
                  <text:p text:style-name="P17">виды документов,необходимых при приёме на работу</text:p>
                </text:list-item>
                <text:list-item>
                  <text:p text:style-name="P17">пути предотвращения и разрешения конфликтов</text:p>
                </text:list-item>
                <text:list-item>
                  <text:p text:style-name="P17">пути профессионального роста</text:p>
                </text:list-item>
                <text:list-item>
                  <text:p text:style-name="P17">формы и методы профессиональной подготовки и повышения квалификации</text:p>
                </text:list-item>
              </text:list>
            </text:list-item>
          </text:list>
        </text:list-item>
      </text:list>
      <text:p text:style-name="P16"/>
      <text:p text:style-name="P2">На основе полученных знаний учащиеся должны <text:span text:style-name="T2">уметь </text:span>:</text:p>
      <text:p text:style-name="P2"/>
      <text:list xml:id="list860638011746011054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владеть навыками взаимодействия с рынком труда</text:p>
                                </text:list-item>
                                <text:list-item>
                                  <text:p text:style-name="P8">формулировать задачи,требующие решения в процессе трудоустройства</text:p>
                                </text:list-item>
                                <text:list-item>
                                  <text:p text:style-name="P8">понимать причины возникновения новых общих <text:s/>требований к работнику на современном рынке труда</text:p>
                                </text:list-item>
                                <text:list-item>
                                  <text:p text:style-name="P8"><text:soft-page-break/>1 <text:s/>-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list xml:id="list1768266591929891004" text:style-name="L4">
        <text:list-item>
          <text:p text:style-name="P9">находить и анализировать информацию о наличии вакансий на рынке труда</text:p>
        </text:list-item>
        <text:list-item>
          <text:p text:style-name="P9">осуществлять сравнительную характеристику различных способов поиска работы</text:p>
        </text:list-item>
        <text:list-item>
          <text:p text:style-name="P9">работать с текстом обьявлений о вакансиях</text:p>
        </text:list-item>
        <text:list-item>
          <text:p text:style-name="P9">владеть навыками самопрезентации</text:p>
        </text:list-item>
        <text:list-item>
          <text:p text:style-name="P9">определять виды конфликтов</text:p>
        </text:list-item>
        <text:list-item>
          <text:p text:style-name="P9">различать типы конфликтного поведения людей в конкретных жизненных ситуациях</text:p>
        </text:list-item>
        <text:list-item>
          <text:p text:style-name="P9">проектировать индивидуальные модели поведения в конфликтных ситуациях</text:p>
        </text:list-item>
        <text:list-item>
          <text:p text:style-name="P9">работать с текстом Трудового кодекса РФ</text:p>
        </text:list-item>
        <text:list-item>
          <text:p text:style-name="P9">различать виды и определять способы адаптации</text:p>
        </text:list-item>
        <text:list-item>
          <text:p text:style-name="P9">осознавать необходимость самообразования и повышения квалификации для профессионального роста</text:p>
        </text:list-item>
        <text:list-item>
          <text:p text:style-name="P9">пользоваться основными понятиями темы дня при решении учебных заданий воспроизводящего итворческого уровней</text:p>
        </text:list-item>
        <text:list-item>
          <text:p text:style-name="P9">подготовить и защитить социальный проект.</text:p>
        </text:list-item>
      </text:list>
      <text:p text:style-name="P2"/>
      <text:p text:style-name="P2"/>
      <text:p text:style-name="P2">Проведение занятий по программе курса предполагает использование широкого спектра методических средств.За счёт современных образовательных технологий деятельностного типа можно не только передавать знания в области социального проектирования,но и формировать позицию школьника в профессиональном самоопределении.Для реализации содержания обучения по данной программе используются социальные и профессиональные пробы,которые помогают учащимся применять знания на практике в конкретных жизненных ситуациях.На каждом занятии предусматривается включение учащихся в практическую деятельность,включающую в себя работу с диагностическими методиками;участие в профориентационных ролевых и деловых играх,экскурсии;встречи с представителями профессий и др.Итогом обучения является подготовка и защита творческого проекта.</text:p>
      <text:p text:style-name="P2"/>
      <text:p text:style-name="P1">Тематическое планирование курса «Как правильно искать работу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.п</text:p>
          </table:table-cell>
          <table:table-cell table:style-name="Таблица1.A1" office:value-type="string">
            <text:p text:style-name="P3"><text:s text:c="17"/>Наименование <text:s/>тем</text:p>
          </table:table-cell>
          <table:table-cell table:style-name="Таблица1.C1" office:value-type="string">
            <text:p text:style-name="P3">Кол-во час.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3">Введение.Предмет и задача курса.</text:p>
          </table:table-cell>
          <table:table-cell table:style-name="Таблица1.C2" office:value-type="float" office:value="1">
            <text:p text:style-name="P3">1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3">Изучение ситуации на рынке труда.Систематизация и анализ информации.</text:p>
          </table:table-cell>
          <table:table-cell table:style-name="Таблица1.C2" office:value-type="float" office:value="3">
            <text:p text:style-name="P3">3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3">Различные способы поиска работы.</text:p>
          </table:table-cell>
          <table:table-cell table:style-name="Таблица1.C2" office:value-type="float" office:value="8">
            <text:p text:style-name="P3">8</text:p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3">Самопрезентация работника.</text:p>
          </table:table-cell>
          <table:table-cell table:style-name="Таблица1.C2" office:value-type="float" office:value="6">
            <text:p text:style-name="P3">6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3">Основы трудового законодательства</text:p>
          </table:table-cell>
          <table:table-cell table:style-name="Таблица1.C2" office:value-type="float" office:value="4">
            <text:p text:style-name="P3">4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3">Конфликтные ситуации при трудоустройстве</text:p>
          </table:table-cell>
          <table:table-cell table:style-name="Таблица1.C2" office:value-type="float" office:value="4">
            <text:p text:style-name="P3">4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3">Способы адаптации на рабочем месте.</text:p>
          </table:table-cell>
          <table:table-cell table:style-name="Таблица1.C2" office:value-type="float" office:value="4">
            <text:p text:style-name="P3">4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3">Итоговое обобщение.Защита проекта.</text:p>
          </table:table-cell>
          <table:table-cell table:style-name="Таблица1.C2" office:value-type="float" office:value="4">
            <text:p text:style-name="P3">4</text:p>
          </table:table-cell>
        </table:table-row>
      </table:table>
      <text:p text:style-name="P2"/>
      <text:p text:style-name="P2"><text:s text:c="89"/>Итого : <text:s text:c="38"/>34</text:p>
      <text:p text:style-name="P2"/>
      <text:p text:style-name="P2"><text:s text:c="44"/></text:p>
      <text:list xml:id="list425086536207007748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2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oft-page-break/></text:p>
      <text:p text:style-name="P2"/>
      <text:p text:style-name="P2"><text:s text:c="2"/><text:span text:style-name="T3">Содержание курса «Как правильно искать работу»</text:span></text:p>
      <text:p text:style-name="P1"/>
      <text:list xml:id="list3514809189599460927" text:style-name="L6">
        <text:list-item>
          <text:list>
            <text:list-item>
              <text:p text:style-name="P20">Введение.</text:p>
            </text:list-item>
          </text:list>
        </text:list-item>
      </text:list>
      <text:p text:style-name="P2">Предмет и задача курса.Сущность,цели,задачи,принципы и этапы социального проектирования.</text:p>
      <text:p text:style-name="P2"/>
      <text:p text:style-name="P1">Учащиеся должны знать:</text:p>
      <text:list xml:id="list7622646718681461539" text:style-name="L7">
        <text:list-item>
          <text:p text:style-name="P11">сущность понятия «социальное проектирование»</text:p>
        </text:list-item>
      </text:list>
      <text:list xml:id="list5470248002224149000" text:style-name="L8">
        <text:list-item>
          <text:p text:style-name="P12">принципы социального <text:s/>проектирования</text:p>
        </text:list-item>
        <text:list-item>
          <text:p text:style-name="P12">основные этапы социального проектирования</text:p>
        </text:list-item>
      </text:list>
      <text:p text:style-name="P1"/>
      <text:p text:style-name="P1"/>
      <text:p text:style-name="P1">Учащиеся должны уметь:</text:p>
      <text:p text:style-name="P2"/>
      <text:list xml:id="list6583385312985602919" text:style-name="L9">
        <text:list-item>
          <text:list>
            <text:list-item>
              <text:list>
                <text:list-item>
                  <text:p text:style-name="P13">определять цели и задачи социального проектирования;</text:p>
                </text:list-item>
                <text:list-item>
                  <text:p text:style-name="P13">использовать полученные знани я в практической деятельности.</text:p>
                </text:list-item>
              </text:list>
            </text:list-item>
          </text:list>
        </text:list-item>
      </text:list>
      <text:p text:style-name="P2"><text:s text:c="5"/></text:p>
      <text:p text:style-name="P2"/>
      <text:p text:style-name="P1"><text:span text:style-name="T1"><text:s text:c="6"/></text:span>2.Изучение ситуации на рынке труда.Систематизация и анализ информации.</text:p>
      <text:p text:style-name="P2"/>
      <text:p text:style-name="P2"><text:s text:c="2"/>Понятие «рынок труда». Современные тенденции развития рынка труда.Общая характеристика современного рынка труда в России.Появление новых общих требований к работнику в 21 веке.</text:p>
      <text:p text:style-name="P2"/>
      <text:p text:style-name="P2"/>
      <text:p text:style-name="P2"><text:s text:c="5"/>Занятость граждан.Закон РФ «О занятости населения в Российсой Федерации».Понятие безработицы,её типы и виды.Вакансии на рынке труда.Конкуренция на рынке труда,законы и правила конкурентной борьбы.</text:p>
      <text:p text:style-name="P2"/>
      <text:p text:style-name="P2"/>
      <text:p text:style-name="P2"><text:s text:c="5"/>Методы и способы поиска информации о наличии вакансий.Систематизация и анализ полученной информации.</text:p>
      <text:p text:style-name="P2"/>
      <text:p text:style-name="P1"><text:span text:style-name="T1"><text:s text:c="2"/></text:span>Учащиеся должны знать:</text:p>
      <text:p text:style-name="P1"/>
      <text:list xml:id="list6128391231864772733" text:style-name="L10">
        <text:list-item>
          <text:list>
            <text:list-item>
              <text:list>
                <text:list-item>
                  <text:p text:style-name="P21">понятие «рынок труда»</text:p>
                </text:list-item>
                <text:list-item>
                  <text:p text:style-name="P21">понятие «занятость граждан»</text:p>
                </text:list-item>
                <text:list-item>
                  <text:p text:style-name="P21">понятие «безработица»</text:p>
                </text:list-item>
                <text:list-item>
                  <text:p text:style-name="P21">понятие «вакансии на рынке труда»</text:p>
                </text:list-item>
                <text:list-item>
                  <text:p text:style-name="P21">правила конкурентной борьбы</text:p>
                </text:list-item>
                <text:list-item>
                  <text:p text:style-name="P21">методы и способы поиска информации о наличии вакансий на рынке труда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57"/>- 3 <text:s/>-</text:p>
      <text:p text:style-name="P1"/>
      <text:p text:style-name="P1"/>
      <text:p text:style-name="P1"><text:s text:c="2"/>Учащиеся должны уметь:</text:p>
      <text:p text:style-name="P1"/>
      <text:list xml:id="list510364846521932261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понимать причины возникновения новых общих требований к работнику на современном рынке труда;</text:p>
                                </text:list-item>
                                <text:list-item>
                                  <text:p text:style-name="P22">находить информацию о наличии вакансий на рынке труда,в том числе с использованием современных информационных технологий;</text:p>
                                </text:list-item>
                                <text:list-item>
                                  <text:p text:style-name="P22">анализировать и систематизировать информацию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><text:s text:c="4"/>3.Различные способы поиска работы</text:p>
      <text:p text:style-name="P2"/>
      <text:p text:style-name="P2"/>
      <text:p text:style-name="P2">Непосредственное обращение граждан к работодателю.Обращение в государственную службу занятости.Использование негосударственных посреднических фирм.Анализ объявлений о вакансиях,размещённых в печатных изданиях,на радио и телевидении,на улицах и др.</text:p>
      <text:p text:style-name="P2"/>
      <text:p text:style-name="P2"/>
      <text:p text:style-name="P2">Рассылка резюме.Использование сети Интернет для поиска <text:s/>и размещения информации.</text:p>
      <text:p text:style-name="P2"/>
      <text:p text:style-name="P2">Сравнительная характеристика различных способов поиска работы.</text:p>
      <text:p text:style-name="P2"/>
      <text:p text:style-name="P1">Учащиеся должны знать:</text:p>
      <text:p text:style-name="P1"/>
      <text:list xml:id="list4521502511536035103" text:style-name="L12">
        <text:list-item>
          <text:p text:style-name="P23">способы поиска работы</text:p>
        </text:list-item>
        <text:list-item>
          <text:p text:style-name="P23">виды и функции негосударственных посреднических фирм</text:p>
        </text:list-item>
        <text:list-item>
          <text:p text:style-name="P23">сущность и задачи государственной службы занятости</text:p>
        </text:list-item>
        <text:list-item>
          <text:p text:style-name="P23">возможные пути размещения объявлений о вакансиях</text:p>
        </text:list-item>
      </text:list>
      <text:p text:style-name="P1"/>
      <text:p text:style-name="P1">Учащиеся должны уметь:</text:p>
      <text:p text:style-name="P1"/>
      <text:list xml:id="list7006451003004694375" text:style-name="L13">
        <text:list-item>
          <text:p text:style-name="P24">осуществлять сравнительную характеристику различных способов поиска работы;</text:p>
        </text:list-item>
        <text:list-item>
          <text:p text:style-name="P24">работать с текстом объявлений о вакансиях;</text:p>
        </text:list-item>
        <text:list-item>
          <text:p text:style-name="P24">использовать Интернет для поиска и размещения инфрмации о вакансиях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58"/>- 4 <text:s/>-</text:p>
      <text:p text:style-name="P1"/>
      <text:p text:style-name="P1"/>
      <text:list xml:id="list4744427478941325087" text:style-name="L14">
        <text:list-item>
          <text:p text:style-name="P25">Самопрезентация работника.</text:p>
        </text:list-item>
      </text:list>
      <text:p text:style-name="P1"/>
      <text:p text:style-name="P1"><text:s text:c="2"/><text:span text:style-name="T1">Понятие «самопрезентация». Важность и успешность самопрезентации при трудоустройстве.Необходимость учёта особенностей <text:s/>темперамента и нервной системы при самопрезентации.</text:span></text:p>
      <text:p text:style-name="P2"/>
      <text:p text:style-name="P2">Правила составления резюме.Правильное поведение при собеседовании.</text:p>
      <text:p text:style-name="P2"/>
      <text:p text:style-name="P2">Ролевая игра «Интерью».</text:p>
      <text:p text:style-name="P2"/>
      <text:p text:style-name="P1"><text:span text:style-name="T1"><text:s text:c="2"/></text:span>Учащиеся должны знать:</text:p>
      <text:p text:style-name="P1"/>
      <text:list xml:id="list5335326886298535046" text:style-name="L15">
        <text:list-item>
          <text:p text:style-name="P26">понятие «самопрезентации»</text:p>
        </text:list-item>
        <text:list-item>
          <text:p text:style-name="P26">понятие «резюме»</text:p>
        </text:list-item>
        <text:list-item>
          <text:p text:style-name="P26">правила составления резюме</text:p>
        </text:list-item>
        <text:list-item>
          <text:p text:style-name="P26">правила поведения при собеседовании.</text:p>
        </text:list-item>
      </text:list>
      <text:p text:style-name="P1"><text:s text:c="4"/>Учащиеся должны уметь:</text:p>
      <text:p text:style-name="P1"/>
      <text:list xml:id="list8048651530350709832" text:style-name="L16">
        <text:list-item>
          <text:p text:style-name="P27">владеть навыками самопрезентации</text:p>
        </text:list-item>
        <text:list-item>
          <text:p text:style-name="P27">осуществлять сравнительную характеристику различных способов поиска работы</text:p>
        </text:list-item>
        <text:list-item>
          <text:p text:style-name="P27">работать <text:s/>с текстом объявлений о вакансиях</text:p>
        </text:list-item>
        <text:list-item>
          <text:p text:style-name="P27">использовать Интернет для поиска и размещения информации о вакансиях.</text:p>
        </text:list-item>
      </text:list>
      <text:p text:style-name="P1"/>
      <text:p text:style-name="P1"/>
      <text:p text:style-name="P1"><text:s text:c="5"/>5.Основы трудового законодательства</text:p>
      <text:p text:style-name="P1"/>
      <text:p text:style-name="P1"><text:s text:c="3"/><text:span text:style-name="T1">Документы,необходимые при поступлении на работу:</text:span></text:p>
      <text:p text:style-name="P2"/>
      <text:list xml:id="list702927535644166557" text:style-name="L17">
        <text:list-item>
          <text:p text:style-name="P14">паспорт</text:p>
        </text:list-item>
        <text:list-item>
          <text:p text:style-name="P14">трудовая книжка(для впервые поступающих на работу справка из жилищно-коммунального органа о последнем занятии)</text:p>
        </text:list-item>
        <text:list-item>
          <text:p text:style-name="P14">документ о наличии специального образования или диплом</text:p>
        </text:list-item>
        <text:list-item>
          <text:p text:style-name="P14">справка о состоянии здоровья</text:p>
        </text:list-item>
        <text:list-item>
          <text:p text:style-name="P14">Трудовой договор:понятие,условия заключения,форма.</text:p>
        </text:list-item>
      </text:list>
      <text:p text:style-name="P2"/>
      <text:p text:style-name="P1"><text:span text:style-name="T1"><text:s text:c="12"/></text:span>Учащиеся должны знать:</text:p>
      <text:p text:style-name="P1"/>
      <text:list xml:id="list8955575645511544644" text:style-name="L18">
        <text:list-item>
          <text:p text:style-name="P28">виды документов,необходимых при приёме на работу</text:p>
        </text:list-item>
        <text:list-item>
          <text:p text:style-name="P28">понятие «трудовой договор»</text:p>
        </text:list-item>
        <text:list-item>
          <text:p text:style-name="P28">условия заключения трудового договора</text:p>
        </text:list-item>
        <text:list-item>
          <text:p text:style-name="P28">формы заключения трудового договора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72"/>- <text:s/>5 <text:s/>-</text:p>
      <text:p text:style-name="P1"/>
      <text:p text:style-name="P1"><text:s text:c="7"/>Учащиеся должны уметь:</text:p>
      <text:p text:style-name="P1"><text:s text:c="3"/></text:p>
      <text:p text:style-name="P1"/>
      <text:list xml:id="list2509481873312748127" text:style-name="L19">
        <text:list-item>
          <text:list>
            <text:list-item>
              <text:p text:style-name="P29">работать с текстом Трудового кодекса РФ</text:p>
            </text:list-item>
            <text:list-item>
              <text:p text:style-name="P29">решать ситуационные задачи по данной теме</text:p>
            </text:list-item>
            <text:list-item>
              <text:p text:style-name="P29">применять полученные знания на практике.</text:p>
            </text:list-item>
          </text:list>
        </text:list-item>
      </text:list>
      <text:p text:style-name="P1"/>
      <text:p text:style-name="P1"/>
      <text:p text:style-name="P1"/>
      <text:p text:style-name="P1"><text:s text:c="5"/>6.Конфликтные ситуации при трудоустройстве.</text:p>
      <text:p text:style-name="P1"><text:span text:style-name="T1"/></text:p>
      <text:p text:style-name="P1"><text:span text:style-name="T1"><text:s text:c="8"/>Понятие конфликтв и его социальная роль.Классификация конфликтов.Типы поведения людей в конфликтной ситуации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3"/>Причины и последствия конфликтов.Возникновение конфликтных ситуаций при трудоустройстве,пути их предотвращения и разрешения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9"/></text:span>Учащиеся должны знать: <text:s text:c="5"/></text:p>
      <text:p text:style-name="P1"/>
      <text:list xml:id="list8931519426920816489" text:style-name="L21">
        <text:list-item>
          <text:list>
            <text:list-item>
              <text:p text:style-name="P30">понятие «конфликт»</text:p>
            </text:list-item>
            <text:list-item>
              <text:p text:style-name="P30">виды конфликтов</text:p>
            </text:list-item>
            <text:list-item>
              <text:p text:style-name="P30">причины конфликтов</text:p>
            </text:list-item>
            <text:list-item>
              <text:p text:style-name="P30">возможные последствия конфликтов</text:p>
            </text:list-item>
            <text:list-item>
              <text:p text:style-name="P30">пути предотвращения и разрешения конфликтов</text:p>
            </text:list-item>
          </text:list>
        </text:list-item>
      </text:list>
      <text:p text:style-name="P1"/>
      <text:p text:style-name="P1"/>
      <text:p text:style-name="P1"><text:s text:c="8"/>Учащиеся должны уметь:</text:p>
      <text:p text:style-name="P1"/>
      <text:list xml:id="list7805603738368493091" text:style-name="L22">
        <text:list-item>
          <text:list>
            <text:list-item>
              <text:list>
                <text:list-item>
                  <text:p text:style-name="P31">определять виды конфликтов</text:p>
                </text:list-item>
                <text:list-item>
                  <text:p text:style-name="P31">различать типы конфликтного поведения людей в конкретных жизненных ситуациях</text:p>
                </text:list-item>
                <text:list-item>
                  <text:p text:style-name="P31">проектировать индивидуальные модели поведения в конфликтных ситуациях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63"/>- <text:s/>6 <text:s/>-</text:p>
      <text:p text:style-name="P1"/>
      <text:p text:style-name="P1"><text:s text:c="4"/>7.Способы адаптации на рабочем месте.</text:p>
      <text:p text:style-name="P1"><text:span text:style-name="T1"/></text:p>
      <text:p text:style-name="P1"><text:span text:style-name="T1"><text:s text:c="8"/>Понятие «адаптация».Виды адаптации:психологическая,профессиональная,социальная.</text:span></text:p>
      <text:p text:style-name="P1"><text:span text:style-name="T1"/></text:p>
      <text:p text:style-name="P1"><text:span text:style-name="T1"><text:s text:c="8"/>Способы адаптации.Эффект первого впечатления в межличностном общении.Изменение жизненного уклада в связи с началом работы.Построение новых жизненных и профессиональных <text:s/>планов.</text:span></text:p>
      <text:p text:style-name="P1"><text:span text:style-name="T1"/></text:p>
      <text:p text:style-name="P1"><text:span text:style-name="T1"><text:s text:c="3"/>Первые месяцы работы:анализ результатов.Корректировка профессиональной деятельности и способов делового общения.Пути профессионального роста.Формы и методы профессиональной подготовки иповышения квалификации.</text:span></text:p>
      <text:p text:style-name="P1"><text:span text:style-name="T1"/></text:p>
      <text:p text:style-name="P1"><text:span text:style-name="T1"><text:s text:c="3"/></text:span>Учащиеся должны знать:</text:p>
      <text:p text:style-name="P1"/>
      <text:list xml:id="list8359387116633396353" text:style-name="L23">
        <text:list-item>
          <text:p text:style-name="P36">понятие «адаптация»</text:p>
        </text:list-item>
        <text:list-item>
          <text:p text:style-name="P32">виды адаптации</text:p>
        </text:list-item>
        <text:list-item>
          <text:p text:style-name="P32">способы адаптации</text:p>
        </text:list-item>
        <text:list-item>
          <text:p text:style-name="P32">понятие «эффект первого впечатления»</text:p>
        </text:list-item>
        <text:list-item>
          <text:p text:style-name="P32">пути профессионального роста</text:p>
        </text:list-item>
        <text:list-item>
          <text:p text:style-name="P32">формы и методы профессиональной подготовки и повышения квалификации</text:p>
        </text:list-item>
      </text:list>
      <text:p text:style-name="P1"/>
      <text:p text:style-name="P1"><text:s text:c="3"/>Учащиеся должны уметь:</text:p>
      <text:p text:style-name="P1"><text:s text:c="5"/></text:p>
      <text:p text:style-name="P1"/>
      <text:list xml:id="list3645287515500677244" text:style-name="L24">
        <text:list-item>
          <text:list>
            <text:list-item>
              <text:p text:style-name="P33">различать виды адаптации</text:p>
            </text:list-item>
            <text:list-item>
              <text:p text:style-name="P33">определять способы адаптации</text:p>
            </text:list-item>
            <text:list-item>
              <text:p text:style-name="P33">осознавать необходимость самообразования и повышения квалификации для профессионального роста</text:p>
            </text:list-item>
            <text:list-item>
              <text:p text:style-name="P33">пользоваться основными понятиями темы при решении учебных заданий воспроизводящего и творческого уровней</text:p>
            </text:list-item>
          </text:list>
        </text:list-item>
      </text:list>
      <text:p text:style-name="P1"/>
      <text:p text:style-name="P1"><text:s text:c="5"/>8.Итоговое обобщение.Защита проекта.</text:p>
      <text:p text:style-name="P1"/>
      <text:p text:style-name="P1"/>
      <text:p text:style-name="P1"><text:s text:c="7"/>Учащиеся должны знать:</text:p>
      <text:p text:style-name="P1"><text:s/></text:p>
      <text:list xml:id="list4428728727829249970" text:style-name="L25">
        <text:list-item>
          <text:list>
            <text:list-item>
              <text:list>
                <text:list-item>
                  <text:p text:style-name="P34">критерии оценки выполненных проектов</text:p>
                </text:list-item>
                <text:list-item>
                  <text:p text:style-name="P34">критерии оценивания защиты выполненного проекта</text:p>
                </text:list-item>
              </text:list>
            </text:list-item>
          </text:list>
        </text:list-item>
      </text:list>
      <text:p text:style-name="P1"/>
      <text:p text:style-name="P1"/>
      <text:p text:style-name="P1"><text:s text:c="7"/>Учащиеся должны уметь:</text:p>
      <text:p text:style-name="P1"/>
      <text:list xml:id="list8656497033676778615" text:style-name="L26">
        <text:list-item>
          <text:list>
            <text:list-item>
              <text:list>
                <text:list-item>
                  <text:p text:style-name="P35">оценивать выполненный проектирование</text:p>
                </text:list-item>
                <text:list-item>
                  <text:p text:style-name="P35">защищать проект.</text:p>
                </text:list-item>
              </text:list>
            </text:list-item>
          </text:list>
        </text:list-item>
      </text:lis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19"/></text:span></text:p>
      <text:p text:style-name="P2"><text:s text:c="65"/>- <text:s/>7 <text:s/>-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list xml:id="list6068980037459658548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09:09:00.95</meta:creation-date>
    <meta:editing-duration>PT5H17M2S</meta:editing-duration>
    <meta:editing-cycles>6</meta:editing-cycles>
    <meta:generator>OpenOffice/4.0.0$Win32 OpenOffice.org_project/400m3$Build-9702</meta:generator>
    <dc:date>2014-01-14T07:46:59.62</dc:date>
    <meta:document-statistic meta:table-count="1" meta:image-count="0" meta:object-count="0" meta:page-count="8" meta:paragraph-count="191" meta:word-count="1208" meta:character-count="10283"/>
  </office:meta>
</office:document-meta>
</file>