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ize="18pt" style:font-size-asian="18pt" style:font-size-complex="18pt"/>
    </style:style>
    <style:style style:name="T23" style:parent-style-name="Основнойшрифтабзаца" style:family="text"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list-style-name="LFO4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list-style-name="LFO5" style:family="paragraph">
      <style:text-properties fo:font-size="16pt" style:font-size-asian="16pt" style:font-size-complex="16pt"/>
    </style:style>
    <style:style style:name="P58" style:parent-style-name="Standard" style:list-style-name="LFO5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list-style-name="LFO6" style:family="paragraph">
      <style:text-properties fo:font-size="16pt" style:font-size-asian="16pt" style:font-size-complex="16pt"/>
    </style:style>
    <style:style style:name="P64" style:parent-style-name="Standard" style:list-style-name="LFO6" style:family="paragraph">
      <style:text-properties fo:font-size="16pt" style:font-size-asian="16pt" style:font-size-complex="16pt"/>
    </style:style>
    <style:style style:name="P65" style:parent-style-name="Standard" style:list-style-name="LFO6" style:family="paragraph">
      <style:text-properties fo:font-size="16pt" style:font-size-asian="16pt" style:font-size-complex="16pt"/>
    </style:style>
    <style:style style:name="P66" style:parent-style-name="Standard" style:list-style-name="LFO6" style:family="paragraph">
      <style:text-properties fo:font-size="16pt" style:font-size-asian="16pt" style:font-size-complex="16pt"/>
    </style:style>
    <style:style style:name="P67" style:parent-style-name="Standard" style:list-style-name="LFO6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list-style-name="LFO7" style:family="paragraph">
      <style:text-properties fo:font-size="16pt" style:font-size-asian="16pt" style:font-size-complex="16pt"/>
    </style:style>
    <style:style style:name="P71" style:parent-style-name="Standard" style:list-style-name="LFO7" style:family="paragraph">
      <style:text-properties fo:font-size="16pt" style:font-size-asian="16pt" style:font-size-complex="16pt"/>
    </style:style>
    <style:style style:name="P72" style:parent-style-name="Standard" style:list-style-name="LFO7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list-style-name="LFO8" style:family="paragraph">
      <style:text-properties fo:font-size="16pt" style:font-size-asian="16pt" style:font-size-complex="16pt"/>
    </style:style>
    <style:style style:name="P76" style:parent-style-name="Standard" style:list-style-name="LFO8" style:family="paragraph">
      <style:text-properties fo:font-size="16pt" style:font-size-asian="16pt" style:font-size-complex="16pt"/>
    </style:style>
    <style:style style:name="P77" style:parent-style-name="Standard" style:list-style-name="LFO8" style:family="paragraph"/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T7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2" style:parent-style-name="Абзацсписка" style:list-style-name="WWNum1" style:family="paragraph"/>
    <style:style style:name="T83" style:parent-style-name="Основнойшрифтабзаца" style:family="text">
      <style:text-properties fo:font-size="16pt" style:font-size-asian="16pt" style:font-size-complex="16pt"/>
    </style:style>
    <style:style style:name="P84" style:parent-style-name="Абзацсписка" style:list-style-name="WWNum1" style:family="paragraph"/>
    <style:style style:name="T85" style:parent-style-name="Основнойшрифтабзаца" style:family="text">
      <style:text-properties fo:font-size="16pt" style:font-size-asian="16pt" style:font-size-complex="16pt"/>
    </style:style>
    <style:style style:name="P86" style:parent-style-name="Абзацсписка" style:list-style-name="WWNum1" style:family="paragraph"/>
    <style:style style:name="T87" style:parent-style-name="Основнойшрифтабзаца" style:family="text">
      <style:text-properties fo:font-size="16pt" style:font-size-asian="16pt" style:font-size-complex="16pt"/>
    </style:style>
    <style:style style:name="T88" style:parent-style-name="Основнойшрифтабзаца" style:family="text">
      <style:text-properties fo:font-size="16pt" style:font-size-asian="16pt" style:font-size-complex="16pt"/>
    </style:style>
    <style:style style:name="P89" style:parent-style-name="Абзацсписка" style:family="paragraph">
      <style:text-properties fo:font-size="16pt" style:font-size-asian="16pt" style:font-size-complex="16pt"/>
    </style:style>
    <style:style style:name="P90" style:parent-style-name="Абзацсписка" style:family="paragraph">
      <style:paragraph-properties fo:text-align="center"/>
    </style:style>
    <style:style style:name="T9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3" style:parent-style-name="Основнойшрифтабзаца" style:family="text">
      <style:text-properties fo:font-size="16pt" style:font-size-asian="16pt" style:font-size-complex="16pt"/>
    </style:style>
    <style:style style:name="T94" style:parent-style-name="Основнойшрифтабзаца" style:family="text">
      <style:text-properties fo:font-size="16pt" style:font-size-asian="16pt" style:font-size-complex="16pt"/>
    </style:style>
    <style:style style:name="P95" style:parent-style-name="Абзацсписка" style:family="paragraph">
      <style:text-properties fo:font-size="16pt" style:font-size-asian="16pt" style:font-size-complex="16pt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7" style:parent-style-name="Основнойшрифтабзаца" style:family="text">
      <style:text-properties fo:font-size="16pt" style:font-size-asian="16pt" style:font-size-complex="16pt"/>
    </style:style>
    <style:style style:name="T98" style:parent-style-name="Основнойшрифтабзаца" style:family="text">
      <style:text-properties fo:font-size="16pt" style:font-size-asian="16pt" style:font-size-complex="16pt"/>
    </style:style>
    <style:style style:name="T99" style:parent-style-name="Основнойшрифтабзаца" style:family="text">
      <style:text-properties fo:font-size="16pt" style:font-size-asian="16pt" style:font-size-complex="16pt"/>
    </style:style>
    <style:style style:name="T10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1" style:parent-style-name="Основнойшрифтабзаца" style:family="text">
      <style:text-properties fo:font-size="16pt" style:font-size-asian="16pt" style:font-size-complex="16pt"/>
    </style:style>
    <style:style style:name="T102" style:parent-style-name="Основнойшрифтабзаца" style:family="text">
      <style:text-properties fo:font-size="16pt" style:font-size-asian="16pt" style:font-size-complex="16pt"/>
    </style:style>
    <style:style style:name="T103" style:parent-style-name="Основнойшрифтабзаца" style:family="text">
      <style:text-properties fo:font-size="16pt" style:font-size-asian="16pt" style:font-size-complex="16pt"/>
    </style:style>
    <style:style style:name="T104" style:parent-style-name="Основнойшрифтабзаца" style:family="text">
      <style:text-properties fo:font-size="16pt" style:font-size-asian="16pt" style:font-size-complex="16pt"/>
    </style:style>
    <style:style style:name="T105" style:parent-style-name="Основнойшрифтабзаца" style:family="text">
      <style:text-properties fo:font-size="16pt" style:font-size-asian="16pt" style:font-size-complex="16pt"/>
    </style:style>
    <style:style style:name="T106" style:parent-style-name="Основнойшрифтабзаца" style:family="text">
      <style:text-properties fo:font-size="16pt" style:font-size-asian="16pt" style:font-size-complex="16pt"/>
    </style:style>
    <style:style style:name="T107" style:parent-style-name="Основнойшрифтабзаца" style:family="text">
      <style:text-properties fo:font-size="16pt" style:font-size-asian="16pt" style:font-size-complex="16pt"/>
    </style:style>
    <style:style style:name="T10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09" style:parent-style-name="Основнойшрифтабзаца" style:family="text">
      <style:text-properties fo:font-size="16pt" style:font-size-asian="16pt" style:font-size-complex="16pt"/>
    </style:style>
    <style:style style:name="T110" style:parent-style-name="Основнойшрифтабзаца" style:family="text">
      <style:text-properties fo:font-size="16pt" style:font-size-asian="16pt" style:font-size-complex="16pt"/>
    </style:style>
    <style:style style:name="T11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12" style:parent-style-name="Основнойшрифтабзаца" style:family="text">
      <style:text-properties fo:font-size="16pt" style:font-size-asian="16pt" style:font-size-complex="16pt"/>
    </style:style>
    <style:style style:name="T113" style:parent-style-name="Основнойшрифтабзаца" style:family="text">
      <style:text-properties fo:font-size="16pt" style:font-size-asian="16pt" style:font-size-complex="16pt"/>
    </style:style>
    <style:style style:name="T11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15" style:parent-style-name="Основнойшрифтабзаца" style:family="text">
      <style:text-properties fo:font-size="16pt" style:font-size-asian="16pt" style:font-size-complex="16pt"/>
    </style:style>
    <style:style style:name="P116" style:parent-style-name="Абзацсписка" style:family="paragraph">
      <style:text-properties fo:font-size="16pt" style:font-size-asian="16pt" style:font-size-complex="16pt"/>
    </style:style>
    <style:style style:name="P117" style:parent-style-name="Абзацсписка" style:family="paragraph">
      <style:text-properties fo:font-size="16pt" style:font-size-asian="16pt" style:font-size-complex="16pt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19" style:parent-style-name="Абзацсписка" style:family="paragraph">
      <style:text-properties fo:font-size="16pt" style:font-size-asian="16pt" style:font-size-complex="16pt"/>
    </style:style>
    <style:style style:name="T120" style:parent-style-name="Основнойшрифтабзаца" style:family="text">
      <style:text-properties fo:font-size="16pt" style:font-size-asian="16pt" style:font-size-complex="16pt"/>
    </style:style>
    <style:style style:name="T121" style:parent-style-name="Основнойшрифтабзаца" style:family="text">
      <style:text-properties fo:font-size="16pt" style:font-size-asian="16pt" style:font-size-complex="16pt"/>
    </style:style>
    <style:style style:name="T122" style:parent-style-name="Основнойшрифтабзаца" style:family="text">
      <style:text-properties fo:font-size="16pt" style:font-size-asian="16pt" style:font-size-complex="16pt"/>
    </style:style>
    <style:style style:name="T123" style:parent-style-name="Основнойшрифтабзаца" style:family="text">
      <style:text-properties fo:font-size="16pt" style:font-size-asian="16pt" style:font-size-complex="16pt"/>
    </style:style>
    <style:style style:name="T124" style:parent-style-name="Основнойшрифтабзаца" style:family="text">
      <style:text-properties fo:font-size="16pt" style:font-size-asian="16pt" style:font-size-complex="16pt"/>
    </style:style>
    <style:style style:name="T125" style:parent-style-name="Основнойшрифтабзаца" style:family="text">
      <style:text-properties fo:font-size="16pt" style:font-size-asian="16pt" style:font-size-complex="16pt"/>
    </style:style>
    <style:style style:name="T126" style:parent-style-name="Основнойшрифтабзаца" style:family="text">
      <style:text-properties fo:font-size="16pt" style:font-size-asian="16pt" style:font-size-complex="16pt"/>
    </style:style>
    <style:style style:name="T127" style:parent-style-name="Основнойшрифтабзаца" style:family="text">
      <style:text-properties fo:font-size="16pt" style:font-size-asian="16pt" style:font-size-complex="16pt"/>
    </style:style>
    <style:style style:name="P128" style:parent-style-name="Абзацсписка" style:family="paragraph">
      <style:text-properties fo:font-size="16pt" style:font-size-asian="16pt" style:font-size-complex="16pt"/>
    </style:style>
    <style:style style:name="T12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2" style:parent-style-name="Основнойшрифтабзаца" style:family="text">
      <style:text-properties fo:font-size="16pt" style:font-size-asian="16pt" style:font-size-complex="16pt"/>
    </style:style>
    <style:style style:name="T133" style:parent-style-name="Основнойшрифтабзаца" style:family="text">
      <style:text-properties fo:font-size="16pt" style:font-size-asian="16pt" style:font-size-complex="16pt"/>
    </style:style>
    <style:style style:name="T134" style:parent-style-name="Основнойшрифтабзаца" style:family="text">
      <style:text-properties fo:font-size="16pt" style:font-size-asian="16pt" style:font-size-complex="16pt"/>
    </style:style>
    <style:style style:name="T135" style:parent-style-name="Основнойшрифтабзаца" style:family="text">
      <style:text-properties fo:font-size="16pt" style:font-size-asian="16pt" style:font-size-complex="16pt"/>
    </style:style>
    <style:style style:name="T136" style:parent-style-name="Основнойшрифтабзаца" style:family="text">
      <style:text-properties fo:font-size="16pt" style:font-size-asian="16pt" style:font-size-complex="16pt"/>
    </style:style>
    <style:style style:name="T137" style:parent-style-name="Основнойшрифтабзаца" style:family="text">
      <style:text-properties fo:font-size="16pt" style:font-size-asian="16pt" style:font-size-complex="16pt"/>
    </style:style>
    <style:style style:name="T138" style:parent-style-name="Основнойшрифтабзаца" style:family="text">
      <style:text-properties fo:font-size="16pt" style:font-size-asian="16pt" style:font-size-complex="16pt"/>
    </style:style>
    <style:style style:name="T139" style:parent-style-name="Основнойшрифтабзаца" style:family="text">
      <style:text-properties fo:font-size="16pt" style:font-size-asian="16pt" style:font-size-complex="16pt"/>
    </style:style>
    <style:style style:name="P140" style:parent-style-name="Абзацсписка" style:family="paragraph">
      <style:text-properties fo:font-size="16pt" style:font-size-asian="16pt" style:font-size-complex="16pt"/>
    </style:style>
    <style:style style:name="P141" style:parent-style-name="Абзацсписка" style:family="paragraph">
      <style:text-properties fo:font-size="16pt" style:font-size-asian="16pt" style:font-size-complex="16pt"/>
    </style:style>
    <style:style style:name="T142" style:parent-style-name="Основнойшрифтабзаца" style:family="text">
      <style:text-properties fo:font-size="16pt" style:font-size-asian="16pt" style:font-size-complex="16pt"/>
    </style:style>
    <style:style style:name="T143" style:parent-style-name="Основнойшрифтабзаца" style:family="text">
      <style:text-properties fo:font-size="16pt" style:font-size-asian="16pt" style:font-size-complex="16pt"/>
    </style:style>
    <style:style style:name="P144" style:parent-style-name="Абзацсписка" style:family="paragraph">
      <style:text-properties fo:font-size="16pt" style:font-size-asian="16pt" style:font-size-complex="16pt"/>
    </style:style>
    <style:style style:name="P145" style:parent-style-name="Абзацсписка" style:list-style-name="LFO10" style:family="paragraph"/>
    <style:style style:name="T146" style:parent-style-name="Основнойшрифтабзаца" style:family="text">
      <style:text-properties fo:font-size="16pt" style:font-size-asian="16pt" style:font-size-complex="16pt"/>
    </style:style>
    <style:style style:name="P147" style:parent-style-name="Абзацсписка" style:family="paragraph">
      <style:text-properties fo:font-size="16pt" style:font-size-asian="16pt" style:font-size-complex="16pt"/>
    </style:style>
    <style:style style:name="T1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49" style:parent-style-name="Абзацсписка" style:family="paragraph">
      <style:text-properties fo:font-weight="bold" style:font-weight-asian="bold" fo:font-size="16pt" style:font-size-asian="16pt" style:font-size-complex="16pt"/>
    </style:style>
    <style:style style:name="P150" style:parent-style-name="Абзацсписка" style:list-style-name="WWNum2" style:family="paragraph"/>
    <style:style style:name="T151" style:parent-style-name="Основнойшрифтабзаца" style:family="text">
      <style:text-properties fo:font-size="16pt" style:font-size-asian="16pt" style:font-size-complex="16pt"/>
    </style:style>
    <style:style style:name="P152" style:parent-style-name="Абзацсписка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53" style:parent-style-name="Абзацсписка" style:list-style-name="WWNum2" style:family="paragraph"/>
    <style:style style:name="T154" style:parent-style-name="Основнойшрифтабзаца" style:family="text">
      <style:text-properties fo:font-size="16pt" style:font-size-asian="16pt" style:font-size-complex="16pt"/>
    </style:style>
    <style:style style:name="P155" style:parent-style-name="Абзацсписка" style:family="paragraph">
      <style:text-properties fo:font-size="16pt" style:font-size-asian="16pt" style:font-size-complex="16pt"/>
    </style:style>
    <style:style style:name="P156" style:parent-style-name="Абзацсписка" style:list-style-name="WWNum2" style:family="paragraph"/>
    <style:style style:name="T157" style:parent-style-name="Основнойшрифтабзаца" style:family="text">
      <style:text-properties fo:font-size="16pt" style:font-size-asian="16pt" style:font-size-complex="16pt"/>
    </style:style>
    <style:style style:name="P158" style:parent-style-name="Абзацсписка" style:family="paragraph">
      <style:paragraph-properties fo:margin-left="0.75in">
        <style:tab-stops/>
      </style:paragraph-properties>
    </style:style>
    <style:style style:name="T159" style:parent-style-name="Основнойшрифтабзаца" style:family="text">
      <style:text-properties fo:font-size="16pt" style:font-size-asian="16pt" style:font-size-complex="16pt"/>
    </style:style>
    <style:style style:name="T160" style:parent-style-name="Основнойшрифтабзаца" style:family="text">
      <style:text-properties fo:font-size="16pt" style:font-size-asian="16pt" style:font-size-complex="16pt"/>
    </style:style>
    <style:style style:name="P161" style:parent-style-name="Абзацсписка" style:family="paragraph">
      <style:paragraph-properties fo:margin-left="0.75in">
        <style:tab-stops/>
      </style:paragraph-properties>
    </style:style>
    <style:style style:name="T162" style:parent-style-name="Основнойшрифтабзаца" style:family="text">
      <style:text-properties fo:font-size="16pt" style:font-size-asian="16pt" style:font-size-complex="16pt"/>
    </style:style>
    <style:style style:name="P163" style:parent-style-name="Абзацсписка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64" style:parent-style-name="Абзацсписка" style:family="paragraph">
      <style:paragraph-properties fo:margin-left="0.75in">
        <style:tab-stops/>
      </style:paragraph-properties>
    </style:style>
    <style:style style:name="T165" style:parent-style-name="Основнойшрифтабзаца" style:family="text">
      <style:text-properties fo:font-size="16pt" style:font-size-asian="16pt" style:font-size-complex="16pt"/>
    </style:style>
    <style:style style:name="T166" style:parent-style-name="Основнойшрифтабзаца" style:family="text">
      <style:text-properties fo:font-size="16pt" style:font-size-asian="16pt" style:font-size-complex="16pt"/>
    </style:style>
    <style:style style:name="P167" style:parent-style-name="Абзацсписка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68" style:parent-style-name="Абзацсписка" style:family="paragraph">
      <style:paragraph-properties fo:margin-left="0.75in">
        <style:tab-stops/>
      </style:paragraph-properties>
    </style:style>
    <style:style style:name="T169" style:parent-style-name="Основнойшрифтабзаца" style:family="text">
      <style:text-properties fo:font-size="16pt" style:font-size-asian="16pt" style:font-size-complex="16pt"/>
    </style:style>
    <style:style style:name="P170" style:parent-style-name="Абзацсписка" style:family="paragraph">
      <style:paragraph-properties fo:margin-left="0.75in">
        <style:tab-stops/>
      </style:paragraph-properties>
    </style:style>
    <style:style style:name="T171" style:parent-style-name="Основнойшрифтабзаца" style:family="text">
      <style:text-properties fo:font-size="16pt" style:font-size-asian="16pt" style:font-size-complex="16pt"/>
    </style:style>
    <style:style style:name="P172" style:parent-style-name="Абзацсписка" style:family="paragraph">
      <style:paragraph-properties fo:margin-left="0.75in">
        <style:tab-stops/>
      </style:paragraph-properties>
    </style:style>
    <style:style style:name="T173" style:parent-style-name="Основнойшрифтабзаца" style:family="text">
      <style:text-properties fo:font-size="16pt" style:font-size-asian="16pt" style:font-size-complex="16pt"/>
    </style:style>
    <style:style style:name="P174" style:parent-style-name="Абзацсписка" style:family="paragraph">
      <style:paragraph-properties fo:margin-left="0.75in">
        <style:tab-stops/>
      </style:paragraph-properties>
    </style:style>
    <style:style style:name="T175" style:parent-style-name="Основнойшрифтабзаца" style:family="text">
      <style:text-properties fo:font-size="16pt" style:font-size-asian="16pt" style:font-size-complex="16pt"/>
    </style:style>
    <style:style style:name="P176" style:parent-style-name="Абзацсписка" style:family="paragraph">
      <style:paragraph-properties fo:margin-left="0.75in">
        <style:tab-stops/>
      </style:paragraph-properties>
    </style:style>
    <style:style style:name="T177" style:parent-style-name="Основнойшрифтабзаца" style:family="text">
      <style:text-properties fo:font-size="16pt" style:font-size-asian="16pt" style:font-size-complex="16pt"/>
    </style:style>
    <style:style style:name="T178" style:parent-style-name="Основнойшрифтабзаца" style:family="text">
      <style:text-properties fo:font-size="16pt" style:font-size-asian="16pt" style:font-size-complex="16pt"/>
    </style:style>
    <style:style style:name="P179" style:parent-style-name="Абзацсписка" style:family="paragraph">
      <style:paragraph-properties fo:margin-left="0.75in">
        <style:tab-stops/>
      </style:paragraph-properties>
    </style:style>
    <style:style style:name="P180" style:parent-style-name="Абзацсписка" style:family="paragraph">
      <style:paragraph-properties fo:margin-left="0.75in">
        <style:tab-stops/>
      </style:paragraph-properties>
    </style:style>
    <style:style style:name="T18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82" style:parent-style-name="Абзацсписка" style:family="paragraph">
      <style:text-properties fo:font-size="16pt" style:font-size-asian="16pt" style:font-size-complex="16pt"/>
    </style:style>
    <style:style style:name="P183" style:parent-style-name="Абзацсписка" style:list-style-name="WWNum2" style:family="paragraph"/>
    <style:style style:name="T1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85" style:parent-style-name="Абзацсписка" style:family="paragraph">
      <style:paragraph-properties fo:margin-left="0.75in">
        <style:tab-stops/>
      </style:paragraph-properties>
    </style:style>
    <style:style style:name="T186" style:parent-style-name="Основнойшрифтабзаца" style:family="text">
      <style:text-properties fo:font-size="16pt" style:font-size-asian="16pt" style:font-size-complex="16pt"/>
    </style:style>
    <style:style style:name="P187" style:parent-style-name="Абзацсписка" style:family="paragraph">
      <style:paragraph-properties fo:margin-left="0.75in">
        <style:tab-stops/>
      </style:paragraph-properties>
    </style:style>
    <style:style style:name="T18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89" style:parent-style-name="Основнойшрифтабзаца" style:family="text">
      <style:text-properties fo:font-size="16pt" style:font-size-asian="16pt" style:font-size-complex="16pt"/>
    </style:style>
    <style:style style:name="T190" style:parent-style-name="Основнойшрифтабзаца" style:family="text">
      <style:text-properties fo:font-size="16pt" style:font-size-asian="16pt" style:font-size-complex="16pt"/>
    </style:style>
    <style:style style:name="T191" style:parent-style-name="Основнойшрифтабзаца" style:family="text">
      <style:text-properties fo:font-size="16pt" style:font-size-asian="16pt" style:font-size-complex="16pt"/>
    </style:style>
    <style:style style:name="T192" style:parent-style-name="Основнойшрифтабзаца" style:family="text">
      <style:text-properties fo:font-size="16pt" style:font-size-asian="16pt" style:font-size-complex="16pt"/>
    </style:style>
    <style:style style:name="T193" style:parent-style-name="Основнойшрифтабзаца" style:family="text">
      <style:text-properties fo:font-size="16pt" style:font-size-asian="16pt" style:font-size-complex="16pt"/>
    </style:style>
    <style:style style:name="T194" style:parent-style-name="Основнойшрифтабзаца" style:family="text">
      <style:text-properties fo:font-size="16pt" style:font-size-asian="16pt" style:font-size-complex="16pt"/>
    </style:style>
    <style:style style:name="T19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96" style:parent-style-name="Основнойшрифтабзаца" style:family="text">
      <style:text-properties fo:font-size="16pt" style:font-size-asian="16pt" style:font-size-complex="16pt"/>
    </style:style>
    <style:style style:name="T19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98" style:parent-style-name="Основнойшрифтабзаца" style:family="text">
      <style:text-properties fo:font-size="16pt" style:font-size-asian="16pt" style:font-size-complex="16pt"/>
    </style:style>
    <style:style style:name="T199" style:parent-style-name="Основнойшрифтабзаца" style:family="text">
      <style:text-properties fo:font-size="16pt" style:font-size-asian="16pt" style:font-size-complex="16pt"/>
    </style:style>
    <style:style style:name="T20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0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02" style:parent-style-name="Основнойшрифтабзаца" style:family="text">
      <style:text-properties fo:font-size="16pt" style:font-size-asian="16pt" style:font-size-complex="16pt"/>
    </style:style>
    <style:style style:name="T203" style:parent-style-name="Основнойшрифтабзаца" style:family="text">
      <style:text-properties fo:font-size="16pt" style:font-size-asian="16pt" style:font-size-complex="16pt"/>
    </style:style>
    <style:style style:name="T204" style:parent-style-name="Основнойшрифтабзаца" style:family="text">
      <style:text-properties fo:font-size="16pt" style:font-size-asian="16pt" style:font-size-complex="16pt"/>
    </style:style>
    <style:style style:name="P205" style:parent-style-name="Абзацсписка" style:family="paragraph">
      <style:text-properties fo:font-weight="bold" style:font-weight-asian="bold" fo:font-size="16pt" style:font-size-asian="16pt" style:font-size-complex="16pt"/>
    </style:style>
    <style:style style:name="T20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07" style:parent-style-name="Абзацсписка" style:family="paragraph">
      <style:text-properties fo:font-weight="bold" style:font-weight-asian="bold" fo:font-size="16pt" style:font-size-asian="16pt" style:font-size-complex="16pt"/>
    </style:style>
    <style:style style:name="T208" style:parent-style-name="Основнойшрифтабзаца" style:family="text">
      <style:text-properties fo:font-size="16pt" style:font-size-asian="16pt" style:font-size-complex="16pt"/>
    </style:style>
    <style:style style:name="T209" style:parent-style-name="Основнойшрифтабзаца" style:family="text">
      <style:text-properties fo:font-size="16pt" style:font-size-asian="16pt" style:font-size-complex="16pt"/>
    </style:style>
    <style:style style:name="T210" style:parent-style-name="Основнойшрифтабзаца" style:family="text">
      <style:text-properties fo:font-size="16pt" style:font-size-asian="16pt" style:font-size-complex="16pt"/>
    </style:style>
    <style:style style:name="T21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1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13" style:parent-style-name="Основнойшрифтабзаца" style:family="text">
      <style:text-properties fo:font-size="16pt" style:font-size-asian="16pt" style:font-size-complex="16pt"/>
    </style:style>
    <style:style style:name="T2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15" style:parent-style-name="Абзацсписка" style:family="paragraph">
      <style:text-properties fo:font-size="16pt" style:font-size-asian="16pt" style:font-size-complex="16pt"/>
    </style:style>
    <style:style style:name="P216" style:parent-style-name="Абзацсписка" style:list-style-name="WWNum1" style:family="paragraph"/>
    <style:style style:name="T21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18" style:parent-style-name="Основнойшрифтабзаца" style:family="text">
      <style:text-properties fo:font-size="16pt" style:font-size-asian="16pt" style:font-size-complex="16pt"/>
    </style:style>
    <style:style style:name="T219" style:parent-style-name="Основнойшрифтабзаца" style:family="text">
      <style:text-properties fo:font-size="16pt" style:font-size-asian="16pt" style:font-size-complex="16pt"/>
    </style:style>
    <style:style style:name="T220" style:parent-style-name="Основнойшрифтабзаца" style:family="text">
      <style:text-properties fo:font-size="16pt" style:font-size-asian="16pt" style:font-size-complex="16pt"/>
    </style:style>
    <style:style style:name="T221" style:parent-style-name="Основнойшрифтабзаца" style:family="text">
      <style:text-properties fo:font-size="16pt" style:font-size-asian="16pt" style:font-size-complex="16pt"/>
    </style:style>
    <style:style style:name="T222" style:parent-style-name="Основнойшрифтабзаца" style:family="text">
      <style:text-properties fo:font-size="16pt" style:font-size-asian="16pt" style:font-size-complex="16pt"/>
    </style:style>
    <style:style style:name="T223" style:parent-style-name="Основнойшрифтабзаца" style:family="text">
      <style:text-properties fo:font-size="16pt" style:font-size-asian="16pt" style:font-size-complex="16pt"/>
    </style:style>
    <style:style style:name="T224" style:parent-style-name="Основнойшрифтабзаца" style:family="text">
      <style:text-properties fo:font-size="16pt" style:font-size-asian="16pt" style:font-size-complex="16pt"/>
    </style:style>
    <style:style style:name="T225" style:parent-style-name="Основнойшрифтабзаца" style:family="text">
      <style:text-properties fo:font-size="16pt" style:font-size-asian="16pt" style:font-size-complex="16pt"/>
    </style:style>
    <style:style style:name="T226" style:parent-style-name="Основнойшрифтабзаца" style:family="text">
      <style:text-properties fo:font-size="16pt" style:font-size-asian="16pt" style:font-size-complex="16pt"/>
    </style:style>
    <style:style style:name="T227" style:parent-style-name="Основнойшрифтабзаца" style:family="text">
      <style:text-properties fo:font-size="16pt" style:font-size-asian="16pt" style:font-size-complex="16pt"/>
    </style:style>
    <style:style style:name="T228" style:parent-style-name="Основнойшрифтабзаца" style:family="text">
      <style:text-properties fo:font-size="16pt" style:font-size-asian="16pt" style:font-size-complex="16pt"/>
    </style:style>
    <style:style style:name="P229" style:parent-style-name="Абзацсписка" style:family="paragraph">
      <style:text-properties fo:font-size="16pt" style:font-size-asian="16pt" style:font-size-complex="16pt"/>
    </style:style>
    <style:style style:name="P230" style:parent-style-name="Абзацсписка" style:list-style-name="WWNum1" style:family="paragraph"/>
    <style:style style:name="T23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32" style:parent-style-name="Основнойшрифтабзаца" style:family="text">
      <style:text-properties fo:font-size="16pt" style:font-size-asian="16pt" style:font-size-complex="16pt"/>
    </style:style>
    <style:style style:name="T23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4" style:parent-style-name="Основнойшрифтабзаца" style:family="text">
      <style:text-properties fo:font-size="16pt" style:font-size-asian="16pt" style:font-size-complex="16pt"/>
    </style:style>
    <style:style style:name="T235" style:parent-style-name="Основнойшрифтабзаца" style:family="text">
      <style:text-properties fo:font-size="16pt" style:font-size-asian="16pt" style:font-size-complex="16pt"/>
    </style:style>
    <style:style style:name="P236" style:parent-style-name="Абзацсписка" style:family="paragraph">
      <style:text-properties fo:font-size="16pt" style:font-size-asian="16pt" style:font-size-complex="16pt"/>
    </style:style>
    <style:style style:name="T23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8" style:parent-style-name="Основнойшрифтабзаца" style:family="text">
      <style:text-properties fo:font-size="16pt" style:font-size-asian="16pt" style:font-size-complex="16pt"/>
    </style:style>
    <style:style style:name="T239" style:parent-style-name="Основнойшрифтабзаца" style:family="text">
      <style:text-properties fo:font-size="16pt" style:font-size-asian="16pt" style:font-size-complex="16pt"/>
    </style:style>
    <style:style style:name="T240" style:parent-style-name="Основнойшрифтабзаца" style:family="text">
      <style:text-properties fo:font-size="16pt" style:font-size-asian="16pt" style:font-size-complex="16pt"/>
    </style:style>
    <style:style style:name="T241" style:parent-style-name="Основнойшрифтабзаца" style:family="text">
      <style:text-properties fo:font-size="16pt" style:font-size-asian="16pt" style:font-size-complex="16pt"/>
    </style:style>
    <style:style style:name="P242" style:parent-style-name="Абзацсписка" style:family="paragraph">
      <style:text-properties fo:font-size="16pt" style:font-size-asian="16pt" style:font-size-complex="16pt"/>
    </style:style>
    <style:style style:name="P243" style:parent-style-name="Абзацсписка" style:list-style-name="WWNum1" style:family="paragraph"/>
    <style:style style:name="T24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45" style:parent-style-name="Основнойшрифтабзаца" style:family="text">
      <style:text-properties fo:font-size="16pt" style:font-size-asian="16pt" style:font-size-complex="16pt"/>
    </style:style>
    <style:style style:name="T246" style:parent-style-name="Основнойшрифтабзаца" style:family="text">
      <style:text-properties fo:font-size="16pt" style:font-size-asian="16pt" style:font-size-complex="16pt"/>
    </style:style>
    <style:style style:name="P247" style:parent-style-name="Абзацсписка" style:list-style-name="WWNum3" style:family="paragraph"/>
    <style:style style:name="T248" style:parent-style-name="Основнойшрифтабзаца" style:family="text">
      <style:text-properties fo:font-size="16pt" style:font-size-asian="16pt" style:font-size-complex="16pt"/>
    </style:style>
    <style:style style:name="P249" style:parent-style-name="Абзацсписка" style:list-style-name="WWNum3" style:family="paragraph"/>
    <style:style style:name="T250" style:parent-style-name="Основнойшрифтабзаца" style:family="text">
      <style:text-properties fo:font-size="16pt" style:font-size-asian="16pt" style:font-size-complex="16pt"/>
    </style:style>
    <style:style style:name="T251" style:parent-style-name="Основнойшрифтабзаца" style:family="text">
      <style:text-properties fo:font-size="16pt" style:font-size-asian="16pt" style:font-size-complex="16pt"/>
    </style:style>
    <style:style style:name="T252" style:parent-style-name="Основнойшрифтабзаца" style:family="text">
      <style:text-properties fo:font-size="16pt" style:font-size-asian="16pt" style:font-size-complex="16pt"/>
    </style:style>
    <style:style style:name="T253" style:parent-style-name="Основнойшрифтабзаца" style:family="text">
      <style:text-properties fo:font-size="16pt" style:font-size-asian="16pt" style:font-size-complex="16pt"/>
    </style:style>
    <style:style style:name="P254" style:parent-style-name="Абзацсписка" style:family="paragraph">
      <style:text-properties fo:font-size="16pt" style:font-size-asian="16pt" style:font-size-complex="16pt"/>
    </style:style>
    <style:style style:name="P255" style:parent-style-name="Абзацсписка" style:list-style-name="WWNum1" style:family="paragraph"/>
    <style:style style:name="T25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57" style:parent-style-name="Основнойшрифтабзаца" style:family="text">
      <style:text-properties fo:font-size="16pt" style:font-size-asian="16pt" style:font-size-complex="16pt"/>
    </style:style>
    <style:style style:name="T25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5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6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61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62" style:parent-style-name="Основнойшрифтабзаца" style:family="text">
      <style:text-properties fo:font-size="16pt" style:font-size-asian="16pt" style:font-size-complex="16pt"/>
    </style:style>
    <style:style style:name="T263" style:parent-style-name="Основнойшрифтабзаца" style:family="text">
      <style:text-properties fo:font-size="16pt" style:font-size-asian="16pt" style:font-size-complex="16pt"/>
    </style:style>
    <style:style style:name="T264" style:parent-style-name="Основнойшрифтабзаца" style:family="text">
      <style:text-properties fo:font-size="16pt" style:font-size-asian="16pt" style:font-size-complex="16pt"/>
    </style:style>
    <style:style style:name="T265" style:parent-style-name="Основнойшрифтабзаца" style:family="text">
      <style:text-properties fo:font-size="16pt" style:font-size-asian="16pt" style:font-size-complex="16pt"/>
    </style:style>
    <style:style style:name="T266" style:parent-style-name="Основнойшрифтабзаца" style:family="text">
      <style:text-properties fo:font-size="16pt" style:font-size-asian="16pt" style:font-size-complex="16pt"/>
    </style:style>
    <style:style style:name="T267" style:parent-style-name="Основнойшрифтабзаца" style:family="text">
      <style:text-properties fo:font-size="16pt" style:font-size-asian="16pt" style:font-size-complex="16pt"/>
    </style:style>
    <style:style style:name="T268" style:parent-style-name="Основнойшрифтабзаца" style:family="text">
      <style:text-properties fo:font-size="16pt" style:font-size-asian="16pt" style:font-size-complex="16pt"/>
    </style:style>
    <style:style style:name="P269" style:parent-style-name="Абзацсписка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70" style:parent-style-name="Абзацсписка" style:family="paragraph">
      <style:text-properties fo:font-size="16pt" style:font-size-asian="16pt" style:font-size-complex="16pt"/>
    </style:style>
    <style:style style:name="P271" style:parent-style-name="Абзацсписка" style:family="paragraph">
      <style:text-properties fo:font-size="16pt" style:font-size-asian="16pt" style:font-size-complex="16pt"/>
    </style:style>
    <style:style style:name="P272" style:parent-style-name="Абзацсписка" style:family="paragraph">
      <style:text-properties fo:font-size="16pt" style:font-size-asian="16pt" style:font-size-complex="16pt"/>
    </style:style>
    <style:style style:name="P273" style:parent-style-name="Абзацсписк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4" style:parent-style-name="Абзацсписк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5" style:parent-style-name="Standard" style:family="paragraph">
      <style:text-properties fo:font-weight="bold" style:font-weight-asian="bold" fo:font-size="16pt" style:font-size-asian="16pt" style:font-size-complex="16pt"/>
    </style:style>
    <style:style style:name="P276" style:parent-style-name="Standard" style:family="paragraph">
      <style:text-properties fo:font-weight="bold" style:font-weight-asian="bold" fo:font-size="16pt" style:font-size-asian="16pt" style:font-size-complex="16pt"/>
    </style:style>
    <style:style style:name="P277" style:parent-style-name="Standard" style:family="paragraph">
      <style:text-properties fo:font-weight="bold" style:font-weight-asian="bold" fo:font-size="16pt" style:font-size-asian="16pt" style:font-size-complex="16pt"/>
    </style:style>
    <style:style style:name="P278" style:parent-style-name="Stand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Урок по математике</text:p>
      <text:p text:style-name="P3">во 2 <text:s/>классе по программе «Гармония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Тема: «Подготовка к контрольной работе.</text:span></text:p>
      <text:p text:style-name="P13"><text:span text:style-name="T14">Решение задач. Построение схем»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Подготовила и провела: учитель начальных<text:s/></text:span><text:span text:style-name="T23">классов</text:span></text:p>
      <text:p text:style-name="P24"><text:span text:style-name="T25">ГБОУ СОШ №1955</text:span></text:p>
      <text:p text:style-name="P26"><text:span text:style-name="T27">с углубленным изучением английского и немецкого языков</text:span></text:p>
      <text:p text:style-name="P28"><text:span text:style-name="T29">Клименко Ольга Алексеевна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bookmark-start text:name="_GoBack"/><text:bookmark-end text:name="_GoBack"/></text:p>
      <text:p text:style-name="P48"/>
      <text:p text:style-name="P49"><text:span text:style-name="T50">Планируемые результаты:</text:span></text:p>
      <text:p text:style-name="P51"/>
      <text:p text:style-name="P52">Личностные:</text:p>
      <text:p text:style-name="P53"><text:s text:c="4"/>- <text:s text:c="2"/>внутренняя позиция школьника на уровне понимания необходимости учения,<text:s/>выраженного в преобладании учебно-познавательных мотивов;</text:p>
      <text:list text:style-name="LFO4" text:continue-numbering="true">
        <text:list-item>
          <text:p text:style-name="P54">устойчивый познавательный интерес к новым способам решения задач.</text:p>
        </text:list-item>
      </text:list>
      <text:p text:style-name="P55"/>
      <text:p text:style-name="P56">Регулятивные:</text:p>
      <text:list text:style-name="LFO5" text:continue-numbering="true">
        <text:list-item>
          <text:p text:style-name="P57">различать способ и результат действия; контролировать процесс и результаты деятельности;</text:p>
        </text:list-item>
        <text:list-item>
          <text:p text:style-name="P58">вносить необходимые коррективы в действие после его завершения на основе его оценки и учета характера сделанных ошибок.</text:p>
        </text:list-item>
      </text:list>
      <text:p text:style-name="P59"/>
      <text:p text:style-name="P60">Познавательные:</text:p>
      <text:p text:style-name="P61"/>
      <text:p text:style-name="P62">1.Обще-учебные:</text:p>
      <text:list text:style-name="LFO6" text:continue-numbering="true">
        <text:list-item>
          <text:p text:style-name="P63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64">устанавливать<text:s/>аналогии;</text:p>
        </text:list-item>
        <text:list-item>
          <text:p text:style-name="P65">владеть общим приемом решения задач;</text:p>
        </text:list-item>
        <text:list-item>
          <text:p text:style-name="P66">создавать и преобразовывать модели и схемы для решения задач.</text:p>
        </text:list-item>
        <text:list-item>
          <text:p text:style-name="P67">повторение изученного на уроке окружающего мира по теме «Виды воздушного транспорта»</text:p>
        </text:list-item>
      </text:list>
      <text:p text:style-name="P68"/>
      <text:p text:style-name="P69">2.Логические:</text:p>
      <text:list text:style-name="LFO7" text:continue-numbering="true">
        <text:list-item>
          <text:p text:style-name="P70">установление закономерностей;</text:p>
        </text:list-item>
        <text:list-item>
          <text:p text:style-name="P71">совершенствование умения сравнивать;</text:p>
        </text:list-item>
        <text:list-item>
          <text:p text:style-name="P72">находить разные способы решения задач.</text:p>
        </text:list-item>
      </text:list>
      <text:p text:style-name="P73"/>
      <text:p text:style-name="P74">3.Коммуникативные:</text:p>
      <text:list text:style-name="LFO8" text:continue-numbering="true">
        <text:list-item>
          <text:p text:style-name="P75">выражать в речи свои мысли и действия;</text:p>
        </text:list-item>
        <text:list-item>
          <text:p text:style-name="P76">строить понятные для партнера высказывания, учитывающие, что партнер видит и знает, а что нет;</text:p>
        </text:list-item>
        <text:list-item>
          <text:p text:style-name="P77"><text:span text:style-name="T78">задавать вопросы.</text:span></text:p>
        </text:list-item>
      </text:list>
      <text:p text:style-name="Standard"/>
      <text:p text:style-name="Standard"/>
      <text:p text:style-name="Standard"><text:span text:style-name="T79">Тема у</text:span><text:span text:style-name="T80">рока: «Решение задач. Построение схемы.»</text:span></text:p>
      <text:p text:style-name="Standard"/>
      <text:p text:style-name="Standard"><text:span text:style-name="T81"><text:s text:c="10"/>Цели урока:</text:span></text:p>
      <text:p text:style-name="Standard"/>
      <text:list text:style-name="WWNum1">
        <text:list-item text:start-value="1">
          <text:p text:style-name="P82"><text:span text:style-name="T83">Развивать умение решать текстовые задачи графическим способом.</text:span></text:p>
        </text:list-item>
        <text:list-item>
          <text:p text:style-name="P84"><text:span text:style-name="T85">Совершенствовать математическую речь, развивать логическое мышление.</text:span></text:p>
        </text:list-item>
        <text:list-item>
          <text:p text:style-name="P86"><text:span text:style-name="T87">Воспитывать интерес к получению новых знаний не только из<text:s/></text:span><text:span text:style-name="T88">учебника, но и из разных источников информации: посещение музеев, чтение энциклопедий и т.д.</text:span></text:p>
        </text:list-item>
      </text:list>
      <text:p text:style-name="P89"/>
      <text:p text:style-name="P90"><text:span text:style-name="T91">Ход урока.</text:span></text:p>
      <text:p text:style-name="Абзацсписка"><text:span text:style-name="T92">1.Организационный момент.</text:span></text:p>
      <text:p text:style-name="Абзацсписка"><text:span text:style-name="T93">Проверить на столе наличие маркерных досок, маркеров, тряпочек.</text:span></text:p>
      <text:p text:style-name="Абзацсписка"><text:span text:style-name="T94">Поздороваться с гостями.</text:span></text:p>
      <text:p text:style-name="P95"/>
      <text:p text:style-name="Абзацсписка"><text:span text:style-name="T96">2.Целеполагание.</text:span></text:p>
      <text:p text:style-name="Абзацсписка"/>
      <text:p text:style-name="Абзацсписка"><text:span text:style-name="T97">Так как мы уже не</text:span><text:span text:style-name="T98"><text:s/>первый день работаем над данной темой, то я думаю, что тему урока ребята сформулируют сами:</text:span></text:p>
      <text:p text:style-name="Абзацсписка"/>
      <text:p text:style-name="Абзацсписка"><text:span text:style-name="T99"><text:s/></text:span><text:span text:style-name="T100">«Решение задач. Построение схем».</text:span></text:p>
      <text:p text:style-name="Абзацсписка"/>
      <text:p text:style-name="Абзацсписка"><text:span text:style-name="T101">Совсем недавно мы с вами побывали на экскурсии в Музее космонавтики, по окружающему миру изучили тему « Виды воздушного трансп</text:span><text:span text:style-name="T102">орта» и узнали, что для того, чтобы вывести ракету на орбиту, ей необходимо пройти несколько ступеней. Вот и нам сегодня предстоит пройти несколько этапов для того, чтобы выполнить все три уровня в контрольной работе по теме «Решение задач».</text:span></text:p>
      <text:p text:style-name="Абзацсписка"/>
      <text:p text:style-name="Абзацсписка"><text:span text:style-name="T103">Вы будете раб</text:span><text:span text:style-name="T104">отать сегодня индивидуально и в парах, помогая друг другу. Мы будем с вами двигаться от простого к сложному. Для этого мы совершим небольшое путешествие. Вы готовы? Тогда на старт! (Иллюстрация ракеты. Ракета перемещается вверх по мере преодоления препятст</text:span><text:span text:style-name="T105">вий.)</text:span></text:p>
      <text:p text:style-name="Абзацсписка"><text:span text:style-name="T106"><text:s text:c="72"/>Взлет!</text:span></text:p>
      <text:p text:style-name="Абзацсписка"><text:span text:style-name="T107"><text:s text:c="52"/></text:span><text:span text:style-name="T108">III</text:span><text:span text:style-name="T109"><text:s/>уровень</text:span></text:p>
      <text:p text:style-name="Абзацсписка"><text:span text:style-name="T110"><text:s text:c="33"/></text:span><text:span text:style-name="T111">II</text:span><text:span text:style-name="T112"><text:s/>уровень</text:span></text:p>
      <text:p text:style-name="Абзацсписка"><text:span text:style-name="T113"><text:s text:c="15"/></text:span><text:span text:style-name="T114">I</text:span><text:span text:style-name="T115"><text:s/>уровень</text:span></text:p>
      <text:p text:style-name="P116">Старт!</text:p>
      <text:p text:style-name="P117"/>
      <text:p text:style-name="Абзацсписка"><text:span text:style-name="T118">3.Устный счет.</text:span></text:p>
      <text:p text:style-name="P119"/>
      <text:p text:style-name="Абзацсписка"><text:span text:style-name="T120">1) Загадка.</text:span></text:p>
      <text:p text:style-name="Абзацсписка"><text:span text:style-name="T121">Бе</text:span><text:span text:style-name="T122">з крыльев летят, без ног спешат, без паруса плывут. Что это?</text:span></text:p>
      <text:p text:style-name="Абзацсписка"><text:span text:style-name="T123">Расставь кружки так, чтобы каждое следующее число было на 6 больше предыдущего. Если выполнишь задание верно, то узнаешь отгадку.</text:span></text:p>
      <text:p text:style-name="Абзацсписка"><text:span text:style-name="T124">44 <text:s text:c="2"/>34 <text:s text:c="2"/>52 <text:s text:c="2"/>38 <text:s text:c="2"/>40 <text:s text:c="2"/>22 <text:s text:c="2"/>46 <text:s text:c="2"/>28</text:span></text:p>
      <text:p text:style-name="Абзацсписка"><text:span text:style-name="T125">П <text:s text:c="4"/>А <text:s text:c="4"/>О <text:s text:c="4"/>Р <text:s text:c="4"/>Л<text:s/></text:span><text:span text:style-name="T126"><text:s text:c="4"/>А <text:s text:c="5"/>Б <text:s text:c="4"/>К</text:span></text:p>
      <text:p text:style-name="Абзацсписка"><text:span text:style-name="T127">(Буквы записаны на обратной стороне карточек и отгадку надо прочитать справа налево (акалбо).</text:span></text:p>
      <text:p text:style-name="P128"/>
      <text:p text:style-name="Абзацсписка"><text:span text:style-name="T129">Разминка.</text:span></text:p>
      <text:p text:style-name="Абзацсписка"><text:span text:style-name="T130"><text:s/></text:span></text:p>
      <text:p text:style-name="Абзацсписка"><text:span text:style-name="T131">2) <text:s/>Запиши числа предшествующие при счете числам:</text:span></text:p>
      <text:p text:style-name="Абзацсписка"><text:span text:style-name="T132">81 <text:s text:c="3"/>69 <text:s text:c="2"/>40 <text:s text:c="2"/>91 <text:s text:c="2"/>75 <text:s text:c="2"/>100</text:span></text:p>
      <text:p text:style-name="Абзацсписка"><text:span text:style-name="T133">- Какое число в этом ряду «лишнее»?</text:span></text:p>
      <text:p text:style-name="Абзацсписка"><text:span text:style-name="T134">Проверь!</text:span></text:p>
      <text:p text:style-name="Абзацсписка"><text:span text:style-name="T135">68 <text:s text:c="2"/></text:span><text:span text:style-name="T136">74 <text:s text:c="2"/>80 <text:s text:c="2"/>99 <text:s text:c="2"/>90 <text:s text:c="2"/>39</text:span></text:p>
      <text:p text:style-name="Абзацсписка"><text:span text:style-name="T137">О <text:s text:c="4"/>С <text:s text:c="5"/>П <text:s text:c="4"/>А <text:s text:c="3"/>О <text:s text:c="4"/>Л</text:span></text:p>
      <text:p text:style-name="Абзацсписка"><text:span text:style-name="T138">Запишите слово и объясните его правописание.</text:span></text:p>
      <text:p text:style-name="Абзацсписка"><text:span text:style-name="T139">(полосы – мн.ч., полоска – сделать слово «маленьким»)</text:span></text:p>
      <text:p text:style-name="P140"/>
      <text:p text:style-name="P141"/>
      <text:p text:style-name="Абзацсписка"><text:span text:style-name="T142">3) На экране № 112 из учебника. (Резерв).</text:span></text:p>
      <text:p text:style-name="Абзацсписка"><text:span text:style-name="T143">Какое число «лишнее»?</text:span></text:p>
      <text:p text:style-name="P144">- Какие виды воздушного транспорта вы знаете?</text:p>
      <text:list text:style-name="LFO10" text:continue-numbering="true">
        <text:list-item>
          <text:p text:style-name="P145"><text:span text:style-name="T146">Мы с вами готовы и наша ракета выходит на старт!</text:span></text:p>
        </text:list-item>
      </text:list>
      <text:p text:style-name="Абзацсписка"/>
      <text:p text:style-name="P147"/>
      <text:p text:style-name="Standard"><text:span text:style-name="T148"><text:s text:c="9"/>4) Задачи решаем устно и на дощечках записываем ответ.</text:span></text:p>
      <text:p text:style-name="P149"/>
      <text:list text:style-name="WWNum2">
        <text:list-item text:start-value="1">
          <text:p text:style-name="P150"><text:span text:style-name="T151">В ангаре стояли 28 спортивных самолетов. 9 самолетов отправили на соревнования. Сколько самолетов осталось в ангаре? 28-9=19 (с.)</text:span></text:p>
        </text:list-item>
      </text:list>
      <text:p text:style-name="P152"/>
      <text:list text:style-name="WWNum2" text:continue-numbering="true">
        <text:list-item>
          <text:p text:style-name="P153"><text:span text:style-name="T154">Второклассники выучили к празднику 23 стихотворения, а первоклассники – 15. <text:s/>На сколько больше стихотворений <text:s/>выучили второклассники, чем первоклассники? 23-15=8 (ст.)</text:span></text:p>
        </text:list-item>
      </text:list>
      <text:p text:style-name="P155"/>
      <text:list text:style-name="WWNum2" text:continue-numbering="true">
        <text:list-item>
          <text:p text:style-name="P156"><text:span text:style-name="T157">– Какое важное событие проходит сейчас в нашей стране?</text:span></text:p>
        </text:list-item>
      </text:list>
      <text:p text:style-name="P158"><text:span text:style-name="T159"><text:s/>- А кто из вас следит за<text:s/></text:span><text:span text:style-name="T160">успехами наших спортсменов на олимпиаде?</text:span></text:p>
      <text:p text:style-name="P161"><text:span text:style-name="T162">- Так вот следующая задача у нас про спорт.</text:span></text:p>
      <text:p text:style-name="P163"/>
      <text:p text:style-name="P164"><text:span text:style-name="T165">В первый день в соревнованиях по фигурному катанию участвовало 8 девушек, во второй – 9 девушек, а в третий столько, сколько в первый и во второй день вместе. Сколько дев</text:span><text:span text:style-name="T166">ушек участвовало в соревнованиях в третий день? 9=8=17(д.)</text:span></text:p>
      <text:p text:style-name="P167"/>
      <text:p text:style-name="P168"><text:span text:style-name="T169">Оцените свою работу самостоятельно:</text:span></text:p>
      <text:p text:style-name="P170"><text:span text:style-name="T171">«5» - решены три задачи;</text:span></text:p>
      <text:p text:style-name="P172"><text:span text:style-name="T173">«4» - решены две задачи;</text:span></text:p>
      <text:p text:style-name="P174"><text:span text:style-name="T175">«3» - решена одна задача.</text:span></text:p>
      <text:p text:style-name="P176"><text:span text:style-name="T177">Поставьте оценку на обратной стороне дощечки крупно – покажите мне, покажите нашим г</text:span><text:span text:style-name="T178">остям.</text:span></text:p>
      <text:p text:style-name="P179"/>
      <text:p text:style-name="P180"/>
      <text:p text:style-name="Standard"><text:span text:style-name="T181"><text:s text:c="3"/>Наша ракета успешно добирается до 2 <text:s/>уровня.</text:span></text:p>
      <text:p text:style-name="P182"/>
      <text:list text:style-name="WWNum2" text:continue-numbering="true">
        <text:list-item>
          <text:p text:style-name="P183"><text:span text:style-name="T184">Работа по учебнику в парах.</text:span></text:p>
        </text:list-item>
      </text:list>
      <text:p text:style-name="P185"><text:span text:style-name="T186">Сейчас задача усложняется, поэтому на этом этапе важно никого не потерять в нашем путешествии и помочь друг другу.</text:span></text:p>
      <text:p text:style-name="P187"/>
      <text:p text:style-name="Абзацсписка"><text:span text:style-name="T188">- Прочитайте задачу № 106 на с 34 «про себя».</text:span></text:p>
      <text:p text:style-name="Абзацсписка"><text:span text:style-name="T189">- Прочит</text:span><text:span text:style-name="T190">айте условие. Прочитайте 1 вопрос прочитайте 2 вопрос.</text:span></text:p>
      <text:p text:style-name="Абзацсписка"><text:span text:style-name="T191">- Что можно сказать о вопросах задачи?</text:span></text:p>
      <text:p text:style-name="Абзацсписка"><text:span text:style-name="T192">(- Просят сравнить массу собаки и курицы.)</text:span></text:p>
      <text:p text:style-name="Абзацсписка"><text:span text:style-name="T193">- Это 2 разных вопроса?</text:span></text:p>
      <text:p text:style-name="Абзацсписка"><text:span text:style-name="T194">(-Нет. Если С&gt;</text:span><text:span text:style-name="T195">K</text:span><text:span text:style-name="T196"><text:s/>, то К&lt;</text:span><text:span text:style-name="T197">C</text:span><text:span text:style-name="T198">.)</text:span></text:p>
      <text:p text:style-name="Абзацсписка"><text:span text:style-name="T199">- Кто прав Маша или Миши?</text:span></text:p>
      <text:p text:style-name="Абзацсписка"><text:span text:style-name="T200">Нарисуйте схему к этой задачи на дощечках.</text:span><text:span text:style-name="T201"><text:s/>Посоветуйтесь шепотом друг с другом.</text:span></text:p>
      <text:p text:style-name="Абзацсписка"><text:span text:style-name="T202">- Чья пара готова?</text:span></text:p>
      <text:p text:style-name="Абзацсписка"><text:span text:style-name="T203">- Выходите к доске со своими дощечками.</text:span></text:p>
      <text:p text:style-name="Абзацсписка"><text:span text:style-name="T204">- Ребята согласны, что дети выполнили схему правильно?</text:span></text:p>
      <text:p text:style-name="P205"/>
      <text:p text:style-name="Абзацсписка"><text:span text:style-name="T206">Сравните со схемой на экране.</text:span></text:p>
      <text:p text:style-name="P207"/>
      <text:p text:style-name="Абзацсписка"><text:span text:style-name="T208">- Что вы поняли?</text:span></text:p>
      <text:p text:style-name="Абзацсписка"><text:span text:style-name="T209">- Не всегда можно в задаче «слушать» только вопрос. В<text:s/></text:span><text:span text:style-name="T210">вопросе спрашивалось - <text:s/>на сколько легче или тяжелее собака, чем курица, а раньше мы говорили, что это задачи на сравнение и решать их <text:s/>нужно с помощью действия «вычитания». А в этой задаче оказалась «ловушка».</text:span></text:p>
      <text:p text:style-name="Standard"><text:span text:style-name="T211"><text:s/>Вывод: надо внимательно читать условие и схе</text:span><text:span text:style-name="T212">ма поможет решить задачу.</text:span></text:p>
      <text:p text:style-name="Standard"/>
      <text:p text:style-name="Standard"/>
      <text:p text:style-name="Standard"><text:span text:style-name="T213">- Вы достойно прошли 2 уровень сложности и наша<text:s/></text:span><text:span text:style-name="T214">ракета поднимается на 3 уровень.</text:span></text:p>
      <text:p text:style-name="P215"/>
      <text:list text:style-name="WWNum1">
        <text:list-item text:start-value="1">
          <text:p text:style-name="P216"><text:span text:style-name="T217">Физминутка.</text:span></text:p>
        </text:list-item>
      </text:list>
      <text:p text:style-name="Абзацсписка"><text:span text:style-name="T218">«Карусели»</text:span></text:p>
      <text:p text:style-name="Абзацсписка"><text:span text:style-name="T219">Карусели, карусели</text:span></text:p>
      <text:p text:style-name="Абзацсписка"><text:span text:style-name="T220">В самолет с тобой мы сели</text:span></text:p>
      <text:p text:style-name="Абзацсписка"><text:span text:style-name="T221">И поехали…</text:span></text:p>
      <text:p text:style-name="Абзацсписка"><text:span text:style-name="T222">Карусели, карусели</text:span></text:p>
      <text:p text:style-name="Абзацсписка"><text:span text:style-name="T223">Мы с тобой в ракету сели</text:span></text:p>
      <text:p text:style-name="Абзацсписка"><text:span text:style-name="T224">И поехали…</text:span></text:p>
      <text:p text:style-name="Абзацсписка"><text:span text:style-name="T225">Карусели, ка</text:span><text:span text:style-name="T226">русели</text:span></text:p>
      <text:p text:style-name="Абзацсписка"><text:span text:style-name="T227">Мы с тобой за парты сели</text:span></text:p>
      <text:p text:style-name="Абзацсписка"><text:span text:style-name="T228">И поехали…</text:span></text:p>
      <text:p text:style-name="P229"/>
      <text:list text:style-name="WWNum1" text:continue-numbering="true">
        <text:list-item>
          <text:p text:style-name="P230"><text:span text:style-name="T231">Коллективная работа.</text:span></text:p>
        </text:list-item>
      </text:list>
      <text:p text:style-name="Абзацсписка"><text:span text:style-name="T232">- Прочитайте условие<text:s/></text:span><text:span text:style-name="T233">задачи № 110.</text:span></text:p>
      <text:p text:style-name="Абзацсписка"><text:span text:style-name="T234">- Прочитайте вопрос задачи.</text:span></text:p>
      <text:p text:style-name="Абзацсписка"><text:span text:style-name="T235">- В тетрадях нарисуйте схему.</text:span></text:p>
      <text:p text:style-name="P236"/>
      <text:p text:style-name="Абзацсписка"><text:span text:style-name="T237">- Проверим схему на экране.</text:span></text:p>
      <text:p text:style-name="Абзацсписка"><text:span text:style-name="T238">- Запишите решение задачи самостоятельно.</text:span></text:p>
      <text:p text:style-name="Абзацсписка"><text:span text:style-name="T239">- Прочитайте ответ.</text:span></text:p>
      <text:p text:style-name="Абзацсписка"><text:span text:style-name="T240">- Все<text:s/></text:span><text:span text:style-name="T241">вместе мы преодолели и этот сложный участок пути.</text:span></text:p>
      <text:p text:style-name="P242"/>
      <text:list text:style-name="WWNum1" text:continue-numbering="true">
        <text:list-item>
          <text:p text:style-name="P243"><text:span text:style-name="T244"><text:s/>Самостоятельная работа и взаимопроверка.</text:span></text:p>
        </text:list-item>
      </text:list>
      <text:p text:style-name="Абзацсписка"><text:span text:style-name="T245">Задача.</text:span></text:p>
      <text:p text:style-name="Абзацсписка"><text:span text:style-name="T246">У Миши было 7 голубей, у Коли – 5, а у Сережи на 4 голубя больше, чем у Миши. Сколько всего голубей у мальчиков?</text:span></text:p>
      <text:list text:style-name="WWNum3">
        <text:list-item text:start-value="1">
          <text:p text:style-name="P247"><text:span text:style-name="T248">7+4=11(г.) – у Сережи;</text:span></text:p>
        </text:list-item>
        <text:list-item>
          <text:p text:style-name="P249"><text:span text:style-name="T250">7+11+5=23 (г.) – вс</text:span><text:span text:style-name="T251">его.</text:span></text:p>
        </text:list-item>
      </text:list>
      <text:p text:style-name="Абзацсписка"><text:span text:style-name="T252">- Какое главное слово в вопросе? Подчеркните.</text:span></text:p>
      <text:p text:style-name="Абзацсписка"><text:span text:style-name="T253">- Кто решил задачу выражением? Запишите.</text:span></text:p>
      <text:p text:style-name="P254"/>
      <text:list text:style-name="WWNum1">
        <text:list-item text:start-value="1">
          <text:p text:style-name="P255"><text:span text:style-name="T256"><text:s/>Итог урока. Рефлексия.</text:span></text:p>
        </text:list-item>
      </text:list>
      <text:p text:style-name="Абзацсписка"><text:span text:style-name="T257">- Закончите фразы на доске:</text:span></text:p>
      <text:p text:style-name="Абзацсписка"><text:span text:style-name="T258">- Я сегодня узнал…</text:span></text:p>
      <text:p text:style-name="Абзацсписка"><text:span text:style-name="T259">- Мне было трудно…</text:span></text:p>
      <text:p text:style-name="Абзацсписка"><text:span text:style-name="T260">- Было интересно…</text:span></text:p>
      <text:p text:style-name="Абзацсписка"><text:span text:style-name="T261">И т.д.</text:span></text:p>
      <text:p text:style-name="Абзацсписка"><text:span text:style-name="T262">- Над чем надо еще поработать?</text:span></text:p>
      <text:p text:style-name="Абзацсписка"><text:span text:style-name="T263">- А кто из вас<text:s/></text:span><text:span text:style-name="T264">выберет задачи только 1 или 2 уровня, а кто все-таки попробует решить задачи 3 уровня?</text:span></text:p>
      <text:p text:style-name="Абзацсписка"><text:span text:style-name="T265">- А Вам, дорогие гости, что понравилось на уроке?</text:span></text:p>
      <text:p text:style-name="Абзацсписка"><text:span text:style-name="T266">- Как Вы думаете, уважаемые гости , сколько задач мы успели решить на этом уроке?</text:span></text:p>
      <text:p text:style-name="Абзацсписка"><text:span text:style-name="T267">- А как Вы считаете, смогут ли теперь</text:span><text:span text:style-name="T268"><text:s/>ребята справиться с контрольной работой?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Сергей</dc:creator>
    <meta:creation-date>2014-03-29T11:38:00Z</meta:creation-date>
    <dc:date>2015-12-13T08:16:00Z</dc:date>
    <meta:print-date>2014-09-24T15:32:00Z</meta:print-date>
    <meta:template xlink:href="Normal" xlink:type="simple"/>
    <meta:editing-cycles>10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60" meta:character-count="7091" meta:row-count="50" meta:non-whitespace-character-count="6045"/>
  </office:meta>
</office:document-meta>
</file>