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choolBookC-Bold, 'Times New Ro" svg:font-family="SchoolBookC-Bold, 'Times New Ro" style:font-family-generic="roman"/>
    <style:font-face style:name="SchoolBookC, 'Times New Roman'" svg:font-family="SchoolBookC, 'Times New Roman'" style:font-family-generic="roman"/>
    <style:font-face style:name="EJHNF L+ School Book C" svg:font-family="EJHNF L+ School Book C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-complex="Times New Roman" fo:font-size="28pt" style:font-size-asian="28pt" style:font-size-complex="28pt" fo:language="ru" fo:country="RU"/>
    </style:style>
    <style:style style:name="P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style:font-name-complex="Times New Roman" fo:font-size="28pt" style:font-size-asian="28pt" style:font-size-complex="28pt" fo:language="ru" fo:country="RU"/>
    </style:style>
    <style:style style:name="P5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style:font-name-complex="Times New Roman" fo:font-size="28pt" style:font-size-asian="28pt" style:font-size-complex="28pt" fo:language="ru" fo:country="RU"/>
    </style:style>
    <style:style style:name="P6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-complex="Times New Roman" fo:font-size="28pt" style:font-size-asian="28pt" style:font-size-complex="28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-complex="Times New Roman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SchoolBookC-Bold, 'Times New Ro" style:font-name-complex="Times New Roman" style:font-style-complex="italic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complex="Times New Roman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end">
        <style:tab-stops>
          <style:tab-stop style:type="left" style:position="2.656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>
        <style:tab-stops>
          <style:tab-stop style:type="left" style:position="2.604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SchoolBookC-Bold, 'Times New Ro" style:font-name-complex="Times New Roman" style:font-style-complex="italic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.1388in"/>
      <style:text-properties style:font-name-complex="Times New Roman" fo:font-weight="bold" style:font-weight-asian="bold" fo:font-size="14pt" style:font-size-asian="14pt" style:font-size-complex="14pt" fo:language="ru" fo:country="RU" fo:hyphenate="true"/>
    </style:style>
    <style:style style:name="P53" style:parent-style-name="Standard" style:family="paragraph">
      <style:paragraph-properties fo:text-align="justify" fo:margin-bottom="0.1388in"/>
      <style:text-properties style:font-name-complex="Times New Roman" fo:font-weight="bold" style:font-weight-asian="bold" fo:font-size="14pt" style:font-size-asian="14pt" style:font-size-complex="14pt" fo:language="ru" fo:country="RU" fo:hyphenate="true"/>
    </style:style>
    <style:style style:name="P54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language="ru" fo:country="RU" fo:hyphenate="true"/>
    </style:style>
    <style:style style:name="P55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language="ru" fo:country="RU" fo:hyphenate="true"/>
    </style:style>
    <style:style style:name="P56" style:parent-style-name="Standard" style:family="paragraph">
      <style:paragraph-properties fo:margin-bottom="0.1388in"/>
      <style:text-properties style:font-name-complex="Times New Roman" fo:font-size="14pt" style:font-size-asian="14pt" style:font-size-complex="14pt" fo:language="ru" fo:country="RU" fo:hyphenate="true"/>
    </style:style>
    <style:style style:name="P57" style:parent-style-name="Standard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SchoolBookC-Bold, 'Times New Ro" style:font-name-complex="Times New Roman" style:font-style-complex="italic" fo:font-size="14pt" style:font-size-asian="14pt" style:font-size-complex="14pt" fo:language="ru" fo:country="RU"/>
    </style:style>
    <style:style style:name="P61" style:parent-style-name="Standard" style:family="paragraph">
      <style:paragraph-properties fo:margin-top="0.1944in" fo:margin-bottom="0.1944in"/>
      <style:text-properties style:font-name-complex="Times New Roman" fo:font-weight="bold" style:font-weight-asian="bold" fo:font-size="14pt" style:font-size-asian="14pt" style:font-size-complex="14pt" fo:language="ru" fo:country="RU" fo:hyphenate="true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Абзацсписка1" style:family="paragraph">
      <style:paragraph-properties fo:line-height="150%" fo:margin-left="0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8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9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0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1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2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3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74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style:font-name-asian="SchoolBookC, 'Times New Roman'" fo:font-weight="bold" style:font-weight-asian="bold" fo:font-size="14pt" style:font-size-asian="14pt" style:font-size-complex="14pt" fo:language="ru" fo:country="RU"/>
    </style:style>
    <style:style style:name="P75" style:parent-style-name="Абзацсписка1" style:family="paragraph">
      <style:paragraph-properties fo:line-height="150%" fo:margin-left="0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SchoolBookC, 'Times New Roman'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9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0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1" style:parent-style-name="Абзацсписка1" style:family="paragraph">
      <style:paragraph-properties fo:line-height="150%" fo:margin-left="0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5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style:font-name-asian="SchoolBookC, 'Times New Roman'" fo:font-weight="bold" style:font-weight-asian="bold" fo:font-size="14pt" style:font-size-asian="14pt" style:font-size-complex="14pt" fo:language="ru" fo:country="RU"/>
    </style:style>
    <style:style style:name="P86" style:parent-style-name="Абзацсписка1" style:family="paragraph">
      <style:paragraph-properties fo:line-height="150%"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SchoolBookC, 'Times New Roman'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91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92" style:parent-style-name="Абзацсписка1" style:family="paragraph">
      <style:paragraph-properties fo:line-height="150%" fo:margin-left="0in">
        <style:tab-stops/>
      </style:paragraph-properties>
      <style:text-properties style:font-name="Times New Roman" style:font-name-asian="SchoolBookC, 'Times New Roman'" fo:font-size="14pt" style:font-size-asian="14pt" style:font-size-complex="14pt"/>
    </style:style>
    <style:style style:name="TableColumn94" style:family="table-column">
      <style:table-column-properties style:column-width="3.618in" style:use-optimal-column-width="false"/>
    </style:style>
    <style:style style:name="TableColumn95" style:family="table-column">
      <style:table-column-properties style:column-width="3.625in" style:use-optimal-column-width="false"/>
    </style:style>
    <style:style style:name="Table93" style:family="table">
      <style:table-properties style:width="7.243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line-height-at-least="0.1388in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1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style:line-height-at-least="0.1388in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1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style:line-height-at-least="0.1388in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1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style:line-height-at-least="0.1388in"/>
    </style:style>
    <style:style style:name="T1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1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P162" style:parent-style-name="Безинтервала" style:family="paragraph">
      <style:text-properties style:font-name="Arial" style:font-name-complex="Arial" fo:color="#444444" fo:font-size="9pt" style:font-size-asian="9pt" style:font-size-complex="9pt"/>
    </style:style>
    <style:style style:name="T163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T164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T172" style:parent-style-name="c2" style:family="text">
      <style:text-properties style:font-name="Arial" style:font-name-asian="Arial" style:font-name-complex="Arial" fo:color="#444444" fo:font-size="9pt" style:font-size-asian="9pt" style:font-size-complex="9pt"/>
    </style:style>
    <style:style style:name="T173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P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82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c2" style:family="text">
      <style:text-properties style:font-name="Times New Roman" style:font-name-complex="Times New Roman" fo:color="#FF0000" fo:font-size="14pt" style:font-size-asian="14pt" style:font-size-complex="14pt"/>
    </style:style>
    <style:style style:name="T188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style:line-height-at-least="0.1388in"/>
    </style:style>
    <style:style style:name="T2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44" style:parent-style-name="Безинтервала" style:family="paragraph">
      <style:text-properties style:font-name="Times New Roman" style:font-name-asian="SchoolBookC, 'Times New Roman'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SchoolBookC, 'Times New Roman'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2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7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7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tyle="italic" style:font-style-asian="italic" style:font-style-complex="italic" fo:language="ru" fo:country="RU" style:language-asian="ru" style:country-asian="RU"/>
    </style:style>
    <style:style style:name="P275" style:parent-style-name="Standard" style:family="paragraph">
      <style:paragraph-properties style:text-autospace="none" style:line-height-at-least="0.1388in"/>
    </style:style>
    <style:style style:name="T2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279" style:parent-style-name="Безинтервала" style:family="paragraph">
      <style:text-properties style:font-name="Times New Roman" style:font-name-complex="Times New Roman" fo:font-size="14pt" style:font-size-asian="14pt" style:font-size-complex="14pt" fo:background-color="#FFFF00"/>
    </style:style>
    <style:style style:name="P2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 style:line-height-at-least="0.1388in"/>
    </style:style>
    <style:style style:name="T2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3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13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4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5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6" style:parent-style-name="Безинтервала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17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8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9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0" style:parent-style-name="Безинтервала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21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2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3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 style:line-height-at-least="0.1388in"/>
    </style:style>
    <style:style style:name="T3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2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3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4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5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6" style:parent-style-name="Standard" style:family="paragraph">
      <style:paragraph-properties style:text-autospace="none" style:line-height-at-least="0.1388in"/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33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style:text-autospace="none" style:line-height-at-least="0.1388in"/>
    </style:style>
    <style:style style:name="T3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SchoolBookC, 'Times New Roman'" style:font-name-complex="Times New Roman" fo:font-weight="bold" style:font-weight-asian="bold" fo:font-size="14pt" style:font-size-asian="14pt" style:font-size-complex="14pt" fo:language="ru" fo:country="RU"/>
    </style:style>
    <style:style style:name="P342" style:parent-style-name="Standard" style:family="paragraph">
      <style:paragraph-properties style:text-autospace="none" fo:text-align="justify"/>
      <style:text-properties style:font-name-asian="Times New Roman" style:font-name-complex="EJHNF L+ School Book C" fo:color="#000000" fo:font-size="14pt" style:font-size-asian="14pt" style:font-size-complex="14pt" fo:language="ru" fo:country="RU" style:language-asian="ru" style:country-asian="RU" fo:hyphenate="true"/>
    </style:style>
    <style:style style:name="P3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1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4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7" style:parent-style-name="Безинтервала" style:family="paragraph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4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5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6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6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46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6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77" style:parent-style-name="Standard" style:family="paragraph">
      <style:paragraph-properties style:text-autospace="none" style:line-height-at-least="0.1388in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8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85" style:parent-style-name="Standard" style:family="paragraph">
      <style:text-properties fo:hyphenate="true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490" style:parent-style-name="Standard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491" style:parent-style-name="Standard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492" style:parent-style-name="Standard" style:family="paragraph">
      <style:text-properties fo:hyphenate="true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6" style:parent-style-name="Standard" style:family="paragraph">
      <style:text-properties fo:hyphenate="true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 fo:hyphenate="true"/>
    </style:style>
    <style:style style:name="P501" style:parent-style-name="Standard" style:family="paragraph">
      <style:paragraph-properties style:text-autospace="none" style:line-height-at-least="0.1388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50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0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1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1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1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13" style:parent-style-name="Standard" style:family="paragraph">
      <style:paragraph-properties style:text-autospace="none" style:line-height-at-least="0.1388in"/>
    </style:style>
    <style:style style:name="T514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6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8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0" style:parent-style-name="Основнойшрифтабзаца" style:family="text"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2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3" style:parent-style-name="Standard" style:family="paragraph">
      <style:text-properties fo:hyphenate="true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5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6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6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7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57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7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8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59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7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8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09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1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2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3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4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5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6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17" style:parent-style-name="Standard" style:family="paragraph">
      <style:paragraph-properties style:text-autospace="none" style:line-height-at-least="0.1388in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3" style:parent-style-name="Standard" style:family="paragraph">
      <style:paragraph-properties style:text-autospace="none" style:line-height-at-least="0.1388in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9" style:parent-style-name="Standard" style:family="paragraph">
      <style:paragraph-properties style:text-autospace="none" style:line-height-at-least="0.1388in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5" style:parent-style-name="Standard" style:family="paragraph">
      <style:paragraph-properties style:text-autospace="none" style:line-height-at-least="0.1388in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0" style:parent-style-name="Standard" style:family="paragraph">
      <style:paragraph-properties style:text-autospace="none" style:line-height-at-least="0.1388in"/>
      <style:text-properties style:font-name-complex="Times New Roman" fo:font-size="14pt" style:font-size-asian="14pt" style:font-size-complex="14pt" fo:language="ru" fo:country="RU"/>
    </style:style>
    <style:style style:name="P64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4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5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6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3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4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7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8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8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vi" fo:country="VN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vi" fo:country="VN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vi" fo:country="VN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vi" fo:country="VN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96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97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98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699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700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701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702" style:parent-style-name="Standard" style:family="paragraph">
      <style:paragraph-properties style:text-autospace="none" style:line-height-at-least="0.1388in"/>
      <style:text-properties style:font-name-asian="SchoolBookC, 'Times New Roman'" style:font-name-complex="Times New Roman" fo:font-size="14pt" style:font-size-asian="14pt" style:font-size-complex="14pt" fo:language="ru" fo:country="RU"/>
    </style:style>
    <style:style style:name="P703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ое автономное общеобразовательное учреждение<text:s/></text:p>
      <text:p text:style-name="P2">«Татановская средняя общеобразовательная школа»</text:p>
      <text:p text:style-name="P3"/>
      <text:p text:style-name="P4"/>
      <text:p text:style-name="P5"/>
      <text:p text:style-name="P6"/>
      <text:p text:style-name="P7">Конспект</text:p>
      <text:p text:style-name="P8">урока по русскому языку<text:s/>на тему:</text:p>
      <text:p text:style-name="P9"><text:span text:style-name="T10">«Буква Ь»<text:s/></text:span><text:span text:style-name="T11"><text:s/></text:span></text:p>
      <text:p text:style-name="P12"/>
      <text:p text:style-name="P13">Учитель: Заболотникова Т.В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Тамбов</text:p>
      <text:p text:style-name="P43">2015</text:p>
      <text:p text:style-name="Standard"><text:span text:style-name="T44">Тема: «</text:span><text:span text:style-name="T45">Буква Ь</text:span><text:span text:style-name="T46">»</text:span></text:p>
      <text:p text:style-name="P47">Цели:</text:p>
      <text:p text:style-name="Безинтервала"><text:span text:style-name="T48">-Создать условия для знакомства с написанием буквы «мягкий знак».</text:span></text:p>
      <text:p text:style-name="Безинтервала"><text:span text:style-name="T49">-Сформировать умения писать букву каллиграфически правильно.</text:span></text:p>
      <text:p text:style-name="Безинтервала"><text:span text:style-name="T50">-Научить писать слова с   этой буквой.</text:span></text:p>
      <text:p text:style-name="Безинтервала"><text:span text:style-name="T51">-Познакомить с особенностью этой буквы и её ролью в  словах.</text:span></text:p>
      <text:p text:style-name="P52"/>
      <text:p text:style-name="P53">Оборудование:</text:p>
      <text:p text:style-name="P54">1.Презентация по теме «Буква Ь».</text:p>
      <text:p text:style-name="P55">2.Мультимедийный проектор.</text:p>
      <text:p text:style-name="P56">3.Карточки с заданиями.</text:p>
      <text:p text:style-name="P57"/>
      <text:p text:style-name="Standard"><text:span text:style-name="T58">Тип урока:</text:span><text:span text:style-name="T59"><text:s/></text:span><text:span text:style-name="T60">урок открытия новых знаний.</text:span></text:p>
      <text:p text:style-name="P61">Универсальные учебные действия:</text:p>
      <text:p text:style-name="P62">Личностные</text:p>
      <text:p text:style-name="P63"><text:span text:style-name="T64">1.Проявлять<text:s/></text:span><text:span text:style-name="T65">положительное отношение к школе и учебной деятельности, к из</text:span><text:span text:style-name="T66">у</text:span><text:span text:style-name="T67">чению русского языка.</text:span></text:p>
      <text:p text:style-name="P68">2.Иметь общее представление о моральных нормах поведения.</text:p>
      <text:p text:style-name="P69">3.Осознавать личностный смысл учения, желать учиться.</text:p>
      <text:p text:style-name="P70">Познавательные</text:p>
      <text:p text:style-name="P71">1.Проводить сравнение (последовательно по 2-3<text:s/>основаниям, наглядное и по представлению; сопоставление и противопоставление).</text:p>
      <text:p text:style-name="P72">2.Самостоятельно проводить краткий анализ <text:s/>объектов.</text:p>
      <text:p text:style-name="P73">3.Под руководством учителя осуществлять действие подведения под понятия.</text:p>
      <text:p text:style-name="P74">Регулятивные</text:p>
      <text:p text:style-name="P75"><text:span text:style-name="T76">1.</text:span><text:span text:style-name="T77">Самостоятельно организовывать свое р</text:span><text:span text:style-name="T78">абочее место.</text:span></text:p>
      <text:p text:style-name="P79">2.Следовать режиму организации учебной <text:s/>деятельности.</text:p>
      <text:soft-page-break/>
      <text:p text:style-name="P80">3.понимать выделенные учителем ориентиры действия в учебном материале.</text:p>
      <text:p text:style-name="P81"><text:span text:style-name="T82">4.оценивать совместно с учителем или одноклассниками результат своих де</text:span><text:span text:style-name="T83">й</text:span><text:span text:style-name="T84">ствий.</text:span></text:p>
      <text:p text:style-name="P85">Коммуникативные</text:p>
      <text:p text:style-name="P86"><text:span text:style-name="T87">1.</text:span><text:span text:style-name="T88">Участвовать в<text:s/></text:span><text:span text:style-name="T89">диалоге; слушать и понимать других, высказывать свою точку зрения на события, поступки.</text:span></text:p>
      <text:p text:style-name="P90">2.Воспринимать мнение других людей.</text:p>
      <text:p text:style-name="P91">3.Понимать задаваемые вопросы.</text:p>
      <text:p text:style-name="P92">Ход урока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Деятельность учителя.</text:p>
          </table:table-cell>
          <table:table-cell table:style-name="TableCell99">
            <text:p text:style-name="P100">Деятельность обучающихся.</text:p>
          </table:table-cell>
        </table:table-row>
        <table:table-row table:style-name="TableRow101">
          <table:table-cell table:style-name="TableCell102">
            <text:p text:style-name="P103"><text:span text:style-name="T104">Ι</text:span><text:span text:style-name="T105">. Мотивация</text:span><text:span text:style-name="T106"><text:s/></text:span><text:span text:style-name="T107">к коррекционной<text:s/></text:span><text:span text:style-name="T108">деятельности.</text:span></text:p>
            <text:p text:style-name="P109"/>
            <text:p text:style-name="P110">- Здравствуйте, ребята!<text:s/></text:p>
            <text:p text:style-name="P111">Прозвенел звонок веселый.</text:p>
            <text:p text:style-name="P112">Мы начать урок готовы.</text:p>
            <text:p text:style-name="P113">Будем слушать, рассуждать</text:p>
            <text:p text:style-name="P114">И друг другу помогать.</text:p>
            <text:p text:style-name="P115"/>
            <text:p text:style-name="P116">Ребята, улыбнитесь друг другу,<text:line-break/>Ведь хорошее настроение – залог<text:s/>успеха.</text:p>
            <text:p text:style-name="P117"/>
            <text:p text:style-name="P118"><text:span text:style-name="T119">ΙΙ</text:span><text:span text:style-name="T120">.<text:s/></text:span><text:span text:style-name="T121">Актуализация знаний и пробное учебное действие.</text:span></text:p>
            <text:p text:style-name="P122"/>
            <text:p text:style-name="P123">-Ребята, к нам сегодня пришли герои одного мультфильма. Посмотрите на слайд и скажите, кто это?</text:p>
            <text:p text:style-name="P124"/>
            <text:p text:style-name="P125">-Правильно. Медведь хочет повторить с Машей буквы, обозначающие гласные и согласные звуки, но<text:s/>Маша уже все забыла. Поможем Маше вспомнить?</text:p>
            <text:p text:style-name="P126">-Ребята, посмотрите на доску. Вы видите ленту <text:s/>букв.</text:p>
            <text:p text:style-name="P127">-А какие это звуки?</text:p>
            <text:soft-page-break/>
            <text:p text:style-name="P128">-Каким цветом эти звуки выделены?</text:p>
            <text:p text:style-name="P129">-Почему?</text:p>
            <text:p text:style-name="P130"/>
            <text:p text:style-name="P131"/>
            <text:p text:style-name="P132">-А буквы, которые выделены синим цветом какие обозначают звуки?</text:p>
            <text:p text:style-name="P133">-А зеленым?</text:p>
            <text:p text:style-name="P134">-А если пополам?</text:p>
            <text:p text:style-name="P135"/>
            <text:p text:style-name="P136">-А как мы найдем на ленте звонкие звуки?</text:p>
            <text:p text:style-name="P137">-А глухие?</text:p>
            <text:p text:style-name="P138"/>
            <text:p text:style-name="P139"/>
            <text:p text:style-name="P140"><text:span text:style-name="T141">ΙΙΙ</text:span><text:span text:style-name="T142">.<text:s/></text:span><text:span text:style-name="T143">Локализация индивидуальных затруднений.</text:span></text:p>
            <text:p text:style-name="P144"/>
            <text:p text:style-name="P145">-Ребята, а кто мне может сказать, почему мягкий знак стоит в стороне и выделен белым цветом?</text:p>
            <text:p text:style-name="P146"/>
            <text:p text:style-name="P147">-Кто-нибудь может произнести звук, который обозначается<text:s/>буквой Ь?</text:p>
            <text:p text:style-name="P148"/>
            <text:p text:style-name="P149">-А писать эту букву вы умеете?</text:p>
            <text:p text:style-name="P150">- Так давайте с вами познакомимся с буквой Ь и научимся его писать.</text:p>
            <text:p text:style-name="P151">- А кто-нибудь догадался, какая у нас тема нашего урока?</text:p>
            <text:p text:style-name="P152">- Кто сможет мне ее произнести?</text:p>
            <text:p text:style-name="P153">-Верно. И у нас сегодня новая тема урока, которая называется буква мягкий знак.</text:p>
            <text:p text:style-name="P154"/>
            <text:p text:style-name="P155"><text:span text:style-name="T156">ΙV</text:span><text:span text:style-name="T157">. Построение проекта выхода из затруднений.</text:span></text:p>
            <text:p text:style-name="P158"/>
            <text:p text:style-name="Безинтервала"><text:span text:style-name="T159">-</text:span><text:span text:style-name="c2">Посмотрите на букву Ь. Из скольких элементов состоит эта буква?</text:span></text:p>
            <text:p text:style-name="Безинтервала"><text:span text:style-name="T160">- С написанием какой буквы схоже написание буквы Ь?</text:span><text:span text:style-name="T161"><text:s/> </text:span></text:p>
            <text:p text:style-name="P162"/>
            <text:p text:style-name="Безинтервала"><text:span text:style-name="T163">-<text:s/></text:span><text:span text:style-name="T164">Я тетрадь свою открою</text:span></text:p>
            <text:p text:style-name="Безинтервала"><text:span text:style-name="T165">И как надо положу.</text:span></text:p>
            <text:p text:style-name="Безинтервала"><text:span text:style-name="T166">Я, друзья мои, не<text:s/></text:span><text:span text:style-name="T167">скрою,</text:span></text:p>
            <text:soft-page-break/>
            <text:p text:style-name="Безинтервала"><text:span text:style-name="T168">Ручку правильно держу.</text:span></text:p>
            <text:p text:style-name="Безинтервала"><text:span text:style-name="T169">Сяду прямо, не согнусь,</text:span></text:p>
            <text:p text:style-name="Безинтервала"><text:span text:style-name="T170">За работу я возьмусь.      </text:span></text:p>
            <text:p text:style-name="Безинтервала"><text:span text:style-name="T171"> </text:span><text:span text:style-name="T172"><text:s/></text:span><text:span text:style-name="T173"> </text:span></text:p>
            <text:p text:style-name="P174">-Давайте с вами откроем тетради на стр. 3, 5 и напишем букву мягкий знак. Но сначала я вам покажу. Смотрим внимательно</text:p>
            <text:p text:style-name="Безинтервала"><text:span text:style-name="T175">-Итак…</text:span><text:span text:style-name="c2">Начинаем на верхней линейке рабочей строки. В</text:span><text:span text:style-name="c2">низ опускаем наклонную прямую, не доходя до нижней линии, делаем закругление вправо, касаемся нижней линии, ведём полуовальную линию вверх до середины строки, закругляем влево и закрываем овал на прямой.</text:span></text:p>
            <text:p text:style-name="P176">- Теперь <text:s/>потренируемся вы в воздухе, а я на доске.</text:p>
            <text:p text:style-name="P177"/>
            <text:p text:style-name="Безинтервала"><text:span text:style-name="T178"><text:s/></text:span><text:span text:style-name="T179">- Молодцы, пишем в прописях мягкий знак.</text:span></text:p>
            <text:p text:style-name="P180">-Пишем с вами вторую строчку, где мягкий знак схож с написанием буквы Ы.</text:p>
            <text:p text:style-name="P181"/>
            <text:p text:style-name="Безинтервала"><text:span text:style-name="T182">-Ребята, зачем нужен Ь?</text:span></text:p>
            <text:p text:style-name="Безинтервала"/>
            <text:p text:style-name="Безинтервала"><text:span text:style-name="T183">-Посмотрите в пропись. Вы видите там слова, давайте их прочитаем:</text:span></text:p>
            <text:p text:style-name="Безинтервала"><text:span text:style-name="c2">Был- быль</text:span></text:p>
            <text:p text:style-name="Безинтервала"><text:span text:style-name="c2">Пыл- пыль</text:span></text:p>
            <text:p text:style-name="Безинтервала"><text:span text:style-name="c2">Кон- конь</text:span></text:p>
            <text:p text:style-name="Безинтервала"><text:span text:style-name="c2">Угол- уголь</text:span></text:p>
            <text:p text:style-name="Безинтервала"><text:span text:style-name="T184">-Ребят</text:span><text:span text:style-name="T185">а, что вы заметили в этих словах?</text:span></text:p>
            <text:p text:style-name="Безинтервала"/>
            <text:p text:style-name="Безинтервала"><text:span text:style-name="T186">- Давайте возьмем ручки и покажем с помощью цветов синего и зеленого, где<text:s/></text:span><text:span text:style-name="T187"><text:s/></text:span><text:span text:style-name="T188">буква обозначающая твердый согласный звук , а где буква <text:s/>обозначающая мягкий согласный звук.</text:span></text:p>
            <text:p text:style-name="Безинтервала"><text:span text:style-name="T189">-Напишем эти слова.</text:span></text:p>
            <text:p text:style-name="Безинтервала"><text:span text:style-name="T190">-Для чего в этих словах написали<text:s/></text:span><text:span text:style-name="T191">в конце мягкий знак?</text:span></text:p>
            <text:p text:style-name="P192">-Ребята, прочитаем слова на строчке ниже. Прочитаем первую пару слов.</text:p>
            <text:p text:style-name="P193">Что вы заметили?</text:p>
            <text:p text:style-name="P194">А где в слове окуньки написан мягкий знак?</text:p>
            <text:p text:style-name="P195">-Для чего в этих словах мягкий знак?</text:p>
            <text:p text:style-name="P196">Остальные слова допишите<text:s/><text:soft-page-break/>самостоятельно. Мягкие согласные подчеркните зеленым карандашом.</text:p>
            <text:p text:style-name="P197"/>
            <text:p text:style-name="P198">-Итак, для чего служит мягкий знак?</text:p>
            <text:p text:style-name="P199">Где он пишется? Приведите примеры.</text:p>
            <text:p text:style-name="P200"/>
            <text:p text:style-name="P201"/>
            <text:p text:style-name="P202"/>
            <text:p text:style-name="P203"/>
            <text:p text:style-name="P204">-Ребята, посмотрите на стр. 3,5. Какие слова вы видите?</text:p>
            <text:p text:style-name="P205">Это предложение? Почему?</text:p>
            <text:p text:style-name="P206">-Давайте с вами составим правильное предложение. Посмотрите на цифры, которые<text:s/>над словами.</text:p>
            <text:p text:style-name="P207">-Какое слово должно быть первым?</text:p>
            <text:p text:style-name="P208">-Какое вторым?</text:p>
            <text:p text:style-name="P209">-Какое третьем?</text:p>
            <text:p text:style-name="P210">-Какое четвертым?</text:p>
            <text:p text:style-name="P211">-Какое у нас получилось предложение? Запишем его.</text:p>
            <text:p text:style-name="P212">-Молодцы! Подчеркните мягкий знак.</text:p>
            <text:p text:style-name="P213"/>
            <text:p text:style-name="P214">-Сделаем с вами звуко - буквенный анализ <text:s/>слов гусь, лось, олень, лень.</text:p>
            <text:p text:style-name="P215"/>
            <text:p text:style-name="P216"/>
            <text:p text:style-name="P217">-Какое слово лишнее?</text:p>
            <text:p text:style-name="P218"/>
            <text:p text:style-name="P219"/>
            <text:p text:style-name="P220">-Молодцы!</text:p>
            <text:p text:style-name="P221"/>
            <text:p text:style-name="P222">-Сейчас я прочитаю вам сказку, а вы внимательно слушайте.</text:p>
            <text:p text:style-name="P223">Сказка:</text:p>
            <text:p text:style-name="P224">Однажды пришел мягкий знак в Азбуку и увидел, что буквы живут дружно, согласные всегда соглашаются с гласными. И ему захотелось там жить. Но буквы удивились: «Что же ты будешь с нами делать? Ведь ты не обозначаешь никакого звука!» Стал мягкий знак их просить, умолять. И буквы сжалились. Они придумали для него целых 2 работы…</text:p>
            <text:soft-page-break/>
            <text:p text:style-name="P225">- Какая первая у него мы узнали.</text:p>
            <text:p text:style-name="P226">-Для чего служит мягкий знак?</text:p>
            <text:p text:style-name="P227"/>
            <text:p text:style-name="P228"><text:span text:style-name="T229">V</text:span><text:span text:style-name="T230">. Реализация проекта</text:span><text:span text:style-name="T231"><text:s/>выхода из затруднений.</text:span></text:p>
            <text:p text:style-name="P232"/>
            <text:p text:style-name="P233">-Теперь внимательно посмотрите на стр.3,6. Прочитайте слова.</text:p>
            <text:p text:style-name="P234"/>
            <text:p text:style-name="P235">-Почему слово Коля написано с большой буквы?</text:p>
            <text:p text:style-name="P236"/>
            <text:p text:style-name="P237">-Чем различаются эти слова?</text:p>
            <text:p text:style-name="P238">-Сделаем звуко- буквенный анализ этих слов.</text:p>
            <text:p text:style-name="P239">-Сколько звуков обозначает буква Ю в слове солю? А<text:s/>в слове солью?</text:p>
            <text:p text:style-name="P240">-Почему?</text:p>
            <text:p text:style-name="P241">Сколько звуков обозначает буква Я?</text:p>
            <text:p text:style-name="P242">-Почему?</text:p>
            <text:p text:style-name="P243">-Вы догадались, зачем здесь нужен мягкий знак?</text:p>
            <text:p text:style-name="P244">-Правильно. В этих словах Ь отделяет одну букву от другой и выполняет разделительную функцию.</text:p>
            <text:p text:style-name="Безинтервала"><text:span text:style-name="T245">-Запомните:<text:s/></text:span><text:span text:style-name="T246">разделительный Ь пишется после согл</text:span><text:span text:style-name="T247">асных перед буквами Е,Ё,Ю,Я,И, которые будут обозначать 2 звука, первый из которых [Й’]</text:span></text:p>
            <text:p text:style-name="P248">-Ребята, посмотрите на слова, давайте прочитаем их.</text:p>
            <text:p text:style-name="P249">Фасоль- вьюга</text:p>
            <text:p text:style-name="P250">Дельфин- тополь</text:p>
            <text:p text:style-name="P251">Письмо- платье</text:p>
            <text:p text:style-name="P252">Тюльпан- вольер</text:p>
            <text:p text:style-name="P253">Семья- воробьи</text:p>
            <text:p text:style-name="P254">-Молодцы!</text:p>
            <text:p text:style-name="P255">- Запишите эти слова по столбикам:</text:p>
            <text:p text:style-name="P256">1-й столбик, где Ь-смягчающий, а второй столбик, где Ь-разделительный.</text:p>
            <text:p text:style-name="P257"/>
            <text:p text:style-name="P258"/>
            <text:p text:style-name="P259"/>
            <text:p text:style-name="P260"/>
            <text:p text:style-name="P261"/>
            <text:soft-page-break/>
            <text:p text:style-name="P262">-Ребята, давайте эти слова поделим на слоги.</text:p>
            <text:p text:style-name="P263"/>
            <text:p text:style-name="P264"/>
            <text:p text:style-name="P265"/>
            <text:p text:style-name="P266">-Что вы заметили, когда поделили слова на слоги?</text:p>
            <text:p text:style-name="P267">-Запомните:</text:p>
            <text:p text:style-name="Безинтервала"><text:span text:style-name="T268"><text:s/></text:span><text:span text:style-name="T269">- При переносе мягкий знак не отрывается от согласной.</text:span></text:p>
            <text:p text:style-name="P270"/>
            <text:p text:style-name="P271"/>
            <text:p text:style-name="P272"/>
            <text:p text:style-name="P273">Физкультминутка</text:p>
            <text:p text:style-name="P274"/>
            <text:p text:style-name="P275"><text:span text:style-name="T276">VΙ</text:span><text:span text:style-name="T277">.</text:span><text:span text:style-name="T278"><text:s/>Обобщение во внешней речи.</text:span></text:p>
            <text:p text:style-name="P279"/>
            <text:p text:style-name="P280">Миша предлагает Маше поиграть в игру, поиграем вместе с Машей?</text:p>
            <text:p text:style-name="P281">Игра «Найди пару» <text:s text:c="2"/>(антонимы)</text:p>
            <text:p text:style-name="P282">работа <text:s text:c="18"/>здоровье</text:p>
            <text:p text:style-name="P283">свет <text:s text:c="22"/>безделье</text:p>
            <text:p text:style-name="P284">болезнь <text:s text:c="24"/>тьма</text:p>
            <text:p text:style-name="P285">скука<text:s/><text:s text:c="23"/>польза</text:p>
            <text:p text:style-name="P286">враги <text:s text:c="20"/>веселье</text:p>
            <text:p text:style-name="P287">вред <text:s text:c="24"/>друзья</text:p>
            <text:p text:style-name="P288"/>
            <text:p text:style-name="P289">-Подчеркните Ь.</text:p>
            <text:p text:style-name="P290">-Где в этих словах мягкий знак смягчающий, а где разделительный?</text:p>
            <text:p text:style-name="P291"/>
            <text:p text:style-name="P292"/>
            <text:p text:style-name="P293">- Составь пословицу из слов: <text:s/>Без (1), ученья(2), уменья(4), нет(3).</text:p>
            <text:p text:style-name="P294">-Как вы ее понимаете?</text:p>
            <text:p text:style-name="P295"/>
            <text:p text:style-name="P296"/>
            <text:p text:style-name="P297"><text:span text:style-name="T298">VΙΙ</text:span><text:span text:style-name="T299">.</text:span><text:span text:style-name="T300"><text:s/>Самостоятельная работа с самопроверкой по эталону.</text:span></text:p>
            <text:p text:style-name="P301"/>
            <text:p text:style-name="P302">Ребята, выполним с вами задания самостоятельно.</text:p>
            <text:p text:style-name="P303">1 ряд - запиши слово, чтобы обозначало много предметов.</text:p>
            <text:p text:style-name="P304">2 ряд – образуй имена по образцу.</text:p>
            <text:soft-page-break/>
            <text:p text:style-name="P305">Проверка по экрану:</text:p>
            <text:p text:style-name="P306"/>
            <text:p text:style-name="P307">Дерево -деревья<text:s/><text:s text:c="8"/>Наташа - <text:s/>Наталья <text:s text:c="38"/>Брат – братья <text:s text:c="9"/>Даша - <text:s text:c="3"/>Дарья <text:s text:c="16"/>Сук - сучья <text:s text:c="16"/>Таня- Татьяна <text:s/></text:p>
            <text:p text:style-name="P308"/>
            <text:p text:style-name="P309">Тестирование</text:p>
            <text:p text:style-name="P310">Выберите правильный ответ.</text:p>
            <text:p text:style-name="Безинтервала"><text:span text:style-name="T311">1. <text:s/>Выбери слово, в котором (Ь) – показатель мягкост</text:span><text:span text:style-name="T312">и:</text:span></text:p>
            <text:p text:style-name="P313">А) пальчики;</text:p>
            <text:p text:style-name="P314">Б) вьюга;</text:p>
            <text:p text:style-name="P315">В) глазунья.</text:p>
            <text:p text:style-name="P316">2. <text:s/>Укажи слово с правильным переносом:</text:p>
            <text:p text:style-name="P317">А) вь-юга;</text:p>
            <text:p text:style-name="P318">Б) крыль-я;</text:p>
            <text:p text:style-name="P319">В) маль-чик.</text:p>
            <text:p text:style-name="P320">3. <text:s/>Выбери слово, в написании которого допущена ошибка:</text:p>
            <text:p text:style-name="P321">А) друзья;</text:p>
            <text:p text:style-name="P322">Б) стуля;</text:p>
            <text:p text:style-name="P323">В) очки.</text:p>
            <text:p text:style-name="P324">Самопроверка.</text:p>
            <text:p text:style-name="P325"/>
            <text:p text:style-name="P326"><text:span text:style-name="T327">VΙΙΙ</text:span><text:span text:style-name="T328">.<text:s/></text:span><text:span text:style-name="T329">Включение в систему знаний и<text:s/></text:span><text:span text:style-name="T330">повторение.</text:span></text:p>
            <text:p text:style-name="P331"/>
            <text:p text:style-name="P332">-Ребята, посмотрите на слова в рамочке. Прочитайте их.</text:p>
            <text:p text:style-name="P333">-Ребята, какие это слова?</text:p>
            <text:p text:style-name="P334">-Правильно и в них присутствует Ь.</text:p>
            <text:p text:style-name="P335">-Запишите эти слова и подчеркните опасное место.</text:p>
            <text:p text:style-name="P336">-Ребята, запомните эти слова.</text:p>
            <text:p text:style-name="P337"/>
            <text:p text:style-name="P338"><text:span text:style-name="T339">Ι</text:span><text:span text:style-name="T340">Х.<text:s/></text:span><text:span text:style-name="T341">Рефлексия.</text:span></text:p>
            <text:p text:style-name="P342"/>
            <text:p text:style-name="P343">- Теперь Машенька научится правильно писать Ь?</text:p>
            <text:p text:style-name="P344">-А вы научились?</text:p>
            <text:p text:style-name="P345">- Что нового узнали?</text:p>
            <text:p text:style-name="P346"/>
            <text:p text:style-name="P347"/>
            <text:p text:style-name="P348"/>
            <text:p text:style-name="P349"/>
            <text:p text:style-name="P350"/>
            <text:p text:style-name="P351">-Что вам было интересней всего?</text:p>
            <text:p text:style-name="P352">-Проанализируйте свою работу на уроке.</text:p>
            <text:p text:style-name="P353">Закрасьте кружок таким цветом, который соответствует вашим знаниям:</text:p>
            <text:p text:style-name="Безинтервала"><text:span text:style-name="T354">зелёный,</text:span><text:span text:style-name="T355"><text:s/></text:span><text:span text:style-name="T356">желтый,</text:span><text:span text:style-name="T357"><text:s/></text:span><text:span text:style-name="T358"><text:s/>красный.</text:span></text:p>
            <text:p text:style-name="P359">Красный цвет:</text:p>
            <text:p text:style-name="P360">Стоп! <text:s/>Вперед <text:s/>нельзя!</text:p>
            <text:p text:style-name="P361">Повторять <text:s/>усядусь <text:s/>я!</text:p>
            <text:p text:style-name="P362">Жёлтый цвет:</text:p>
            <text:p text:style-name="P363">Здесь <text:s/>– <text:s/>внимание! <text:s text:c="2"/></text:p>
            <text:p text:style-name="P364">Сомневаюсь ещё <text:s/>я!</text:p>
            <text:p text:style-name="P365">Зелёный цвет:</text:p>
            <text:p text:style-name="P366">А <text:s text:c="2"/>теперь <text:s text:c="2"/>вперёд! <text:s text:c="3"/></text:p>
            <text:p text:style-name="P367">В <text:s/>знаниях <text:s/>уверен <text:s/>я!</text:p>
            <text:p text:style-name="P368">-Спасибо вам за урок! До новых встреч!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>- Здравствуйте!</text:p>
            <text:p text:style-name="P375"/>
            <text:p text:style-name="P376"/>
            <text:p text:style-name="P377">Эмоциональный настрой на работу.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Маша и Медведь</text:p>
            <text:p text:style-name="P391"/>
            <text:p text:style-name="P392"/>
            <text:p text:style-name="P393"/>
            <text:p text:style-name="P394"/>
            <text:p text:style-name="P395">Да</text:p>
            <text:p text:style-name="P396"/>
            <text:p text:style-name="P397"/>
            <text:p text:style-name="P398">Гласные и согласные</text:p>
            <text:p text:style-name="P399">Синим, зеленым и красным.</text:p>
            <text:p text:style-name="P400">Так как гласный звук выделяется красным, а согласный синим или зеленым.</text:p>
            <text:p text:style-name="P401"/>
            <text:p text:style-name="P402">Твердые</text:p>
            <text:p text:style-name="P403">Мягкие</text:p>
            <text:p text:style-name="P404">Буква может обозначать как мягкий, та и твердый согласный звук.</text:p>
            <text:p text:style-name="P405">Звонкие согласные расположены на<text:s/>первой строчке.</text:p>
            <text:p text:style-name="P406">Глухие согласные расположены на второй строке.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Он не обозначает звуков.</text:p>
            <text:p text:style-name="P414"/>
            <text:p text:style-name="P415"/>
            <text:p text:style-name="P416">Нет</text:p>
            <text:p text:style-name="P417"/>
            <text:p text:style-name="P418">Нет</text:p>
            <text:p text:style-name="P419"/>
            <text:p text:style-name="P420"/>
            <text:p text:style-name="P421">Да</text:p>
            <text:p text:style-name="P422"/>
            <text:p text:style-name="P423">Буква Ь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Из 2-х</text:p>
            <text:p text:style-name="P433"/>
            <text:p text:style-name="P434">С буквой Ы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Открывают тетради.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Дети тренируются в воздухе.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Для обозначения мягкости<text:s/>предшествующего согласного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В первом слове буква Л обозначает твердый согласный звук, а во втором слове буква Л- обозначает мягкий согласный звук.</text:p>
            <text:p text:style-name="P471"/>
            <text:p text:style-name="P472"/>
            <text:p text:style-name="P473"/>
            <text:p text:style-name="P474"/>
            <text:p text:style-name="P475">Мягкий знак обозначает мягкость предшествующего согласного.</text:p>
            <text:soft-page-break/>
            <text:p text:style-name="P476"><text:s text:c="2"/></text:p>
            <text:p text:style-name="P477"><text:span text:style-name="T478">Окун</text:span><text:span text:style-name="T479">ь</text:span><text:span text:style-name="T480"><text:s/>– окун</text:span><text:span text:style-name="T481">ь</text:span><text:span text:style-name="T482">ки.</text:span></text:p>
            <text:p text:style-name="P483">В этих словах есть общая часть – корень окунь.</text:p>
            <text:p text:style-name="P484">В середине слова, в корне.</text:p>
            <text:p text:style-name="P485"><text:span text:style-name="T486">Для обозначения мягкости предшеств</text:span><text:span text:style-name="T487">у</text:span><text:span text:style-name="T488">ющего звука.</text:span></text:p>
            <text:p text:style-name="P489"/>
            <text:p text:style-name="P490"/>
            <text:p text:style-name="P491"/>
            <text:p text:style-name="P492"><text:span text:style-name="T493">Для обозначения мягкости предшеств</text:span><text:span text:style-name="T494">у</text:span><text:span text:style-name="T495">ющего звука.</text:span></text:p>
            <text:p text:style-name="P496"><text:span text:style-name="T497">Пишется после согласных перед согла</text:span><text:span text:style-name="T498">с</text:span><text:span text:style-name="T499">ными или в конце слова</text:span></text:p>
            <text:p text:style-name="P500">коньки</text:p>
            <text:p text:style-name="P501">день</text:p>
            <text:p text:style-name="P502"/>
            <text:p text:style-name="P503">Дождь(4) лил(3) весь(1) день(2)</text:p>
            <text:p text:style-name="P504">Нет. Слова не связаны по смыслу.</text:p>
            <text:p text:style-name="P505"/>
            <text:p text:style-name="P506"/>
            <text:p text:style-name="P507"/>
            <text:p text:style-name="P508">Весь</text:p>
            <text:p text:style-name="P509">День</text:p>
            <text:p text:style-name="P510">Лил</text:p>
            <text:p text:style-name="P511">Дождь</text:p>
            <text:p text:style-name="P512"/>
            <text:p text:style-name="P513"><text:span text:style-name="T514">Вес</text:span><text:span text:style-name="T515">ь</text:span><text:span text:style-name="T516"><text:s/>ден</text:span><text:span text:style-name="T517">ь</text:span><text:span text:style-name="T518"><text:s/>лил дожд</text:span><text:span text:style-name="T519">ь</text:span><text:span text:style-name="T520">.</text:span></text:p>
            <text:p text:style-name="P521"/>
            <text:p text:style-name="P522"/>
            <text:p text:style-name="P523">Гусь-син.,кр.,зел.</text:p>
            <text:p text:style-name="P524">Лось-син., кр.,зел.</text:p>
            <text:p text:style-name="P525">Олень-кр.,зел.,кр.,зел.</text:p>
            <text:p text:style-name="P526">Лень-зел.,кр.,зел.</text:p>
            <text:p text:style-name="P527">Лень- так как три животных, а это слово имеет другое значение</text:p>
            <text:p text:style-name="P528">Олень- так как во всех слова 3<text:s/>звука, а в этом слове 4 звука.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<text:span text:style-name="T544">Для обозначения мягкости предшеств</text:span><text:span text:style-name="T545">у</text:span><text:span text:style-name="T546">ющего звука.</text:span></text:p>
            <text:p text:style-name="P547"/>
            <text:p text:style-name="P548"/>
            <text:p text:style-name="P549"/>
            <text:p text:style-name="P550"/>
            <text:p text:style-name="P551">Солю- солью</text:p>
            <text:p text:style-name="P552">Полю- полью</text:p>
            <text:p text:style-name="P553">Коля-колья</text:p>
            <text:p text:style-name="P554">Так как это имя, а имена мы пишем с большой буквы.</text:p>
            <text:p text:style-name="P555"/>
            <text:p text:style-name="P556">Мягким знаком</text:p>
            <text:p text:style-name="P557"/>
            <text:p text:style-name="P558"/>
            <text:p text:style-name="P559"/>
            <text:p text:style-name="P560">1 и 2</text:p>
            <text:p text:style-name="P561">Т.к. мы пишем букву Ю, а слышим Й и У</text:p>
            <text:p text:style-name="P562">2</text:p>
            <text:p text:style-name="P563">Т.к. мы<text:s/>пишем букву Я, а слышим Й и А</text:p>
            <text:p text:style-name="P564"/>
            <text:p text:style-name="P565">Ответы детей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soft-page-break/>
            <text:p text:style-name="P582">Смягчающий <text:s text:c="17"/>Разделительный</text:p>
            <text:p text:style-name="P583">Фасоль <text:s text:c="28"/>Вьюга</text:p>
            <text:p text:style-name="P584">Дельфин <text:s text:c="25"/>Платье</text:p>
            <text:p text:style-name="P585">Письмо <text:s text:c="27"/>Вольер</text:p>
            <text:p text:style-name="P586">Тюльпан<text:s/><text:s text:c="25"/>Воробьи</text:p>
            <text:p text:style-name="P587">Тополь <text:s text:c="28"/>Семья</text:p>
            <text:p text:style-name="P588"/>
            <text:p text:style-name="P589">Фа-соль <text:s text:c="30"/>Вью-га</text:p>
            <text:p text:style-name="P590">Дель-фин <text:s text:c="27"/>То-поль</text:p>
            <text:p text:style-name="P591">Пись-мо <text:s text:c="29"/>Пла-тье</text:p>
            <text:p text:style-name="P592">Тюль-пан <text:s text:c="27"/>Воль-ер</text:p>
            <text:p text:style-name="P593">Се-мья <text:s text:c="32"/>Во-ро-бьи</text:p>
            <text:p text:style-name="P594">Что Ь не отрывается от согласной.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Да</text:p>
            <text:p text:style-name="P607"/>
            <text:p text:style-name="P608">Работа- безделье</text:p>
            <text:p text:style-name="P609">Свет- тьма</text:p>
            <text:p text:style-name="P610">Болезнь- здоровье</text:p>
            <text:p text:style-name="P611">Скука- веселье</text:p>
            <text:p text:style-name="P612">Враги-друзья</text:p>
            <text:p text:style-name="P613">Вред- польза</text:p>
            <text:p text:style-name="P614"/>
            <text:p text:style-name="P615"/>
            <text:p text:style-name="P616">Смягчающий <text:s text:c="15"/>Разделительный</text:p>
            <text:p text:style-name="P617"><text:span text:style-name="T618">Болезн</text:span><text:span text:style-name="T619">ь <text:s/></text:span><text:span text:style-name="T620"><text:s text:c="24"/>Здоров</text:span><text:span text:style-name="T621">ь</text:span><text:span text:style-name="T622">е</text:span></text:p>
            <text:p text:style-name="P623"><text:span text:style-name="T624">Т</text:span><text:span text:style-name="T625">ь</text:span><text:span text:style-name="T626">ма <text:s text:c="31"/>Бездел</text:span><text:span text:style-name="T627">ь</text:span><text:span text:style-name="T628">е</text:span></text:p>
            <text:p text:style-name="P629"><text:span text:style-name="T630">Пол</text:span><text:span text:style-name="T631">ь</text:span><text:span text:style-name="T632">за <text:s text:c="27"/>Весел</text:span><text:span text:style-name="T633">ь</text:span><text:span text:style-name="T634">е</text:span></text:p>
            <text:p text:style-name="P635"><text:span text:style-name="T636"><text:s text:c="41"/></text:span><text:span text:style-name="T637">Друз</text:span><text:span text:style-name="T638">ь</text:span><text:span text:style-name="T639">я</text:span></text:p>
            <text:p text:style-name="P640">Без ученья нет уменья.</text:p>
            <text:p text:style-name="P641">Человек ничего не будет знать , если не будет учиться.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Дети проверяют по слайду слова.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А</text:p>
            <text:p text:style-name="P663"/>
            <text:p text:style-name="P664"/>
            <text:p text:style-name="P665"/>
            <text:p text:style-name="P666"/>
            <text:p text:style-name="P667">В</text:p>
            <text:p text:style-name="P668"/>
            <text:p text:style-name="P669"/>
            <text:p text:style-name="P670"/>
            <text:p text:style-name="P671"/>
            <text:p text:style-name="P672"/>
            <text:p text:style-name="P673">Б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Словарные</text:p>
            <text:p text:style-name="P682"/>
            <text:p text:style-name="Безинтервала"><text:span text:style-name="T683">У</text:span><text:span text:style-name="T684">чи́т</text:span><text:span text:style-name="T685">е</text:span><text:span text:style-name="T686">ль</text:span><text:span text:style-name="T687"><text:line-break/></text:span><text:span text:style-name="T688">У</text:span><text:span text:style-name="T689">чи́т</text:span><text:span text:style-name="T690">е</text:span><text:span text:style-name="T691">ль</text:span><text:span text:style-name="T692">н</text:span><text:span text:style-name="T693">и</text:span><text:span text:style-name="T694">ца</text:span></text:p>
            <text:p text:style-name="P695"/>
            <text:p text:style-name="P696"/>
            <text:p text:style-name="P697"/>
            <text:p text:style-name="P698"/>
            <text:p text:style-name="P699"/>
            <text:soft-page-break/>
            <text:p text:style-name="P700">Да</text:p>
            <text:p text:style-name="P701">Да</text:p>
            <text:p text:style-name="P702">Что мягкий знак не обозначает звук и служит для обозначения мягкости предшествующего звука. Разделительный мягкий знак показывает, что буквы е, ё, ю,<text:s/>я, и обозначают два звука.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choolBookC-Bold, 'Times New Ro" svg:font-family="SchoolBookC-Bold, 'Times New Ro" style:font-family-generic="roman"/>
    <style:font-face style:name="SchoolBookC, 'Times New Roman'" svg:font-family="SchoolBookC, 'Times New Roman'" style:font-family-generic="roman"/>
    <style:font-face style:name="EJHNF L+ School Book C" svg:font-family="EJHNF L+ School Book 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Абзацсписка1" style:display-name="Абзац списка1" style:family="paragraph" style:parent-style-name="Standard" style:next-style-name="Абзацсписка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2" style:display-name="c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шка</meta:initial-creator>
    <dc:creator>Centr</dc:creator>
    <meta:creation-date>2009-04-16T11:32:00Z</meta:creation-date>
    <dc:date>2015-12-14T08:54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0" meta:paragraph-count="22" meta:word-count="1685" meta:character-count="11273" meta:row-count="80" meta:non-whitespace-character-count="9610"/>
  </office:meta>
</office:document-meta>
</file>