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7"/>Кишкунов Сергей 6 класс </text:p>
      <text:p text:style-name="Standard"/>
      <text:p text:style-name="Standard"><text:s text:c="31"/>Оазис счастья и добра</text:p>
      <text:p text:style-name="Standard"/>
      <text:p text:style-name="Standard"><text:s text:c="9"/>В нашей семье все любят сказки: и я, и мой младший братик, и мама, и даже серьезный и строгий папа. Мы часто вечером читаем сказки А.С.Пушкина, П.П. Ершова, М.Е. Салтыкова-Щедрина.</text:p>
      <text:p text:style-name="Standard"><text:s text:c="9"/>Я часто думаю: как этим писателям удается сочинять такие удивительные, интересные сказки. И <text:s/>я решил попробовать пофантазировать. И вот что из этого получилось...</text:p>
      <text:p text:style-name="Standard"><text:s text:c="10"/>...В некотором царстве, в некотором государстве жили-были сказочные герои самых разных возрастов и самой разной внешности. И, главное, все такие чудненькие, обаятельные, веселые. Обитатели этого царства-государства, которое именуется <text:s/>«Ступени», что в городе Биробиджан Еврейской автономной области.</text:p>
      <text:p text:style-name="Standard"><text:s text:c="9"/>Я хочу поведать сказку о настоящих удивительных превращениях, о добрых делах, постоянных чудесах, которые совершаются <text:s/>в маленьком государстве, которому всего - то <text:s/>5 лет.</text:p>
      <text:p text:style-name="Standard"><text:s text:c="10"/>Чудо...Чудо... Чудо! <text:s/>Несколько лет назад в большом 3-этажном здании открылось Оно. И ровно через 3 дня и 3 ночи под покровом тьмы стали проникать сюда учебники, глобусы, компьютеры, принтеры, наушники, современная мебель...</text:p>
      <text:p text:style-name="Standard"><text:s text:c="4"/>Это небольшое государство полюбилось всем. Кого тут только нет: и <text:s/>гордый Львеночек, только сердце у него шалит — стучит часто, <text:s/>и Богатыри, только ножки у них болят и поэтому они хромают, и прекрасные <text:s/>Феи, только в детстве они сильно простыли, и поэтому, к сожалению, плохо слышат, и миловидные мышата, только видят плоховато. А еще здесь — 3-главые Драконы, смелые Рыцари, хитрые Лисята, пугливые Зайчата, кот Васька, Неумехи и Умехи — все здесь чувствуют <text:s/>себя уютно, как <text:s/>дома.</text:p>
      <text:p text:style-name="Standard"><text:s text:c="8"/>А тем временем, ровно через 3 дня и 3 ночи в это государство пожаловали толковые и знающие люди — это Королева, много Принцесс и даже несколько Принцев. Они собрали вече и решили: «Надо научить всех Зверят <text:s/>всяким премудростям, а то, кто как не они будут двигать наше царство вперед, открывать новые государства, лечить зверей, заботиться о стариках-Медведях, родителях -Волках.</text:p>
      <text:p text:style-name="Standard"><text:s text:c="4"/>А в царстве-государстве между тем начались превращения: была создана сенсорная комната психологической разгрузки (от которой все Зверята просто в восторге), потом — оснащенный кабинет технологии, шикарный тренажерный зал, игровая площадка, автогородок …</text:p>
      <text:p text:style-name="Standard"><text:s text:c="3"/>Чудеса продолжаются: наши зверята издали книгу сказок «Домовята», «Семейка-неделька», создали психологические клубы «Сердечко», «Я выбираю успех», а самые способные даже стали участниками 4 Международного фестиваля творчества в Москве. Их работы «Кошка Маша», «Цирк!Цирк!Цирк» восхитили многих Королев и Королевичей.</text:p>
      <text:p text:style-name="Standard"><text:s text:c="6"/>Наша сказочная волшебная страна под названием «Ступени» была бы неполной <text:s/>без Королевы, Принцесс и Принцев — Учителей (это слово, кстати, в странах Востока пишут с большой буквы).Но нашим зверятам повезло — они в нашем царстве-государстве талантливые, любящие всех Зверят без исключения, понимающие и всепрощающие.</text:p>
      <text:p text:style-name="Standard"><text:s text:c="6"/>Одним словом, я побывал в этой удивительной стране и остался очень доволен увиденным. </text:p>
      <text:p text:style-name="Standard"><text:s text:c="7"/>И я там был, квас-мед я пил, по усам текло, а в рот не попало...</text:p>
      <text:p text:style-name="Standard"/>
      <text:p text:style-name="Standard"/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19T08:07:59</meta:creation-date>
    <dc:date>2015-10-20T12:44:36</dc:date>
    <meta:editing-duration>PT19M56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15" meta:word-count="431" meta:character-count="3109"/>
  </office:meta>
</office:document-meta>
</file>