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fo:color="#0000cd" style:font-name="Times New Roman1" fo:font-size="14pt" fo:font-weight="bold"/>
    </style:style>
    <style:style style:name="P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text-properties fo:font-size="15pt" style:font-size-asian="15pt" style:font-size-complex="15pt"/>
    </style:style>
    <style:style style:name="P7" style:family="paragraph" style:parent-style-name="Text_20_body">
      <style:paragraph-properties fo:margin-left="0.185cm" fo:margin-right="0.185cm" fo:margin-top="0.185cm" fo:margin-bottom="0.185cm" fo:text-indent="0cm" style:auto-text-indent="false"/>
    </style:style>
    <style:style style:name="P8" style:family="paragraph" style:parent-style-name="Text_20_body">
      <style:paragraph-properties fo:margin-left="0.185cm" fo:margin-right="0.185cm" fo:margin-top="0.185cm" fo:margin-bottom="0.185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.185cm" fo:margin-right="0.185cm" fo:margin-top="0.185cm" fo:margin-bottom="0.185cm" fo:text-indent="0cm" style:auto-text-indent="false"/>
      <style:text-properties fo:font-size="15pt" style:font-size-asian="15pt" style:font-size-complex="15pt"/>
    </style:style>
    <style:style style:name="P10" style:family="paragraph" style:parent-style-name="Text_20_body" style:list-style-name="L3">
      <style:paragraph-properties fo:margin-left="0.185cm" fo:margin-right="0.185cm" fo:margin-top="0.185cm" fo:margin-bottom="0.185cm" fo:text-indent="0cm" style:auto-text-indent="false"/>
      <style:text-properties fo:font-size="15pt" style:font-size-asian="15pt" style:font-size-complex="15pt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азвитие мелкой моторики рук</text:h>
      <text:section text:style-name="Sect1" text:name="art-main">
        <text:p text:style-name="P8"><text:span text:style-name="Emphasis"><text:span text:style-name="T1">«Истоки способностей и дарований </text:span></text:span></text:p>
        <text:p text:style-name="P8"><text:span text:style-name="Emphasis"><text:span text:style-name="T1">детей находятся на кончиках </text:span></text:span></text:p>
        <text:p text:style-name="P8"><text:span text:style-name="Emphasis"><text:span text:style-name="T1">пальцев.» </text:span></text:span></text:p>
        <text:p text:style-name="P8"><text:span text:style-name="Emphasis"><text:span text:style-name="T1">В.А. Сухомлинский.</text:span></text:span></text:p>
        <text:p text:style-name="P9"/>
        <text:p text:style-name="P9"/>
        <text:p text:style-name="P9">В настоящее время огромной проблемой является развитие детей дошкольного возраста. Поэтому, одним из основных показателей становится развития ручных умений у ребёнка, то есть мелкой пальцевой моторики.</text:p>
        <text:p text:style-name="P9"/>
        <text:p text:style-name="P9"> <text:span text:style-name="T2">Рекомендации для родителей.</text:span></text:p>
        <text:p text:style-name="P9"/>
        <text:list xml:id="list28444157" text:style-name="L1">
          <text:list-item>
            <text:p text:style-name="P13">Перед началом игры создайте положительный эмоциональный настрой;</text:p>
          </text:list-item>
          <text:list-item>
            <text:p text:style-name="P13">В комплекс упражнений старайтесь включить задания на сжатие, расслабление и растяжение кистей малыша</text:p>
          </text:list-item>
          <text:list-item>
            <text:p text:style-name="P13">Начинайте или заканчиваете занятия сеансом массажа кистей рук.</text:p>
          </text:list-item>
          <text:list-item>
            <text:p text:style-name="P13">Проводите работу по развитию мелкой моторики регулярно, в соответствии с возрастом и учетом уровня физического развития малыша;</text:p>
          </text:list-item>
          <text:list-item>
            <text:p text:style-name="P13">Сначала все движения взрослый выполняет руками малыша, а по мере освоения ребенок начинает делать их самостоятельно.</text:p>
          </text:list-item>
          <text:list-item>
            <text:p text:style-name="P13">Внимательно следите за тем, чтобы упражнения выполнялись ребенком правильно. Если малыш затрудняется с выполнением какого-либо задания, сразу помогите ему: зафиксировать нужное положение пальцев и т.п.</text:p>
          </text:list-item>
          <text:list-item>
            <text:p text:style-name="P13">Чередуйте новые и старые игры и упражнения. После освоения ребенком простых двигательных навыков переходите к освоению более сложных.</text:p>
          </text:list-item>
          <text:list-item>
            <text:p text:style-name="P13">Выполняйте определенные движения одновременно с <text:soft-page-break/>прослушиванием (а затем и с проговариванием ребенком) стихотворения.</text:p>
          </text:list-item>
          <text:list-item>
            <text:p text:style-name="P13">Поощряйте творческую активность ребенка, пусть он сам придумывает какие-нибудь упражнения.</text:p>
          </text:list-item>
          <text:list-item>
            <text:p text:style-name="P6">Проводите занятия эмоционально активно, хвалите малыша за успехи, но не забывайте при этом следить за его настроением и физическим состоянием.</text:p>
          </text:list-item>
        </text:list>
        <text:p text:style-name="P9"/>
        <text:p text:style-name="P7"><text:span text:style-name="Strong_20_Emphasis"><text:span text:style-name="T1">Советы:</text:span></text:span></text:p>
        <text:p text:style-name="P9">Роль мелкой моторики рук очень велика. Ведь развивая её, мы прежде всего готовим детей к письму. Практически каждый родитель знает о необходимости развития мелкой моторики рук. Но, к сожалению, не все знают каким образом можно осуществить это развитие. В настоящее время существует очень много различных пособий по развитию мелкой моторики. Так же можно организовать работу из «подручных» материалов.</text:p>
        <text:p text:style-name="P9">- Хорошим примером для родителей послужит шнуровка и застёгивание пуговиц. Вы можете самостоятельно в домашних условиях сделать развивающий коврик, книгу. Если вы хотите, чтобы у вашего ребёнка развивалась моторика, не одевайте его сами. Дайте ему возможность одеться самому (застегнуться, зашнуровать обувь). Пусть это будем долго, но результативно.</text:p>
        <text:p text:style-name="P9">- Хорошо помогают развитию мелкой моторики плетение косички из ниток, шнурка.</text:p>
        <text:p text:style-name="P9">- Также хорошим средством является - пластилин. Желательно не размягчённый, а твердый. Пока ребёнок работает с пластилином он получает замечательный массаж. Заменить пластилин можно тестом.</text:p>
        <text:p text:style-name="P9"><text:line-break/>- Для девочек очень хорошо подойдет работа по изготовлению бус. Для этого понадобится прочная нитка и различные бусины (в зависимости от возраста ребёнка).</text:p>
        <text:list xml:id="list28546804" text:style-name="L3">
          <text:list-item>
            <text:p text:style-name="P10">Выкладывание различных фигур, например из фасоли, из крышек от пластиковых бутылок - это всё тоже развитие мелкой моторики.Так же подойдут мячи разных размеров, в том числе и массажные, кегли, обручи, доски с пазлами и многое другое.</text:p>
          </text:list-item>
        </text:list>
        <text:p text:style-name="P9"><text:soft-page-break/>Таким образом развивать мелкую моторику рук можно не только в специально организованных условиях и на занятиях, но и в быту. Продуктивность занятия возрастет, если родитель вместе с ребенком возьмется за решение совместной задачи. Не забывайте, применять игровую форму. Запомните: чем раньше будет начата работа по развитию мелкой моторики, тем раньше она начнет приносить свои плоды.</text:p>
        <text:p text:style-name="P9">Желаем удачи!</text:p>
      </text:section>
      <text:section text:style-name="Sect1" text:name="page">
        <text:section text:style-name="Sect1" text:name="page-inner">
          <text:p text:style-name="Standard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5T08:22:09.20</meta:creation-date>
    <meta:document-statistic meta:table-count="0" meta:image-count="0" meta:object-count="0" meta:page-count="3" meta:paragraph-count="26" meta:word-count="460" meta:character-count="3328"/>
    <dc:date>2015-11-05T08:40:20.38</dc:date>
    <meta:editing-duration>PT2M49S</meta:editing-duration>
    <meta:editing-cycles>1</meta:editing-cycles>
    <meta:generator>OpenOffice.org/3.3$Win32 OpenOffice.org_project/330m20$Build-9567</meta:generator>
  </office:meta>
</office:document-meta>
</file>