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Занятия физической культурой, как средство всестороннего развития детей дошкольного возраста.</text:p>
      <text:p text:style-name="P3"/>
      <text:p text:style-name="P4">В соответствии с годовой задачей: «Способствовать физическому развитю детей раннего и дошкольного возраста, сохранению и укреплению здоровья посредством эффективной организации физкультурно-оздоровительной работы в ДОУ.</text:p>
      <text:p text:style-name="P4">В МБДОУ детском саду №67 «Аистенок» осуществляются различные виды работы по обеспечению физического развития и психологического комфорта детей.</text:p>
      <text:p text:style-name="P3">Физкультурно-оздоровительная работа, направленная на сохранение здоровья детей.</text:p>
      <text:p text:style-name="P4">Она включает выполнение ОРУ на развитие и укрепление опорно-двигательного и мышечного аппаратов: стимулирование функций сердечно-сосудистой и дыхательной систем, а также повышение физической и умственной активности и в итоге создание основы для нормального роста и полноценного развития дошкольников. На занятиях по физической культуре мы используем разные формы организации физкультурно-оздоровительной работы:физкультурные занятия (образно игровые, сюжетноролевые, по сказкам и литературным произведениям), круговая тренировка, эстафеты, соревнования, участие в первом и во втором этапе 7 Спартакиады(наши дети заняли 2,3 место)</text:p>
      <text:p text:style-name="P3">Формирование базовых двигательных умений и навыков определяющих степень формирования учебных предпосылок физической готовности ребенка.</text:p>
      <text:p text:style-name="P4">Двигательные умения развиваются в основных видах движений, к которым относится ходьба, бег, прыжки, лазанье, метание. Двигательные навыки имеют большое значение не только для физической подготовки, но и для осуществления различных видов деятельности:</text:p>
      <text:p text:style-name="P4">-социально-коммуникативное развитие (самообслуживание, саморегуляция, культурно-гигиенические навыки)</text:p>
      <text:p text:style-name="P4">-познавательное развитие (формирование элементарных математических представлений)</text:p>
      <text:p text:style-name="P4">-речевое развитие (формирование словаря, развитие всех компонентов устной речи)</text:p>
      <text:p text:style-name="P4">-художественно-эстетическое развитие (лепка, аппликация, рисование, <text:s text:c="2"/>занятия музыкой)</text:p>
      <text:p text:style-name="P4">-физическое развитие (сохранение укрепление и охрана здоровья)</text:p>
      <text:p text:style-name="P4">Ребенок двигательные навыки которого развиты недостаточно, не сможет полноценно реализовать свои желания и стремления.</text:p>
      <text:p text:style-name="P3">Развитие физических качеств и психических процессов.</text:p>
      <text:p text:style-name="P3"><text:span text:style-name="T1">Физические качества -это быстрота, мышечная сила, координация движений, гибкость, ловкость, выносливость. К психическим процессам относят: слуховое и зрительное восприятие, внимание (объем, переключение, концентрация, распределение), понимание словесных инструкций. Успешное овладение разной </text:span><text:soft-page-break/><text:span text:style-name="T1">двигательной деятельностью во многом зависит от выносливости то есть способности выполнять какую-либо деятельность определенный отрезок времени без снижения ее эффективности. Это качество очень важно для умственной деятельности детей. Физические качества и психологические процессы взаимосвязаны и развиваются в процессе подвижных игр, разной степени нагрузки, игр коррекционной направленности с речевым сопровождением. Это способствует выработке стойкого динамического стереотипа, воспитанию волевого компонента, формированию умения контролировать работу мышц.</text:span></text:p>
      <text:p text:style-name="P3">Развитие умственной сферы.</text:p>
      <text:p text:style-name="P4">В процессе выполнения двигательных действий, ребенок <text:s/>усваивает элементарные знания об окружающем мире и способах взаимодействия с ним, познает свое тело и возможности развивает сенсорные функции. Физические упражнения не только совершенствуют двигательную сферу дошкольника, но и стимулируют его умственное развитие, способствуют накоплению эмоционального и волевого опыта, развивают чувство коллективизма, формируют умение действовать по правилам. Кроме того, спортивные игры и упражнения развивают познавательные процессы и речь ребенка, осмысленное запоминание двигательных действий, умение самостоятельно принимать решения и активно действовать в меняющейся обстановке. Так как психофизические качества взаимосвязаны, через физическое воспитание достигается координация деятельности всех органов и систем организма. Общественно-образовательная деятельность самая эффективная форма бучения движениям с целью укрепления здоровья ребенка и совершенствования организма средствами физической культуры.</text:p>
      <text:p text:style-name="P4">В нашем детском саду занятия по физической культуре проводятся начиная с младшей группы 2 раза в неделю в физкультурном зале, 1 раз в неделю на улице. Продолжительность занятий в младшей группе-15 мин., в средней-20 мин., в старшей-25 мин.</text:p>
      <text:p text:style-name="P4">Неоценима роль физического воспитания и в приобретении новых знаний, благодаря развитию памяти, речи, интеллекта. Не случайно древнегреческие мудрецы говорили: «Хочешь быть здоровым-бегай! Хочешь быть красивым-бегай! Хочешь быть умным-бегай!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4:50:32.98</meta:creation-date>
    <dc:date>2015-12-03T19:29:56.69</dc:date>
    <meta:editing-duration>PT58M43S</meta:editing-duration>
    <meta:editing-cycles>3</meta:editing-cycles>
    <meta:generator>OpenOffice.org/3.4$Win32 OpenOffice.org_project/340m1$Build-9590</meta:generator>
    <meta:document-statistic meta:table-count="0" meta:image-count="0" meta:object-count="0" meta:page-count="2" meta:paragraph-count="19" meta:word-count="510" meta:character-count="4489"/>
  </office:meta>
</office:document-meta>
</file>