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align="justify" style:justify-single-word="false" fo:text-indent="1.251cm" style:auto-text-indent="false"/>
    </style:style>
    <style:style style:name="P4"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5" style:family="paragraph" style:parent-style-name="Text_20_body">
      <style:paragraph-properties fo:margin-left="0cm" fo:margin-right="0cm" fo:margin-top="0cm" fo:margin-bottom="0cm" style:contextual-spacing="false" fo:text-align="center" style:justify-single-word="false" fo:text-indent="1.251cm" style:auto-text-indent="false"/>
    </style:style>
    <style:style style:name="P6" style:family="paragraph" style:parent-style-name="Text_20_body">
      <style:paragraph-properties fo:margin-left="0cm" fo:margin-right="0cm" fo:margin-top="0cm" fo:margin-bottom="0cm" style:contextual-spacing="false" fo:text-align="start" style:justify-single-word="false" fo:text-indent="1.251cm" style:auto-text-indent="false"/>
    </style:style>
    <style:style style:name="T1" style:family="text">
      <style:text-properties fo:font-weight="normal"/>
    </style:style>
    <style:style style:name="T2" style:family="text">
      <style:text-properties fo:font-size="8.3999996185302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Упражнения по теме «Правописание  приставок ПРЕ- и ПРИ-»</text:h>
      <text:p text:style-name="Text_20_body"> </text:p>
      <text:p text:style-name="P3"><text:span text:style-name="Strong_20_Emphasis">Упражнение 1.</text:span> </text:p>
      <text:p text:style-name="P3">Вставьте пропущенные буквы. Распределите и запишите слова в две колонки: в первую — с приставкой <text:span text:style-name="Strong_20_Emphasis"><text:span text:style-name="Emphasis">при-</text:span></text:span>, во вторую — с приставкой <text:span text:style-name="Strong_20_Emphasis"><text:span text:style-name="Emphasis">пре-</text:span></text:span>.</text:p>
      <text:p text:style-name="P3"><text:span text:style-name="Emphasis">Старинное пр...дание, камень пр...ткновения, пр...чуды природы, пр...ступить (к делу), богатое пр...даное, пр...вратности судьбы, пр...одоление препятствий, не надо пр...рекаться, пр...знание в содеянном, пр...бывать в бездействии, беспр...кословно повиноваться, пр...верженец новых взглядов, пр...дать друга, пр...мирить врагов, пр...бытие поезда, непр...менное условие, полезное пр...обретение, жизнь без пр...крас, пр...забавный случай, пр...ломление лучей, пр...вышение полномочий, пр...остановить слушание дела, давать пр...сягу, искатели пр...ключений.</text:span></text:p>
      <text:p text:style-name="P3"><text:span text:style-name="Strong_20_Emphasis"> </text:span></text:p>
      <text:p text:style-name="P3"><text:span text:style-name="Strong_20_Emphasis">Упражнение 2.</text:span> </text:p>
      <text:p text:style-name="P3">Запишите и запомните эти слова иноязычного проис­хождения, объясните их значение. Составьте с данными словами словосочетания или предложения.</text:p>
      <text:p text:style-name="P3"><text:span text:style-name="Emphasis">Прелюдия, преамбула, превалировать, престиж, привилегированный, прейскурант, премьера, примат, примадонна, претензия, прецедент.</text:span></text:p>
      <text:p text:style-name="Text_20_body"> </text:p>
      <text:p text:style-name="P4"><text:span text:style-name="Strong_20_Emphasis">Упражнение 3. </text:span></text:p>
      <text:p text:style-name="P4">Перепишите текст, вставляя недостающие орфограммы. Объясните написание приставок.</text:p>
      <text:p text:style-name="P4"> </text:p>
      <text:p text:style-name="P5"><text:span text:style-name="Strong_20_Emphasis"><text:span text:style-name="Emphasis">Обманчивый лес</text:span></text:span></text:p>
      <text:p text:style-name="P4"><text:span text:style-name="Emphasis">Однажды, охотясь в густом лесу, король Генрих напал на след пр...красной горной козы и, пр...следуя ее, отстал от своей охотничьей свиты на большое ра...стояние.</text:span></text:p>
      <text:p text:style-name="P4"><text:span text:style-name="Emphasis">Раздраженные запахом зверя, его собаки так увлеклись п...гоней, что ...скоре не стало слышно даже их лая. Между тем нез...метно ...гущался вечер, и н...ступила ночь. Тут король понял, что заблудился. И...дали д...носились призывные звуки охотничьих рогов, но чем ближе, как казалось королю, он шел к ним, тем слабее звучали рога. С досадой в...помнил Генрих о том, как ...бивчивы и капризны громкие звуки в горных лесах и какой предательский пересмешник - горное эхо. Но было уже поздно. Пр...дстояло переночевать в лесу.</text:span></text:p>
      <text:p text:style-name="P4"><text:span text:style-name="Emphasis">(По А. Куприну)</text:span></text:p>
      <text:p text:style-name="P4"> </text:p>
      <text:p text:style-name="P4"><text:span text:style-name="Strong_20_Emphasis">Упражнение 4.</text:span> </text:p>
      <text:p text:style-name="P4">Составьте словосочетания с данными словами. Объясните значение приставок <text:span text:style-name="Strong_20_Emphasis"><text:span text:style-name="Emphasis">пре- </text:span></text:span>и <text:span text:style-name="Strong_20_Emphasis"><text:span text:style-name="Emphasis">при-</text:span></text:span>.</text:p>
      <text:p text:style-name="P4"> </text:p>
      <text:p text:style-name="P4"><text:span text:style-name="Emphasis">Превратить, презирать, преодолеть, претворить, привыкнуть, пригласить, приготовить, приостановить, превзойти, превратиться.</text:span></text:p>
      <text:p text:style-name="P4"> </text:p>
      <text:p text:style-name="P4"><text:span text:style-name="Strong_20_Emphasis">Упражнение 5.</text:span> </text:p>
      <text:p text:style-name="P4">Замените обороты словами с приставками <text:span text:style-name="Strong_20_Emphasis"><text:span text:style-name="Emphasis">пре-</text:span></text:span> и <text:span text:style-name="Strong_20_Emphasis"><text:span text:style-name="Emphasis">при-</text:span></text:span>.</text:p>
      <text:p text:style-name="P4"> </text:p>
      <text:p text:style-name="P4"><text:span text:style-name="Emphasis">Усердный, старательный; находящийся возле школы; приехать куда-нибудь; сообщить недругу какую-либо тайну; устный рассказ, история, передающаяся из поколения в поколение; склонности, ставшие обычными, постоянными; обратить что-либо в нечто </text:span><text:soft-page-break/><text:span text:style-name="Emphasis">другое; лечь ненадолго; охранник, стоящий у ворот; перестать что-либо делать; немного открыть.</text:span></text:p>
      <text:p text:style-name="P4"> </text:p>
      <text:p text:style-name="P4"><text:span text:style-name="Strong_20_Emphasis">Упражнение 6.</text:span></text:p>
      <text:p text:style-name="P4">Напишите текст под диктовку. Подчеркните приставки пре- и при-, объясните их написание.</text:p>
      <text:p text:style-name="P4"> </text:p>
      <text:p text:style-name="P5"><text:span text:style-name="Strong_20_Emphasis"><text:span text:style-name="Emphasis">Хитрая мангуста</text:span></text:span></text:p>
      <text:p text:style-name="P5"> </text:p>
      <text:p text:style-name="P4"><text:span text:style-name="Emphasis">Я увесил каюту гирляндами бананов. Они на веревочках качались под потолком. Это для мангуст.</text:span></text:p>
      <text:p text:style-name="P4"><text:span text:style-name="Emphasis">Я выпустил ручную мангусту, и она теперь бегала по мне, а я лежал прикрыв глаза. Чуть приоткрыл глаза и вижу, что мангуста прыгнула на пояку, перелезла на раму круглого пароходного окна, покрепче примостилась и глянула на меня. Я притаился. Мангуста толкнула лапкой в стейу, и рама поехала вбок. Когда рама приблизилась к бананам, мангуста рванулась, прыгнула и обеими лапками ухватила банан. Она повисла на момент в воздухе. Но банан оторвался, и мангуста прыгнула на все четыре лапки. Прекрасный акробатический прыжок! Я привскочил поглядеть, но мангуста уже беспрерывно возилась под койкой. Через минуту она предстала передо мной с измазанной мордой и покрякивала от удовольствия.</text:span></text:p>
      <text:p text:style-name="P6"><text:span text:style-name="Emphasis">(По Б. Житкову)</text:span> </text:p>
      <text:p text:style-name="Text_20_body"> </text:p>
      <text:p text:style-name="Text_20_body"><text:span text:style-name="Strong_20_Emphasis">           Упражнение 7. </text:span></text:p>
      <text:p text:style-name="Text_20_body"><text:span text:style-name="T1">Вставьте пропущенные буквы, распределяя слова по столбикам (</text:span><text:span text:style-name="Strong_20_Emphasis"><text:span text:style-name="Emphasis"><text:span text:style-name="T1">пре-</text:span></text:span></text:span><text:span text:style-name="T1">, </text:span><text:span text:style-name="Strong_20_Emphasis"><text:span text:style-name="Emphasis"><text:span text:style-name="T1">при-</text:span></text:span></text:span><text:span text:style-name="T1">)</text:span> </text:p>
      <text:p text:style-name="P3"><text:span text:style-name="Emphasis">Пр_дорожный, пр_открыть, пр_одолеть пр_пятствие, пр_возмочь боль, пр_сесть на скамью, пр_глушить, пр_морский, пр_сытиться, пр_небрегать, пр_вращение, пр_следование, пр_знаться, пр_зирать труса, пр_брежный, пр_ображение, пр_ступить к делу, пр_остановить, пр_восходный, пр_образование, пр_града, пр_ручить, , пр_строить, , знаки пр_пинания, пр_забавный котенок. Пр_бывать в неведении – пр_бывать по расписанию; старинное пр_дание – пр_дание силы; пр_данный патриот – пр_данный врагами – пр_данный командованию; пр_емник традиций – пр_емник «Турист-2» – пр_емственность поколений – пр_емлемый вариант; пр_зрение к смерти – пр_зрение сироты – пр_зор; пр_зирать угрозы – пр_зирать детей, потерявших родителей; пр_ображенный – пр_обретенный; пр_творить в жизнь – пр_творить дверь; пр_ткнуться о камень – пр_ткнуться в уголок; пр_увеличивать – пр_уменьшать значение открытия, пр_уменьшать расходы ради экономии; пр_ходящий момент – пр_ходящий медработник; пр_дел в храме – пр_дел всему; пр_клонить ветви – пр_клонить колена; пр_падать к земле – пр_подать урок; пр_скорбный факт – пр_светлый образ.</text:span></text:p>
      <text:p text:style-name="P1"><text:span text:style-name="Strong_20_Emphasis"> </text:span></text:p>
      <text:p text:style-name="Text_20_body"> </text:p>
      <text:p text:style-name="P2"><text:span text:style-name="Strong_20_Emphasis"><text:span text:style-name="T2">Тест по теме "Правописание приставок ПРЕ- и ПРИ-" </text:span></text:span></text:p>
      <text:p text:style-name="Text_20_body"> </text:p>
      <text:p text:style-name="Text_20_body"> </text:p>
      <text:p text:style-name="Text_20_body"><text:span text:style-name="Strong_20_Emphasis"><text:span text:style-name="Emphasis">1. В каком слове пишется приставка пре-?</text:span></text:span></text:p>
      <text:p text:style-name="Text_20_body">1) Пр_брежный;<text:line-break/>2) пр_остановиться;<text:line-break/>3) пр_прятать;<text:line-break/>4) пр_увеличить.</text:p>
      <text:p text:style-name="Text_20_body"><text:soft-page-break/><text:span text:style-name="Strong_20_Emphasis"><text:span text:style-name="Emphasis">2. В каком слове пишется приставка при-?</text:span></text:span></text:p>
      <text:p text:style-name="Text_20_body">1) Пр_успеть;<text:line-break/>2) пр_вращать;<text:line-break/>3) пр…жать;<text:line-break/>4) пр_провождать.</text:p>
      <text:p text:style-name="Text_20_body"><text:span text:style-name="Strong_20_Emphasis"><text:span text:style-name="Emphasis">3. Найдите вариант с орфографической ошибкой.</text:span></text:span></text:p>
      <text:p text:style-name="Text_20_body">1) Президент</text:p>
      <text:p text:style-name="Text_20_body">2) презирать</text:p>
      <text:p text:style-name="Text_20_body">3) преоритет</text:p>
      <text:p text:style-name="Text_20_body">4) президиум</text:p>
      <text:p text:style-name="Text_20_body"><text:span text:style-name="Strong_20_Emphasis"><text:span text:style-name="Emphasis">4. В каком слове пишется приставка пре-?</text:span></text:span></text:p>
      <text:p text:style-name="Text_20_body">1) Пр…морский</text:p>
      <text:p text:style-name="Text_20_body">2) пр…землиться</text:p>
      <text:p text:style-name="Text_20_body">3) пр…пятствие</text:p>
      <text:p text:style-name="Text_20_body">4) пр…сесть</text:p>
      <text:p text:style-name="Text_20_body"><text:span text:style-name="Strong_20_Emphasis"><text:span text:style-name="Emphasis">5. В каком слове пишется приставка при-?</text:span></text:span></text:p>
      <text:p text:style-name="Text_20_body">1) Пр…умолкла</text:p>
      <text:p text:style-name="Text_20_body">2) пр…рвали</text:p>
      <text:p text:style-name="Text_20_body">3) пр…лестный</text:p>
      <text:p text:style-name="Text_20_body">4) пр…клонить колени</text:p>
      <text:p text:style-name="Text_20_body"><text:span text:style-name="Strong_20_Emphasis"><text:span text:style-name="Emphasis">6. В каком слове пишется приставка пре-?</text:span></text:span></text:p>
      <text:p text:style-name="Text_20_body">1) Пр…бирать</text:p>
      <text:p text:style-name="Text_20_body">2) пр…растать</text:p>
      <text:p text:style-name="Text_20_body">3) пр…влекательный</text:p>
      <text:p text:style-name="Text_20_body">4) пр…большой</text:p>
      <text:p text:style-name="Text_20_body"><text:span text:style-name="Strong_20_Emphasis"><text:span text:style-name="Emphasis">7. В каком слове пишется приставка при-?</text:span></text:span></text:p>
      <text:p text:style-name="Text_20_body">1) пр…возносить</text:p>
      <text:p text:style-name="Text_20_body">2) пр…вратиться</text:p>
      <text:p text:style-name="Text_20_body">3) пр…сесть</text:p>
      <text:p text:style-name="Text_20_body">4) пр…уменьшить</text:p>
      <text:p text:style-name="Text_20_body"><text:span text:style-name="Strong_20_Emphasis"><text:span text:style-name="Emphasis">8. В каком слове приставка обозначает «неполное действие»?</text:span></text:span></text:p>
      <text:p text:style-name="Text_20_body">1) Пр…хорошенький</text:p>
      <text:p text:style-name="Text_20_body">2) пр…брежный</text:p>
      <text:p text:style-name="Text_20_body">3) пр…стегнуть</text:p>
      <text:p text:style-name="Text_20_body">4) пр…открыть</text:p>
      <text:p text:style-name="Text_20_body"><text:span text:style-name="Strong_20_Emphasis"><text:span text:style-name="Emphasis">9. В каком слове приставка обозначает «приближение»?</text:span></text:span></text:p>
      <text:p text:style-name="Text_20_body">1) Пр…хлынут</text:p>
      <text:p text:style-name="Text_20_body">2) пр…лечь</text:p>
      <text:p text:style-name="Text_20_body"><text:soft-page-break/>3) пр..милый</text:p>
      <text:p text:style-name="Text_20_body">4) пр…пятствие</text:p>
      <text:p text:style-name="Text_20_body"><text:span text:style-name="Strong_20_Emphasis"><text:span text:style-name="Emphasis">10. В каком слове написание пре-/при- зависит от контекста?</text:span></text:span></text:p>
      <text:p text:style-name="Text_20_body">1) Пр…слушиваться</text:p>
      <text:p text:style-name="Text_20_body">2) пр…нахмурилась</text:p>
      <text:p text:style-name="Text_20_body">3) пр…давать</text:p>
      <text:p text:style-name="Text_20_body">4) пр…летел</text:p>
      <text:p text:style-name="Text_20_body"><text:span text:style-name="Emphasis"><text:span text:style-name="Strong_20_Emphasis">Правописание приставок ПРЕ- и ПРИ- </text:span></text:span>(<text:a xlink:type="simple" xlink:href="http://videotutor-rusyaz.ru/uchenikam/testy-i-upragneniya/124-pravopisaniepristavokpreipriupragneniya.html" office:target-frame-name="_blank" xlink:show="new">перейти к тесту</text:a>)</text:p>
      <text:p text:style-name="Text_20_body">1. - 4)<text:line-break/>2. - 3)<text:line-break/>3. - 3)<text:line-break/>4. - 3)<text:line-break/>5. - 1)<text:line-break/>6. - 4)<text:line-break/>7. - 3)<text:line-break/>8. - 4)<text:line-break/>9. - 1)<text:line-break/>10. - 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08:37:10.97</meta:creation-date>
    <dc:date>2014-10-22T08:40:06.56</dc:date>
    <meta:editing-duration>PT2M38S</meta:editing-duration>
    <meta:editing-cycles>2</meta:editing-cycles>
    <meta:generator>LibreOffice/4.0.1.2$Windows_x86 LibreOffice_project/84102822e3d61eb989ddd325abf1ac077904985</meta:generator>
    <meta:document-statistic meta:table-count="0" meta:image-count="0" meta:object-count="0" meta:page-count="4" meta:paragraph-count="91" meta:word-count="765" meta:character-count="5772" meta:non-whitespace-character-count="5023"/>
  </office:meta>
</office:document-meta>
</file>